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tine Serif" svg:font-family="'Libertine Serif'" style:font-family-generic="roman"/>
    <style:font-face style:name="Libertine Serif Display" svg:font-family="'Libertine Serif Display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</office:font-face-decls>
  <office:automatic-styles>
    <style:style style:name="P1" style:family="paragraph" style:parent-style-name="Preformatted_20_Text">
      <style:text-properties officeooo:rsid="0016de04" officeooo:paragraph-rsid="0016d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omment0_5f_python"># -*- coding: utf-8 <text:s/>-*-</text:span></text:p>
      <text:p text:style-name="P1"/>
      <text:p text:style-name="P1"><text:span text:style-name="keyword0_5f_python">import</text:span> uno</text:p>
      <text:p text:style-name="P1"><text:span text:style-name="keyword0_5f_python">import</text:span> <text:span text:style-name="keyword2_5f_python">re</text:span></text:p>
      <text:p text:style-name="P1"/>
      <text:p text:style-name="P1"><text:span text:style-name="keyword0_5f_python">def</text:span> word_replace<text:span text:style-name="symbol0_5f_python">(</text:span> matchobj <text:span text:style-name="symbol0_5f_python">)</text:span>:</text:p>
      <text:p text:style-name="P1"><text:s text:c="2"/>no_rep = <text:span text:style-name="symbol0_5f_python">[</text:span> <text:span text:style-name="string_5f_python">'newline'</text:span> , <text:span text:style-name="string_5f_python">'equiv'</text:span> , <text:span text:style-name="string_5f_python">'ln'</text:span> , <text:span text:style-name="string_5f_python">'exp'</text:span> </text:p>
      <text:p text:style-name="P1"><text:s text:c="4"/>, <text:span text:style-name="string_5f_python">'size'</text:span> , <text:span text:style-name="string_5f_python">'left'</text:span> , <text:span text:style-name="string_5f_python">'right'</text:span> , <text:span text:style-name="string_5f_python">'int'</text:span> , <text:span text:style-name="string_5f_python">'sum'</text:span> , <text:span text:style-name="string_5f_python">"lline"</text:span> , <text:span text:style-name="string_5f_python">"rline"</text:span></text:p>
      <text:p text:style-name="P1"><text:s text:c="4"/><text:span text:style-name="symbol0_5f_python">]</text:span></text:p>
      <text:p text:style-name="P1"><text:s text:c="2"/><text:span text:style-name="keyword0_5f_python">for</text:span> hit <text:span text:style-name="keyword0_5f_python">in</text:span> no_rep :</text:p>
      <text:p text:style-name="P1"><text:s text:c="4"/><text:span text:style-name="keyword0_5f_python">if</text:span> matchobj.<text:span text:style-name="member0_5f_python">group</text:span><text:span text:style-name="symbol0_5f_python">(</text:span><text:span text:style-name="number_5f_python">0</text:span><text:span text:style-name="symbol0_5f_python">)</text:span>.<text:span text:style-name="member0_5f_python">lower</text:span><text:span text:style-name="symbol0_5f_python">()</text:span> == hit :</text:p>
      <text:p text:style-name="P1"><text:s text:c="6"/><text:span text:style-name="keyword0_5f_python">return</text:span> matchobj.<text:span text:style-name="member0_5f_python">group</text:span><text:span text:style-name="symbol0_5f_python">(</text:span><text:span text:style-name="number_5f_python">0</text:span><text:span text:style-name="symbol0_5f_python">)</text:span></text:p>
      <text:p text:style-name="P1"><text:s text:c="2"/><text:span text:style-name="comment0_5f_python"># newline...</text:span></text:p>
      <text:p text:style-name="P1"><text:s text:c="2"/>s1 = <text:span text:style-name="keyword2_5f_python">re</text:span>.<text:span text:style-name="member0_5f_python">sub</text:span><text:span text:style-name="symbol0_5f_python">(</text:span> r<text:span text:style-name="string_5f_python">'[a-zA-ZΑΒΓΔΕΖΗΘΙΚΛΜΝΞΟΠΡΤΣΥΦΧΨΩΪΫάέήίΰαρξηεθ∂β]'</text:span> , <text:span text:style-name="string_5f_python">'x'</text:span> , matchobj.<text:span text:style-name="member0_5f_python">group</text:span><text:span text:style-name="symbol0_5f_python">(</text:span><text:span text:style-name="number_5f_python">0</text:span><text:span text:style-name="symbol0_5f_python">)</text:span> <text:span text:style-name="symbol0_5f_python">)</text:span></text:p>
      <text:p text:style-name="P1"><text:s text:c="2"/>s2 = <text:span text:style-name="keyword2_5f_python">re</text:span>.<text:span text:style-name="member0_5f_python">sub</text:span><text:span text:style-name="symbol0_5f_python">(</text:span> r<text:span text:style-name="string_5f_python">'[0-9]'</text:span> , <text:span text:style-name="string_5f_python">'0'</text:span> , s1 <text:span text:style-name="symbol0_5f_python">)</text:span></text:p>
      <text:p text:style-name="P1"><text:s text:c="2"/><text:span text:style-name="keyword0_5f_python">return</text:span> s2</text:p>
      <text:p text:style-name="P1"/>
      <text:p text:style-name="P1"><text:span text:style-name="keyword0_5f_python">def</text:span> x_all<text:span text:style-name="symbol0_5f_python">(</text:span> args <text:span text:style-name="symbol0_5f_python">)</text:span>:</text:p>
      <text:p text:style-name="P1"><text:s text:c="2"/>oDoc = XSCRIPTCONTEXT.<text:span text:style-name="member0_5f_python">getDocument</text:span><text:span text:style-name="symbol0_5f_python">()</text:span></text:p>
      <text:p text:style-name="P1"><text:s text:c="2"/>all_embeds = oDoc.<text:span text:style-name="member0_5f_python">getEmbeddedObjects</text:span><text:span text:style-name="symbol0_5f_python">()</text:span></text:p>
      <text:p text:style-name="P1"><text:s text:c="2"/>all_embeds_cnt = all_embeds.<text:span text:style-name="member0_5f_python">getCount</text:span><text:span text:style-name="symbol0_5f_python">()</text:span></text:p>
      <text:p text:style-name="P1"><text:s text:c="2"/><text:span text:style-name="comment0_5f_python">#print( all_embeds_cnt )</text:span></text:p>
      <text:p text:style-name="P1"><text:s text:c="2"/><text:span text:style-name="keyword0_5f_python">for</text:span> i <text:span text:style-name="keyword0_5f_python">in</text:span> <text:span text:style-name="keyword1_5f_python">range</text:span><text:span text:style-name="symbol0_5f_python">(</text:span><text:span text:style-name="number_5f_python">0</text:span>,all_embeds_cnt<text:span text:style-name="symbol0_5f_python">)</text:span> :</text:p>
      <text:p text:style-name="P1"><text:s text:c="4"/>embedded = all_embeds.<text:span text:style-name="member0_5f_python">getByIndex</text:span><text:span text:style-name="symbol0_5f_python">(</text:span>i<text:span text:style-name="symbol0_5f_python">)</text:span></text:p>
      <text:p text:style-name="P1"><text:s text:c="4"/><text:span text:style-name="keyword0_5f_python">if</text:span> embedded.<text:span text:style-name="member0_5f_python">Model</text:span>.<text:span text:style-name="member0_5f_python">supportsService</text:span><text:span text:style-name="symbol0_5f_python">(</text:span><text:span text:style-name="string_5f_python">"com.sun.star.formula.FormulaProperties"</text:span><text:span text:style-name="symbol0_5f_python">)</text:span> :</text:p>
      <text:p text:style-name="P1"><text:s text:c="6"/><text:span text:style-name="comment0_5f_python">#print( '+++' )</text:span></text:p>
      <text:p text:style-name="P1"><text:s text:c="6"/><text:span text:style-name="comment0_5f_python">#print( embedded.Model.Formula )</text:span></text:p>
      <text:p text:style-name="P1"><text:s text:c="6"/>ss = <text:span text:style-name="keyword2_5f_python">re</text:span>.<text:span text:style-name="member0_5f_python">sub</text:span><text:span text:style-name="symbol0_5f_python">(</text:span> r<text:span text:style-name="string_5f_python">"</text:span><text:span text:style-name="escaped_5f_python">\S</text:span><text:span text:style-name="string_5f_python">+"</text:span>, word_replace , embedded.<text:span text:style-name="member0_5f_python">Model</text:span>.<text:span text:style-name="member0_5f_python">Formula</text:span> , flags=<text:span text:style-name="keyword2_5f_python">re</text:span>.<text:span text:style-name="member0_5f_python">IGNORECASE</text:span> <text:span text:style-name="symbol0_5f_python">)</text:span></text:p>
      <text:p text:style-name="P1"><text:s text:c="6"/>embedded.<text:span text:style-name="member0_5f_python">Model</text:span>.<text:span text:style-name="member0_5f_python">Formula</text:span> = ss</text:p>
      <text:p text:style-name="P1"><text:s text:c="2"/><text:span text:style-name="keyword0_5f_python">return</text:span> <text:span text:style-name="keyword1_5f_python">None</text:span></text:p>
      <text:p text:style-name="P1"/>
      <text:p text:style-name="P1"><text:span text:style-name="comment0_5f_python"># lists the scripts, that shall be visible inside OOo. Can be omitted, if</text:span></text:p>
      <text:p text:style-name="P1"><text:span text:style-name="comment0_5f_python"># all functions shall be visible, however here anythoing besides capitalise...</text:span></text:p>
      <text:p text:style-name="P1"><text:span text:style-name="comment0_5f_python"># shall be suppressed</text:span></text:p>
      <text:p text:style-name="P1">g_exportedScripts = x_all 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tine Serif" svg:font-family="'Libertine Serif'" style:font-family-generic="roman"/>
    <style:font-face style:name="Libertine Serif Display" svg:font-family="'Libertine Serif Display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tine Serif" fo:font-size="14pt" fo:language="ru" fo:country="RU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tine Serif" fo:font-size="14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e Serif Display" fo:font-family="'Libertine Serif Display'" style:font-family-generic="roman" fo:font-size="14pt" style:font-name-asian="DejaVu Sans" style:font-family-asian="'DejaVu Sans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DejaVu Sans" style:font-family-asian="'DejaVu Sans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DejaVu Sans" style:font-family-asian="'DejaVu Sans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DejaVu Sans" style:font-family-asian="'DejaVu Sans'" style:font-family-generic-asian="swiss"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0_5f_python" style:display-name="comment0_python" style:family="text">
      <style:text-properties fo:color="#808080" fo:font-style="italic" fo:font-weight="normal"/>
    </style:style>
    <style:style style:name="keyword0_5f_python" style:display-name="keyword0_python" style:family="text">
      <style:text-properties fo:color="#ff7700" fo:font-style="normal" fo:font-weight="bold"/>
    </style:style>
    <style:style style:name="keyword2_5f_python" style:display-name="keyword2_python" style:family="text">
      <style:text-properties fo:color="#dc143c" fo:font-style="normal" fo:font-weight="normal"/>
    </style:style>
    <style:style style:name="symbol0_5f_python" style:display-name="symbol0_python" style:family="text">
      <style:text-properties fo:color="#66cc66" fo:font-style="normal" fo:font-weight="normal"/>
    </style:style>
    <style:style style:name="string_5f_python" style:display-name="string_python" style:family="text">
      <style:text-properties fo:color="#483d8b" fo:font-style="normal" fo:font-weight="normal"/>
    </style:style>
    <style:style style:name="number_5f_python" style:display-name="number_python" style:family="text">
      <style:text-properties fo:color="#ff4500" fo:font-style="normal" fo:font-weight="normal"/>
    </style:style>
    <style:style style:name="member0_5f_python" style:display-name="member0_python" style:family="text">
      <style:text-properties fo:color="#000000" fo:font-style="normal" fo:font-weight="normal"/>
    </style:style>
    <style:style style:name="keyword1_5f_python" style:display-name="keyword1_python" style:family="text">
      <style:text-properties fo:color="#008000" fo:font-style="normal" fo:font-weight="normal"/>
    </style:style>
    <style:style style:name="escaped_5f_python" style:display-name="escaped_python" style:family="text">
      <style:text-properties fo:color="#000099" fo:font-style="normal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4T07:33:10.573095250</dc:date>
    <meta:editing-duration>PT2M1S</meta:editing-duration>
    <meta:editing-cycles>1</meta:editing-cycles>
    <meta:document-statistic meta:table-count="0" meta:image-count="0" meta:object-count="0" meta:page-count="1" meta:paragraph-count="31" meta:word-count="153" meta:character-count="1147" meta:non-whitespace-character-count="949"/>
    <meta:generator>LibreOfficeDev/4.3.7.2$Linux_X86_64 LibreOffice_project/</meta:generator>
  </office:meta>
</office:document-meta>
</file>