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1-01-01 bis 2021-06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3440.1" calcext:value-type="float">
            <text:p>-3,440.10</text:p>
          </table:table-cell>
          <table:table-cell table:style-name="ce6"/>
          <table:table-cell table:style-name="ce6" office:value-type="float" office:value="-1965.79" calcext:value-type="float">
            <text:p>-1,965.7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028.5" calcext:value-type="float">
            <text:p>-3,028.50</text:p>
          </table:table-cell>
          <table:table-cell table:style-name="ce6"/>
          <table:table-cell table:style-name="ce6" office:value-type="float" office:value="-1529" calcext:value-type="float">
            <text:p>-1,529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028.5" calcext:value-type="float">
            <text:p>3,028.50</text:p>
          </table:table-cell>
          <table:table-cell table:style-name="ce6"/>
          <table:table-cell table:style-name="ce7" office:value-type="float" office:value="1529" calcext:value-type="float">
            <text:p>1,529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440.1" calcext:value-type="float">
            <text:p>-3,440.10</text:p>
          </table:table-cell>
          <table:table-cell table:style-name="ce6" office:value-type="float" office:value="-1965.79" calcext:value-type="float">
            <text:p>-1,965.7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25127.08" calcext:value-type="float">
            <text:p>-125,127.08</text:p>
          </table:table-cell>
          <table:table-cell table:style-name="ce6"/>
          <table:table-cell table:style-name="ce6" office:value-type="float" office:value="-114747.64" calcext:value-type="float">
            <text:p>-114,747.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430.25" calcext:value-type="float">
            <text:p>-430.25</text:p>
          </table:table-cell>
          <table:table-cell table:style-name="ce6"/>
          <table:table-cell table:style-name="ce7" office:value-type="float" office:value="-353.61" calcext:value-type="float">
            <text:p>-353.6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25557.33" calcext:value-type="float">
            <text:p>-125,557.33</text:p>
          </table:table-cell>
          <table:table-cell table:style-name="ce6" office:value-type="float" office:value="-115101.25" calcext:value-type="float">
            <text:p>-115,101.2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4011.04" calcext:value-type="float">
            <text:p>-14,011.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5208.91" calcext:value-type="float">
            <text:p>-5,208.91</text:p>
          </table:table-cell>
          <table:table-cell table:style-name="ce6"/>
          <table:table-cell table:style-name="ce6" office:value-type="float" office:value="-5574.8" calcext:value-type="float">
            <text:p>-5,574.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1578.66" calcext:value-type="float">
            <text:p>-1,578.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2303.08" calcext:value-type="float">
            <text:p>-2,303.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lementation of ODF Format 1.3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22848" calcext:value-type="float">
            <text:p>-22,848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-10486.81" calcext:value-type="float">
            <text:p>-10,486.81</text:p>
          </table:table-cell>
          <table:table-cell table:style-name="ce6"/>
          <table:table-cell table:style-name="ce6" office:value-type="float" office:value="-714" calcext:value-type="float">
            <text:p>-714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2604.43" calcext:value-type="float">
            <text:p>-2,604.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-4284" calcext:value-type="float">
            <text:p>-4,284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3" office:value-type="string" calcext:value-type="string">
            <text:p>Xray-Tool to document UNO-API</text:p>
          </table:table-cell>
          <table:table-cell table:style-name="ce6" office:value-type="float" office:value="-33474.35" calcext:value-type="float">
            <text:p>-33,474.35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7" office:value-type="float" office:value="-15470" calcext:value-type="float">
            <text:p>-15,470.00</text:p>
          </table:table-cell>
          <table:table-cell table:style-name="ce6"/>
          <table:table-cell table:style-name="ce7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64640.07" calcext:value-type="float">
            <text:p>-64,640.07</text:p>
          </table:table-cell>
          <table:table-cell table:style-name="ce6" office:value-type="float" office:value="-53918.01" calcext:value-type="float">
            <text:p>-53,918.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31641.71" calcext:value-type="float">
            <text:p>-31,641.71</text:p>
          </table:table-cell>
          <table:table-cell table:style-name="ce6"/>
          <table:table-cell table:style-name="ce6" office:value-type="float" office:value="-32869.59" calcext:value-type="float">
            <text:p>-32,869.5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</text:p>
          </table:table-cell>
          <table:table-cell table:style-name="ce3" office:value-type="string" calcext:value-type="string">
            <text:p>Custodian fee 0,5%</text:p>
          </table:table-cell>
          <table:table-cell table:style-name="ce6" office:value-type="float" office:value="-2965.95" calcext:value-type="float">
            <text:p>-2,965.95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cloud, VMs, domains</text:p>
          </table:table-cell>
          <table:table-cell table:style-name="ce6" office:value-type="float" office:value="-22742.93" calcext:value-type="float">
            <text:p>-22,742.93</text:p>
          </table:table-cell>
          <table:table-cell table:style-name="ce6"/>
          <table:table-cell table:style-name="ce6" office:value-type="float" office:value="-21733.3" calcext:value-type="float">
            <text:p>-21,733.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27202721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47420.16" calcext:value-type="float">
            <text:p>-147,420.16</text:p>
          </table:table-cell>
          <table:table-cell table:style-name="ce6"/>
          <table:table-cell table:style-name="ce6" office:value-type="float" office:value="-110853.07" calcext:value-type="float">
            <text:p>-110,853.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7710.31" calcext:value-type="float">
            <text:p>-17,710.31</text:p>
          </table:table-cell>
          <table:table-cell table:style-name="ce6"/>
          <table:table-cell table:style-name="ce6" office:value-type="float" office:value="-18011.27" calcext:value-type="float">
            <text:p>-18,011.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9331.82" calcext:value-type="float">
            <text:p>-9,331.82</text:p>
          </table:table-cell>
          <table:table-cell table:style-name="ce6"/>
          <table:table-cell table:style-name="ce7" office:value-type="float" office:value="-5774.08" calcext:value-type="float">
            <text:p>-5,774.0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31812.88" calcext:value-type="float">
            <text:p>-231,812.88</text:p>
          </table:table-cell>
          <table:table-cell table:style-name="ce6" office:value-type="float" office:value="-189241.31" calcext:value-type="float">
            <text:p>-189,241.3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688617.65" calcext:value-type="float">
            <text:p>688,617.65</text:p>
          </table:table-cell>
          <table:table-cell table:style-name="ce6" office:value-type="float" office:value="668269.48" calcext:value-type="float">
            <text:p>668,269.4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-1029" calcext:value-type="float">
            <text:p>-1,029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0.83" calcext:value-type="float">
            <text:p>0.8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595" calcext:value-type="float">
            <text:p>595.00</text:p>
          </table:table-cell>
          <table:table-cell table:style-name="ce6"/>
          <table:table-cell table:style-name="ce6" office:value-type="float" office:value="2975" calcext:value-type="float">
            <text:p>2,97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500" calcext:value-type="float">
            <text:p>500.00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500" calcext:value-type="float">
            <text:p>500.00</text:p>
          </table:table-cell>
          <table:table-cell table:style-name="ce6"/>
          <table:table-cell table:style-name="ce6" office:value-type="float" office:value="11939.75" calcext:value-type="float">
            <text:p>11,939.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.00</text:p>
          </table:table-cell>
          <table:table-cell table:style-name="ce6"/>
          <table:table-cell table:style-name="ce6" office:value-type="float" office:value="1035" calcext:value-type="float">
            <text:p>1,03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110.1" calcext:value-type="float">
            <text:p>110.10</text:p>
          </table:table-cell>
          <table:table-cell table:style-name="ce6"/>
          <table:table-cell table:style-name="ce7" office:value-type="float" office:value="31.75" calcext:value-type="float">
            <text:p>31.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705.1" calcext:value-type="float">
            <text:p>1,705.10</text:p>
          </table:table-cell>
          <table:table-cell table:style-name="ce6" office:value-type="float" office:value="15981.5" calcext:value-type="float">
            <text:p>15,981.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-1166.85" calcext:value-type="float">
            <text:p>-1,166.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64872.37" calcext:value-type="float">
            <text:p>264,872.37</text:p>
          </table:table-cell>
          <table:table-cell table:style-name="ce6" office:value-type="float" office:value="321829.6" calcext:value-type="float">
            <text:p>321,829.6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Profit carryforwards from the previous year</text:p>
            <text:p>the previous year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50</text:p>
          </table:table-cell>
          <table:table-cell table:style-name="ce3" office:value-type="string" calcext:value-type="string">
            <text:p>Earnings carried forward from the previous year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96.67" calcext:value-type="float">
            <text:p>296.6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PPROXIMATION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APPROXIMATION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22126.27" calcext:value-type="float">
            <text:p>322,126.2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1:33:28.2461849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7-13T08:46:04</meta:creation-date>
    <dc:date>2021-07-23T11:33:49.596312460</dc:date>
    <meta:editing-duration>PT12M1S</meta:editing-duration>
    <meta:generator>LibreOffice/7.1.0.2$Linux_X86_64 LibreOffice_project/53d68d29d90fd16448721a60aad68c28ff0809f5</meta:generator>
    <meta:editing-cycles>7</meta:editing-cycles>
    <meta:document-statistic meta:table-count="1" meta:cell-count="177" meta:object-count="0"/>
    <meta:user-defined meta:name="AppVersion">16.0300</meta:user-defined>
    <meta:user-defined meta:name="Company">geigerITSM</meta:user-defined>
  </office:meta>
</office:document-meta>
</file>