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7.3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style:font-name-asian="Liberation Mono" style:font-size-asian="10pt" style:font-style-asian="normal" style:font-weight-asian="bold" style:font-name-complex="Liberation Mono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<text:s/>Account statement for determining profits in accordance with Section <text:s/>4 (3) of the German Income Tax Act (EStG) from January 1, 2025, to <text:s/>October 31, 2025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40 00</text:p>
          </table:table-cell>
          <table:table-cell table:style-name="ce5" office:value-type="string" calcext:value-type="string">
            <text:p>Large donations and travel cost refunds</text:p>
          </table:table-cell>
          <table:table-cell table:style-name="ce10" office:value-type="float" office:value="9144.37" calcext:value-type="float">
            <text:p>9 144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1" office:value-type="float" office:value="1460704.89" calcext:value-type="float">
            <text:p>1 460 704,89</text:p>
          </table:table-cell>
          <table:table-cell table:style-name="ce10" office:value-type="float" office:value="1469849.26" calcext:value-type="float">
            <text:p>1 469 849,2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709.98" calcext:value-type="float">
            <text:p>-5 709,9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21" office:value-type="float" office:value="337928.74" calcext:value-type="float">
            <text:p>337 928,74</text:p>
          </table:table-cell>
          <table:table-cell table:style-name="ce10" office:value-type="float" office:value="329875.92" calcext:value-type="float">
            <text:p>329 875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74673.96" calcext:value-type="float">
            <text:p>74 673,9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75772.39" calcext:value-type="float">
            <text:p>75 772,3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463297.78" calcext:value-type="float">
            <text:p>463 297,78</text:p>
          </table:table-cell>
          <table:table-cell table:style-name="ce10" office:value-type="float" office:value="463297.78" calcext:value-type="float">
            <text:p>463 297,7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47849.8" calcext:value-type="float">
            <text:p>47 849,8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559.59" calcext:value-type="float">
            <text:p>3 559,5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7248.9" calcext:value-type="float">
            <text:p>7 248,9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12368.64" calcext:value-type="float">
            <text:p>12 368,6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80145.96" calcext:value-type="float">
            <text:p>80 145,9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s</text:p>
          </table:table-cell>
          <table:table-cell table:style-name="ce13"/>
          <table:table-cell table:style-name="ce10" office:value-type="float" office:value="4554.44" calcext:value-type="float">
            <text:p>4 554,4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241.83" calcext:value-type="float">
            <text:p>241,8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5738.24" calcext:value-type="float">
            <text:p>5 738,24</text:p>
          </table:table-cell>
          <table:table-cell table:style-name="ce10" office:value-type="float" office:value="5980.07" calcext:value-type="float">
            <text:p>5 980,0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20" office:value-type="string" calcext:value-type="string">
            <text:p>Various expens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8548" calcext:value-type="float">
            <text:p>18 548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40423.73" calcext:value-type="float">
            <text:p>40 423,7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42497.41" calcext:value-type="float">
            <text:p>42 497,4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1 00</text:p>
          </table:table-cell>
          <table:table-cell table:style-name="ce5" office:value-type="string" calcext:value-type="string">
            <text:p>Training costs</text:p>
          </table:table-cell>
          <table:table-cell table:style-name="ce10" office:value-type="float" office:value="1200" calcext:value-type="float">
            <text:p>1 2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25394.36" calcext:value-type="float">
            <text:p>25 394,3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13328" calcext:value-type="float">
            <text:p>13 328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32549.36" calcext:value-type="float">
            <text:p>32 549,36</text:p>
          </table:table-cell>
          <table:table-cell table:style-name="ce10" office:value-type="float" office:value="173940.86" calcext:value-type="float">
            <text:p>173 940,8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81542.19" calcext:value-type="float">
            <text:p>-81 542,1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1 00</text:p>
          </table:table-cell>
          <table:table-cell table:style-name="ce5" office:value-type="string" calcext:value-type="string">
            <text:p>VAT from EU acquisition without input tax deduction</text:p>
          </table:table-cell>
          <table:table-cell table:style-name="ce11" office:value-type="float" office:value="-292.9" calcext:value-type="float">
            <text:p>-292,90</text:p>
          </table:table-cell>
          <table:table-cell table:style-name="ce10" office:value-type="float" office:value="-81835.09" calcext:value-type="float">
            <text:p>-81 835,0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64634.21" calcext:value-type="float">
            <text:p>64 634,2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73571.21" calcext:value-type="float">
            <text:p>73 571,2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344545.72" calcext:value-type="float">
            <text:p>344 545,7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31334.77" calcext:value-type="float">
            <text:p>31 334,7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1" office:value-type="float" office:value="8859.55" calcext:value-type="float">
            <text:p>8 859,55</text:p>
          </table:table-cell>
          <table:table-cell table:style-name="ce10" office:value-type="float" office:value="8934.55" calcext:value-type="float">
            <text:p>8 934,5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2400.22" calcext:value-type="float">
            <text:p>22 400,2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VA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105520.6" calcext:value-type="float">
            <text:p>105 520,6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32072.07" calcext:value-type="float">
            <text:p>32 072,0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0" office:value-type="float" office:value="1705.5" calcext:value-type="float">
            <text:p>1 705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55.93" calcext:value-type="float">
            <text:p>55,93</text:p>
          </table:table-cell>
          <table:table-cell table:style-name="ce10" office:value-type="float" office:value="150965.78" calcext:value-type="float">
            <text:p>150 965,7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66.85" calcext:value-type="float">
            <text:p>1 266,8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1" office:value-type="float" office:value="6079.16" calcext:value-type="float">
            <text:p>6 079,16</text:p>
          </table:table-cell>
          <table:table-cell table:style-name="ce10" office:value-type="float" office:value="6617.99" calcext:value-type="float">
            <text:p>6 617,9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orsteu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1232.94" calcext:value-type="float">
            <text:p>1 232,9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1178.32" calcext:value-type="float">
            <text:p>1 178,3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40254.78" calcext:value-type="float">
            <text:p>140 254,7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40254.78" calcext:value-type="float">
            <text:p>140 254,7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40254.78" calcext:value-type="float">
            <text:p>140 254,7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6" table:number-rows-repeated="1048440">
          <table:table-cell table:number-columns-repeated="4"/>
          <table:table-cell table:style-name="ce4" table:number-columns-repeated="16380"/>
        </table:table-row>
        <table:table-row table:style-name="ro3" table:number-rows-repeated="8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15:03:11.1432351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1-14T15:06:57.108231087</dc:date>
    <dc:creator>Sophie</dc:creator>
    <meta:editing-duration>PT4M34S</meta:editing-duration>
    <meta:editing-cycles>3</meta:editing-cycles>
    <meta:document-statistic meta:table-count="1" meta:cell-count="242" meta:object-count="0"/>
    <meta:user-defined meta:name="AppVersion">14.0300</meta:user-defined>
  </office:meta>
</office:document-meta>
</file>