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lyrics_20_header_20_-_20_left">
      <style:text-properties officeooo:rsid="001c9ce8" officeooo:paragraph-rsid="001c9ce8"/>
    </style:style>
    <style:style style:name="P2" style:family="paragraph" style:parent-style-name="section_20_title" style:master-page-name="section_20_header_20_page">
      <style:paragraph-properties style:page-number="auto"/>
      <style:text-properties officeooo:rsid="003c517e" officeooo:paragraph-rsid="003c517e"/>
    </style:style>
    <style:style style:name="P3" style:family="paragraph" style:parent-style-name="title">
      <style:text-properties officeooo:rsid="003c517e" officeooo:paragraph-rsid="003c517e"/>
    </style:style>
    <style:style style:name="P4" style:family="paragraph" style:parent-style-name="verse" style:list-style-name="Numbering_20_1"/>
    <style:style style:name="P5" style:family="paragraph" style:parent-style-name="verse_20__28_number_29_" style:list-style-name="Numbering_20_1"/>
    <style:style style:name="P6" style:family="paragraph" style:parent-style-name="verse_20__28_number_29_" style:list-style-name="Numbering_20_1">
      <style:text-properties officeooo:paragraph-rsid="003c0e7a"/>
    </style:style>
    <style:style style:name="P7" style:family="paragraph" style:parent-style-name="verse_20_-_20_other_20_voice">
      <style:text-properties officeooo:rsid="003c517e" officeooo:paragraph-rsid="003c517e"/>
    </style:style>
    <style:style style:name="P8" style:family="paragraph" style:parent-style-name="verse_20_without_20_number">
      <style:text-properties officeooo:paragraph-rsid="003c517e"/>
    </style:style>
    <style:style style:name="T1" style:family="text">
      <style:text-properties officeooo:rsid="0035c121"/>
    </style:style>
    <style:style style:name="T2" style:family="text">
      <style:text-properties officeooo:rsid="003c517e"/>
    </style:style>
    <style:style style:name="T3" style:family="text">
      <style:text-properties officeooo:rsid="003e1ec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orem</text:p>
      <text:p text:style-name="P3">lorem ipsum</text:p>
      <text:list xml:id="list2374673853594214648" text:style-name="Numbering_20_1">
        <text:list-item>
          <text:p text:style-name="P5">Lorem ipsum dolor sit amet, consectetur adipiscing elit. Vestibulum consequat mi quis pretium semper. Proin luctus orci ac neque venenatis, quis commodo dolor posuere. Fusce placerat mauris enim, nec rutrum purus semper vel. Praesent tincidunt neque eu pellentesque pharetra. Fusce pellentesque est orci.</text:p>
        </text:list-item>
      </text:list>
      <text:p text:style-name="spacer_20_to_20_verse"><text:bookmark text:name="spacer to verse"/></text:p>
      <text:list xml:id="list161119134157062" text:continue-numbering="true" text:style-name="Numbering_20_1">
        <text:list-item>
          <text:p text:style-name="P4">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text:p>
        </text:list-item>
      </text:list>
      <text:p text:style-name="spacer_20_to_20_verse"/>
      <text:p text:style-name="refrain">Lorem ipsum dolor sit amet, consectetur adipiscing elit. Vestibulum consequat mi quis pretium semper. Proin luctus orci ac neque venenatis, quis commodo dolor posuere.</text:p>
      <text:p text:style-name="spacer_20_to_20_verse"/>
      <text:list xml:id="list161119136179146" text:continue-numbering="true" text:style-name="Numbering_20_1">
        <text:list-item>
          <text:p text:style-name="P6"><text:bookmark text:name="verse"/><text:bookmark text:name="song title"/><text:bookmark text:name="section title"/>Curabitur dignissim sapien quis cursus egestas. Donec blandit auctor arcu, nec pellentesque eros molestie eget. In consectetur aliquam hendrerit. Sed cursus mauris vitae ligula pellentesque, non pellentesque urna aliquet. Fusce placerat mauris enim, nec rutrum purus semper vel.</text:p>
        </text:list-item>
      </text:list>
      <text:p text:style-name="spacer_20_to_20_title"/>
      <text:p text:style-name="P3"><text:bookmark text:name="spacer to title"/>cras solades</text:p>
      <text:p text:style-name="P8"><text:span text:style-name="T2">Sed a metus posuere, adipiscing nunc et, viverra odio.</text:span></text:p>
      <text:p text:style-name="P7"><text:bookmark text:name="other voice"/>Curabitur diggnissim sapien.</text:p>
      <text:p text:style-name="P8"><text:span text:style-name="T2">Donec auctor molestie sem, sit amet tristique lectus hendrerit sed.</text:span></text:p>
      <text:p text:style-name="spacer_20_to_20_verse"/>
      <text:p text:style-name="refrain">Cras sodales nisl sed orci mattis iaculis. Nunc eget dolor accumsan, pharetra risus a, vestibulum mauris. Nunc vulputate lobortis mollis</text:p>
      <text:p text:style-name="spacer_20_to_20_verse"/>
      <text:p text:style-name="P8">In consectetur aliquam hendrerit.</text:p>
      <text:p text:style-name="P7">In consectetur.</text:p>
      <text:p text:style-name="P8">Sed cursus mauris vitae ligula pellentesque, non pellentesque urna aliqu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ection_20_title" style:display-name="section title" style:family="paragraph" style:parent-style-name="Standard" style:master-page-name="">
      <style:paragraph-properties fo:text-align="center" style:justify-single-word="false" style:page-number="auto" fo:break-after="page" fo:background-color="#cccccc" fo:padding="0.049cm" fo:border="0.51pt solid #000000" style:shadow="none">
        <style:tab-stops/>
        <style:background-image/>
      </style:paragraph-properties>
      <style:text-properties fo:text-transform="uppercase" fo:font-size="24pt" fo:font-weight="bold" style:font-size-asian="10.5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yrics_20_header_20_-_20_left" style:display-name="lyrics header - left" style:family="paragraph" style:master-page-name="">
      <style:paragraph-properties fo:text-align="start" style:justify-single-word="false" style:page-number="auto" fo:background-color="transparent" style:shadow="none">
        <style:tab-stops>
          <style:tab-stop style:position="0cm" style:type="center"/>
          <style:tab-stop style:position="7.999cm" style:type="center"/>
        </style:tab-stops>
        <style:background-image/>
      </style:paragraph-properties>
      <style:text-properties fo:font-variant="small-caps" fo:font-size="10pt" style:font-size-asian="10.5pt"/>
    </style:style>
    <style:style style:name="lyrics_20_header_20_-_20_right" style:display-name="lyrics header - right" style:family="paragraph" style:master-page-name="">
      <style:paragraph-properties style:page-number="auto" fo:background-color="transparent" style:shadow="none">
        <style:tab-stops>
          <style:tab-stop style:position="7.999cm" style:type="center"/>
          <style:tab-stop style:position="16cm" style:type="right"/>
        </style:tab-stops>
        <style:background-image/>
      </style:paragraph-properties>
      <style:text-properties fo:font-variant="small-caps" fo:font-size="10pt" style:font-size-asian="10.5pt"/>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next-style-name="verse_20__28_number_29_" style:master-page-name="">
      <style:paragraph-properties fo:margin-top="0cm" fo:margin-bottom="0.499cm" loext:contextual-spacing="false" fo:text-align="justify" style:justify-single-word="false" style:page-number="auto" fo:break-before="auto" fo:break-after="auto" fo:background-color="transparent" fo:padding="0.049cm" fo:border="0.51pt solid #000000" style:shadow="none">
        <style:tab-stops/>
        <style:background-image/>
      </style:paragraph-properties>
      <style:text-properties fo:font-variant="small-caps" fo:font-size="12pt" style:font-size-asian="10.5pt"/>
    </style:style>
    <style:style style:name="verse" style:family="paragraph" style:master-page-name="">
      <style:paragraph-properties fo:margin-left="0.499cm" fo:margin-right="0cm" fo:text-align="justify" style:justify-single-word="false" fo:text-indent="0cm" style:auto-text-indent="false" style:page-number="auto" fo:background-color="transparent" style:shadow="none">
        <style:tab-stops/>
        <style:background-image/>
      </style:paragraph-properties>
      <style:text-properties fo:font-size="10pt" style:font-size-asian="10.5pt"/>
    </style:style>
    <style:style style:name="verse_20__28_number_29_" style:display-name="verse (number)" style:family="paragraph" style:parent-style-name="verse" style:next-style-name="verse" style:list-style-name="Numbering_20_1" style:master-page-name="">
      <style:paragraph-properties fo:margin-left="-0.499cm" fo:margin-right="0cm" fo:text-indent="0.499cm" style:auto-text-indent="false" style:page-number="auto"/>
      <style:text-properties style:font-size-asian="10.5pt"/>
    </style:style>
    <style:style style:name="verse_20_-_20_other_20_voice" style:display-name="verse - other voice" style:family="paragraph" style:parent-style-name="verse" style:next-style-name="verse">
      <style:paragraph-properties fo:margin-left="1cm" fo:margin-right="0cm" fo:text-indent="0cm" style:auto-text-indent="false"/>
      <style:text-properties fo:font-style="italic" style:font-size-asian="10.5pt"/>
    </style:style>
    <style:style style:name="title_20_with_20_subtitle" style:display-name="title with subtitle" style:family="paragraph" style:parent-style-name="title" style:next-style-name="subtitle">
      <style:paragraph-properties fo:margin-top="0cm" fo:margin-bottom="0cm" loext:contextual-spacing="false"/>
    </style:style>
    <style:style style:name="subtitle" style:family="paragraph" style:next-style-name="verse_20__28_number_29_">
      <style:paragraph-properties fo:text-align="end" style:justify-single-word="false"/>
      <style:text-properties fo:font-variant="small-caps" fo:font-size="9pt" fo:font-weight="bold" style:font-size-asian="10.5pt"/>
    </style:style>
    <style:style style:name="refrain" style:family="paragraph" style:parent-style-name="verse" style:master-page-name="">
      <style:paragraph-properties fo:margin-left="0cm" fo:margin-right="0cm" fo:text-indent="0cm" style:auto-text-indent="false" style:page-number="auto"/>
      <style:text-properties fo:font-weight="bold" style:font-size-asian="10.5pt"/>
    </style:style>
    <style:style style:name="spacer_20_to_20_verse" style:display-name="spacer to verse" style:family="paragraph" style:parent-style-name="verse" style:next-style-name="verse_20__28_number_29_">
      <style:paragraph-properties fo:margin-left="0cm" fo:margin-right="0cm" fo:text-indent="0cm" style:auto-text-indent="false"/>
      <style:text-properties fo:font-size="5pt" style:font-size-asian="10.5pt"/>
    </style:style>
    <style:style style:name="spacer_20_to_20_title" style:display-name="spacer to title" style:family="paragraph" style:parent-style-name="verse" style:next-style-name="title">
      <style:paragraph-properties fo:margin-left="0cm" fo:margin-right="0cm" fo:text-indent="0cm" style:auto-text-indent="false"/>
      <style:text-properties fo:font-size="11pt" style:font-size-asian="10.5pt"/>
    </style:style>
    <style:style style:name="comment" style:family="paragraph" style:next-style-name="verse">
      <style:text-properties fo:font-size="10pt" fo:font-style="italic" style:font-size-asian="10.5pt"/>
    </style:style>
    <style:style style:name="verse_20_without_20_number" style:display-name="verse without number" style:family="paragraph" style:parent-style-name="verse">
      <style:paragraph-properties fo:margin-left="0cm" fo:margin-right="0cm" fo:text-indent="0cm" style:auto-text-indent="false"/>
      <style:text-properties style:font-size-asian="10.5pt"/>
    </style:style>
    <style:style style:name="index_20_title" style:display-name="index title" style:family="paragraph" style:next-style-name="spacer_20_to_20_index_20_item" style:master-page-name="">
      <style:paragraph-properties fo:text-align="center" style:justify-single-word="false" style:page-number="auto" fo:background-color="#cccccc">
        <style:background-image/>
      </style:paragraph-properties>
      <style:text-properties fo:text-transform="uppercase" fo:letter-spacing="0.046cm" fo:font-weight="bold" style:font-size-asian="10.5pt"/>
    </style:style>
    <style:style style:name="index_20_item" style:display-name="index item" style:family="paragraph" style:master-page-name="">
      <style:paragraph-properties style:page-number="auto" fo:background-color="transparent">
        <style:tab-stops>
          <style:tab-stop style:position="7.751cm" style:type="right" style:leader-style="dotted" style:leader-text="."/>
        </style:tab-stops>
        <style:background-image/>
      </style:paragraph-properties>
      <style:text-properties fo:font-variant="small-caps" fo:font-size="11pt" style:font-size-asian="10.5pt"/>
    </style:style>
    <style:style style:name="spacer_20_to_20_index_20_item" style:display-name="spacer to index item" style:family="paragraph" style:parent-style-name="verse" style:next-style-name="index_20_item">
      <style:paragraph-properties fo:background-color="transparent">
        <style:background-image/>
      </style:paragraph-properties>
      <style:text-properties style:font-size-asian="10.5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Text" style:family="paragraph" style:parent-style-name="Caption" style:class="extra"/>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yrics_20_header_20_-_20_left">
      <style:text-properties officeooo:rsid="001c9ce8" officeooo:paragraph-rsid="001c9ce8"/>
    </style:style>
    <style:style style:name="MT1" style:family="text">
      <style:text-properties officeooo:rsid="003e1ecf"/>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mirrored">
      <style:page-layout-properties fo:page-width="18cm" fo:page-height="23.999cm" style:num-format="1" style:print-orientation="portrait" fo:margin-top="0.499cm" fo:margin-bottom="0.499cm" fo:margin-left="1.499cm" fo:margin-right="0.499cm" style:shadow="none" fo:background-color="transparent" style:writing-mode="lr-tb" style:footnote-max-height="0cm">
        <style:background-image/>
        <style:columns fo:column-count="2" fo:column-gap="0.497cm">
          <style:column style:rel-width="32767*" fo:start-indent="0cm" fo:end-indent="0.249cm"/>
          <style:column style:rel-width="32768*" fo:start-indent="0.249cm" fo:end-indent="0cm"/>
        </style:columns>
        <style:footnote-sep style:width="0.018cm" style:distance-before-sep="0.101cm" style:distance-after-sep="0.101cm" style:line-style="solid" style:adjustment="left" style:rel-width="25%" style:color="#000000"/>
      </style:page-layout-properties>
      <style:header-style>
        <style:header-footer-properties svg:height="0.998cm" fo:margin-left="0cm" fo:margin-right="0cm" fo:margin-bottom="0.499cm" fo:border-top="none" fo:border-bottom="0.51pt solid #000000" fo:border-left="none" fo:border-right="none" fo:padding="0.049cm" style:shadow="none" style:dynamic-spacing="false"/>
      </style:header-style>
      <style:footer-style/>
    </style:page-layout>
    <style:page-layout style:name="Mpm3" style:page-usage="mirrored">
      <style:page-layout-properties fo:page-width="18cm" fo:page-height="23.999cm" style:num-format="1" style:print-orientation="portrait" fo:margin-top="5.001cm" fo:margin-bottom="0.499cm" fo:margin-left="1.499cm" fo:margin-right="0.499cm" style:shadow="none" fo:background-color="transparent" style:writing-mode="lr-tb"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mirrored">
      <style:page-layout-properties fo:page-width="18cm" fo:page-height="23.999cm" style:num-format="1" style:print-orientation="portrait" fo:margin-top="0.499cm" fo:margin-bottom="0.499cm" fo:margin-left="1.499cm" fo:margin-right="0.499cm" style:writing-mode="lr-tb" style:footnote-max-height="0cm">
        <style:columns fo:column-count="2" fo:column-gap="0.497cm">
          <style:column style:rel-width="32767*" fo:start-indent="0cm" fo:end-indent="0.249cm"/>
          <style:column style:rel-width="32768*" fo:start-indent="0.249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yrics_20_page" style:display-name="lyrics page" style:page-layout-name="Mpm2">
      <style:header>
        <text:p text:style-name="lyrics_20_header_20_-_20_right"/>
      </style:header>
      <style:header-left>
        <text:p text:style-name="MP1"><text:page-number text:select-page="current">2</text:page-number><text:tab/><text:bookmark text:name="section name"/><text:span text:style-name="MT1">lorem</text:span></text:p>
      </style:header-left>
    </style:master-page>
    <style:master-page style:name="section_20_header_20_page" style:display-name="section header page" style:page-layout-name="Mpm3" style:next-style-name="lyrics_20_page"/>
    <style:master-page style:name="index_20_page" style:display-name="index 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abriele Bertolucci</meta:initial-creator>
    <meta:creation-date>2014-12-26T18:16:15.304000000</meta:creation-date>
    <meta:editing-cycles>57</meta:editing-cycles>
    <meta:editing-duration>PT6H20M4S</meta:editing-duration>
    <dc:title>lyrics booklet</dc:title>
    <dc:date>2015-01-07T16:11:18.952000000</dc:date>
    <dc:creator>Gabriele Bertolucci</dc:creator>
    <meta:generator>LibreOffice/4.3.5.2$Windows_x86 LibreOffice_project/3a87456aaa6a95c63eea1c1b3201acedf0751bd5</meta:generator>
    <meta:document-statistic meta:table-count="0" meta:image-count="0" meta:object-count="0" meta:page-count="2" meta:paragraph-count="15" meta:word-count="216" meta:character-count="1495" meta:non-whitespace-character-count="1297"/>
  </office:meta>
</office:document-meta>
</file>