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7cm"/>
    </style:style>
    <style:style style:name="co2" style:family="table-column">
      <style:table-column-properties fo:break-before="auto" style:column-width="5.001cm"/>
    </style:style>
    <style:style style:name="co3" style:family="table-column">
      <style:table-column-properties fo:break-before="auto" style:column-width="9.999cm"/>
    </style:style>
    <style:style style:name="co4" style:family="table-column">
      <style:table-column-properties fo:break-before="auto" style:column-width="2.267cm"/>
    </style:style>
    <style:style style:name="co5" style:family="table-column">
      <style:table-column-properties fo:break-before="auto" style:column-width="7.001cm"/>
    </style:style>
    <style:style style:name="ro1" style:family="table-row">
      <style:table-row-properties style:row-height="0.48cm" fo:break-before="auto" style:use-optimal-row-height="true"/>
    </style:style>
    <style:style style:name="ro2" style:family="table-row">
      <style:table-row-properties style:row-height="2.499cm" fo:break-before="auto" style:use-optimal-row-height="false"/>
    </style:style>
    <style:style style:name="ro3" style:family="table-row">
      <style:table-row-properties style:row-height="0.499c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fo:background-color="#c0c0c0"/>
    </style:style>
    <style:style style:name="ce2" style:family="table-cell" style:parent-style-name="Default">
      <style:table-cell-properties style:diagonal-bl-tr="none" style:diagonal-tl-br="none" fo:border="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 style:family="table-cell" style:parent-style-name="Default" style:data-style-name="N3">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style>
    <style:style style:name="ce4" style:family="table-cell" style:parent-style-name="Default" style:data-style-name="N14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data-style-name="N146">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fo:background-color="#c0c0c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data-style-name="N100">
      <style:table-cell-properties style:glyph-orientation-vertical="0" style:cell-protect="none" style:print-content="true" style:text-align-source="fix" style:repeat-content="false" fo:wrap-option="no-wrap" fo:border="none" style:direction="ltr" style:rotation-angle="0" style:rotation-align="none" style:shrink-to-fit="false" style:vertical-align="automatic"/>
      <style:paragraph-properties fo:text-align="start" fo:margin-left="0cm" style:writing-mode="page"/>
    </style:style>
    <style:style style:name="ce8" style:family="table-cell" style:parent-style-name="Default" style:data-style-name="N100">
      <style:table-cell-properties style:glyph-orientation-vertical="0" fo:background-color="#c0c0c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 style:family="table-cell" style:parent-style-name="Default" style:data-style-name="N100">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 style:family="table-cell" style:parent-style-name="Default" style:data-style-name="N100">
      <style:table-cell-properties style:glyph-orientation-vertical="0" style:text-align-source="fix" style:repeat-content="false" fo:wrap-option="no-wrap" fo:border="none" style:direction="ltr" style:rotation-angle="0" style:rotation-align="none" style:shrink-to-fit="false" style:vertical-align="top"/>
      <style:paragraph-properties fo:text-align="justify" fo:margin-left="0cm" style:writing-mode="page"/>
    </style:style>
    <style:style style:name="ce11"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shrink-to-fit="false" style:vertical-align="automatic"/>
      <style:paragraph-properties fo:text-align="start" fo:margin-left="0cm" style:writing-mode="page"/>
    </style:style>
    <style:style style:name="ce12"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13"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style>
    <style:style style:name="ce14" style:family="table-cell" style:parent-style-name="Default" style:data-style-name="N104">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justify" fo:margin-left="0cm" style:writing-mode="page"/>
    </style:style>
    <style:style style:name="ce16" style:family="table-cell" style:parent-style-name="Default" style:data-style-name="N100"/>
    <style:style style:name="ce17" style:family="table-cell" style:parent-style-name="Default">
      <style:table-cell-properties style:text-align-source="fix" style:repeat-content="false" style:vertical-align="middle"/>
      <style:paragraph-properties fo:text-align="center"/>
    </style:style>
    <style:style style:name="ce18" style:family="table-cell" style:parent-style-name="Default" style:data-style-name="N100">
      <style:table-cell-properties style:text-align-source="fix" style:repeat-content="false" fo:border="0.088cm solid #000000" style:vertical-align="bottom"/>
      <style:paragraph-properties fo:text-align="center"/>
      <style:text-properties fo:font-weight="bold"/>
    </style:style>
    <style:style style:name="ce19" style:family="table-cell" style:parent-style-name="Default" style:data-style-name="N100">
      <style:table-cell-properties fo:border-bottom="0.035cm solid #000000" style:text-align-source="fix" style:repeat-content="false" fo:border-left="0.035cm solid #000000" fo:border-right="0.035cm solid #000000" fo:border-top="none" style:vertical-align="bottom"/>
      <style:paragraph-properties fo:text-align="center"/>
      <style:text-properties fo:font-weight="bold"/>
    </style:style>
    <style:style style:name="ce20" style:family="table-cell" style:parent-style-name="Default" style:data-style-name="N137">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style>
    <style:style style:name="ce21" style:family="table-cell" style:parent-style-name="Default" style:data-style-name="N10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data-style-name="N10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style>
    <style:style style:name="ce30"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fo:wrap-option="wrap"/>
    </style:style>
  </office:automatic-styles>
  <office:body>
    <office:spreadsheet>
      <table:table table:name="Recibo" table:style-name="ta1" table:protected="true" table:print="false">
        <table:table-column table:style-name="co1" table:default-cell-style-name="ce1"/>
        <table:table-column table:style-name="co2" table:default-cell-style-name="ce4"/>
        <table:table-column table:style-name="co3" table:default-cell-style-name="ce1"/>
        <table:table-column table:style-name="co2" table:default-cell-style-name="ce12"/>
        <table:table-column table:style-name="co1" table:default-cell-style-name="ce1"/>
        <table:table-row table:style-name="ro1">
          <table:table-cell/>
          <table:table-cell table:style-name="ce1"/>
          <table:table-cell/>
          <table:table-cell table:style-name="ce1"/>
          <table:table-cell/>
        </table:table-row>
        <table:table-row table:style-name="ro1">
          <table:table-cell/>
          <table:table-cell table:style-name="ce2" office:value-type="string">
            <text:p>No.</text:p>
          </table:table-cell>
          <table:table-cell table:style-name="ce8" office:value-type="string" table:number-columns-spanned="1" table:number-rows-spanned="2">
            <text:p>RECIBO</text:p>
          </table:table-cell>
          <table:table-cell table:style-name="ce2" office:value-type="string">
            <text:p>Valor</text:p>
          </table:table-cell>
          <table:table-cell/>
        </table:table-row>
        <table:table-row table:style-name="ro1">
          <table:table-cell/>
          <table:table-cell table:style-name="ce3"/>
          <table:covered-table-cell table:style-name="ce9"/>
          <table:table-cell table:style-name="ce14"/>
          <table:table-cell/>
        </table:table-row>
        <table:table-row table:style-name="ro1">
          <table:table-cell/>
          <table:table-cell table:style-name="ce1"/>
          <table:table-cell/>
          <table:table-cell table:style-name="ce1"/>
          <table:table-cell/>
        </table:table-row>
        <table:table-row table:style-name="ro1">
          <table:table-cell/>
          <table:table-cell office:value-type="string" office:string-value="Recebemos de">
            <text:p>Recebemos de :</text:p>
          </table:table-cell>
          <table:table-cell table:style-name="ce7" table:number-columns-spanned="2" table:number-rows-spanned="1"/>
          <table:covered-table-cell/>
          <table:table-cell/>
        </table:table-row>
        <table:table-row table:style-name="ro1">
          <table:table-cell/>
          <table:table-cell office:value-type="string" office:string-value="Endereço">
            <text:p>Endereço :</text:p>
          </table:table-cell>
          <table:table-cell table:style-name="ce7" table:number-columns-spanned="2" table:number-rows-spanned="1"/>
          <table:covered-table-cell/>
          <table:table-cell/>
        </table:table-row>
        <table:table-row table:style-name="ro2">
          <table:table-cell/>
          <table:table-cell table:style-name="ce5" office:value-type="string" office:string-value="A importância de">
            <text:p>A importância de :</text:p>
          </table:table-cell>
          <table:table-cell table:style-name="ce10" table:formula="oooc:=IF([$Extenso.$P$4]&lt;&gt;&quot;&quot;;&quot;(&quot;&amp;[$Extenso.$P$4]&amp;&quot;)&quot;;&quot;&quot;)" table:number-columns-spanned="2" table:number-rows-spanned="1">
            <text:p/>
          </table:table-cell>
          <table:covered-table-cell table:style-name="ce15"/>
          <table:table-cell/>
        </table:table-row>
        <table:table-row table:style-name="ro1">
          <table:table-cell/>
          <table:table-cell office:value-type="string" office:string-value="Referente">
            <text:p>Referente :</text:p>
          </table:table-cell>
          <table:table-cell table:style-name="ce11" table:number-columns-spanned="2" table:number-rows-spanned="1"/>
          <table:covered-table-cell/>
          <table:table-cell/>
        </table:table-row>
        <table:table-row table:style-name="ro1">
          <table:table-cell/>
          <table:table-cell table:style-name="ce1"/>
          <table:table-cell/>
          <table:table-cell table:style-name="ce1"/>
          <table:table-cell/>
        </table:table-row>
        <table:table-row table:style-name="ro1">
          <table:table-cell/>
          <table:table-cell table:style-name="ce6" office:value-type="string">
            <text:p>Para maior clareza firmamos o presente</text:p>
          </table:table-cell>
          <table:table-cell table:style-name="ce6" table:number-columns-repeated="2"/>
          <table:table-cell/>
        </table:table-row>
        <table:table-row table:style-name="ro1">
          <table:table-cell/>
          <table:table-cell table:style-name="ce1"/>
          <table:table-cell/>
          <table:table-cell table:style-name="ce1"/>
          <table:table-cell/>
        </table:table-row>
        <table:table-row table:style-name="ro1">
          <table:table-cell/>
          <table:table-cell table:style-name="ce7" office:value-type="string" table:number-columns-spanned="3" table:number-rows-spanned="1">
            <text:p>Cidade/UF, 22 de maio de 2006.</text:p>
          </table:table-cell>
          <table:covered-table-cell table:style-name="ce12"/>
          <table:covered-table-cell/>
          <table:table-cell/>
        </table:table-row>
        <table:table-row table:style-name="ro1">
          <table:table-cell/>
          <table:table-cell table:style-name="ce1"/>
          <table:table-cell/>
          <table:table-cell table:style-name="ce1"/>
          <table:table-cell/>
        </table:table-row>
        <table:table-row table:style-name="ro1">
          <table:table-cell/>
          <table:table-cell office:value-type="string" office:string-value="Emitente">
            <text:p>Emitente :</text:p>
          </table:table-cell>
          <table:table-cell table:style-name="ce7" table:number-columns-spanned="2" table:number-rows-spanned="1"/>
          <table:covered-table-cell/>
          <table:table-cell/>
        </table:table-row>
        <table:table-row table:style-name="ro1">
          <table:table-cell/>
          <table:table-cell office:value-type="string" office:string-value="CPF/RG">
            <text:p>CPF/RG :</text:p>
          </table:table-cell>
          <table:table-cell table:style-name="ce7" table:number-columns-spanned="2" table:number-rows-spanned="1"/>
          <table:covered-table-cell/>
          <table:table-cell/>
        </table:table-row>
        <table:table-row table:style-name="ro1">
          <table:table-cell/>
          <table:table-cell office:value-type="string" office:string-value="Endereço">
            <text:p>Endereço :</text:p>
          </table:table-cell>
          <table:table-cell table:style-name="ce7" table:number-columns-spanned="2" table:number-rows-spanned="1"/>
          <table:covered-table-cell/>
          <table:table-cell/>
        </table:table-row>
        <table:table-row table:style-name="ro1" table:number-rows-repeated="3">
          <table:table-cell/>
          <table:table-cell table:style-name="Default" table:number-columns-repeated="3"/>
          <table:table-cell/>
        </table:table-row>
        <table:table-row table:style-name="ro1">
          <table:table-cell/>
          <table:table-cell office:value-type="string" office:string-value="Assinatura">
            <text:p>Assinatura :</text:p>
          </table:table-cell>
          <table:table-cell table:style-name="ce13" table:number-columns-spanned="2" table:number-rows-spanned="1"/>
          <table:covered-table-cell table:style-name="ce13"/>
          <table:table-cell/>
        </table:table-row>
        <table:table-row table:style-name="ro1">
          <table:table-cell/>
          <table:table-cell table:style-name="ce1"/>
          <table:table-cell/>
          <table:table-cell table:style-name="ce1"/>
          <table:table-cell/>
        </table:table-row>
      </table:table>
      <table:table table:name="Extenso" table:style-name="ta2" table:protected="true" table:print="false">
        <table:table-column table:style-name="co4" table:number-columns-repeated="2" table:default-cell-style-name="Default"/>
        <table:table-column table:style-name="co5" table:default-cell-style-name="ce16"/>
        <table:table-column table:style-name="co4" table:number-columns-repeated="12" table:default-cell-style-name="ce16"/>
        <table:table-column table:style-name="co3" table:default-cell-style-name="ce16"/>
        <table:table-column table:style-name="co4" table:number-columns-repeated="44" table:default-cell-style-name="Default"/>
        <table:table-row table:style-name="ro1" table:visibility="collapse">
          <table:table-cell table:style-name="ce16" office:value-type="string">
            <text:p><text:s/>e </text:p>
          </table:table-cell>
          <table:table-cell table:style-name="ce16" office:value-type="string">
            <text:p><text:s/></text:p>
          </table:table-cell>
          <table:table-cell office:value-type="string">
            <text:p>cento</text:p>
          </table:table-cell>
          <table:table-cell office:value-type="string">
            <text:p>duzentos</text:p>
          </table:table-cell>
          <table:table-cell office:value-type="string">
            <text:p>trezentos</text:p>
          </table:table-cell>
          <table:table-cell office:value-type="string">
            <text:p>quatrocentos</text:p>
          </table:table-cell>
          <table:table-cell office:value-type="string">
            <text:p>quinhentos</text:p>
          </table:table-cell>
          <table:table-cell office:value-type="string">
            <text:p>seiscentos</text:p>
          </table:table-cell>
          <table:table-cell office:value-type="string">
            <text:p>setecentos</text:p>
          </table:table-cell>
          <table:table-cell office:value-type="string">
            <text:p>oitocentos</text:p>
          </table:table-cell>
          <table:table-cell office:value-type="string">
            <text:p>novecentos</text:p>
          </table:table-cell>
          <table:table-cell office:value-type="string">
            <text:p>dez</text:p>
          </table:table-cell>
          <table:table-cell office:value-type="string">
            <text:p>vinte</text:p>
          </table:table-cell>
          <table:table-cell office:value-type="string">
            <text:p>trinta</text:p>
          </table:table-cell>
          <table:table-cell office:value-type="string">
            <text:p>quarenta</text:p>
          </table:table-cell>
          <table:table-cell office:value-type="string">
            <text:p>cinquenta</text:p>
          </table:table-cell>
          <table:table-cell table:style-name="ce16" office:value-type="string">
            <text:p>sessenta</text:p>
          </table:table-cell>
          <table:table-cell table:style-name="ce16" office:value-type="string">
            <text:p>setenta</text:p>
          </table:table-cell>
          <table:table-cell table:style-name="ce16" office:value-type="string">
            <text:p>oitenta</text:p>
          </table:table-cell>
          <table:table-cell table:style-name="ce16" office:value-type="string">
            <text:p>noventa</text:p>
          </table:table-cell>
          <table:table-cell table:style-name="ce16" office:value-type="string">
            <text:p>cem</text:p>
          </table:table-cell>
          <table:table-cell table:style-name="ce16"/>
          <table:table-cell table:style-name="ce16" office:value-type="string">
            <text:p><text:s/>mil</text:p>
          </table:table-cell>
          <table:table-cell table:style-name="ce16" office:value-type="string">
            <text:p><text:s/>milhões</text:p>
          </table:table-cell>
          <table:table-cell table:style-name="ce16" office:value-type="string">
            <text:p><text:s/>bilhões</text:p>
          </table:table-cell>
          <table:table-cell table:style-name="ce16" office:value-type="string">
            <text:p><text:s/>trilhões</text:p>
          </table:table-cell>
          <table:table-cell table:style-name="ce16" office:value-type="string">
            <text:p>um</text:p>
          </table:table-cell>
          <table:table-cell table:style-name="ce16" office:value-type="string">
            <text:p>dois</text:p>
          </table:table-cell>
          <table:table-cell table:style-name="ce16" office:value-type="string">
            <text:p>três</text:p>
          </table:table-cell>
          <table:table-cell table:style-name="ce16" office:value-type="string">
            <text:p>quatro</text:p>
          </table:table-cell>
          <table:table-cell table:style-name="ce16" office:value-type="string">
            <text:p>cinco</text:p>
          </table:table-cell>
          <table:table-cell table:style-name="ce16" office:value-type="string">
            <text:p>seis</text:p>
          </table:table-cell>
          <table:table-cell table:style-name="ce16" office:value-type="string">
            <text:p>sete</text:p>
          </table:table-cell>
          <table:table-cell table:style-name="ce16" office:value-type="string">
            <text:p>oito</text:p>
          </table:table-cell>
          <table:table-cell table:style-name="ce16" office:value-type="string">
            <text:p>nove</text:p>
          </table:table-cell>
          <table:table-cell table:style-name="ce16" office:value-type="string">
            <text:p>dez</text:p>
          </table:table-cell>
          <table:table-cell table:style-name="ce16" office:value-type="string">
            <text:p>onze</text:p>
          </table:table-cell>
          <table:table-cell table:style-name="ce16" office:value-type="string">
            <text:p>doze</text:p>
          </table:table-cell>
          <table:table-cell table:style-name="ce16" office:value-type="string">
            <text:p>treze</text:p>
          </table:table-cell>
          <table:table-cell table:style-name="ce16" office:value-type="string">
            <text:p>quatorze</text:p>
          </table:table-cell>
          <table:table-cell table:style-name="ce16" office:value-type="string">
            <text:p>quinze</text:p>
          </table:table-cell>
          <table:table-cell table:style-name="ce16" office:value-type="string">
            <text:p>dezesseis</text:p>
          </table:table-cell>
          <table:table-cell table:style-name="ce16" office:value-type="string">
            <text:p>dezessete</text:p>
          </table:table-cell>
          <table:table-cell table:style-name="ce16" office:value-type="string">
            <text:p>dezoito</text:p>
          </table:table-cell>
          <table:table-cell table:style-name="ce16" office:value-type="string">
            <text:p>dezenove</text:p>
          </table:table-cell>
          <table:table-cell table:style-name="ce16" office:value-type="string">
            <text:p>um</text:p>
          </table:table-cell>
          <table:table-cell table:style-name="ce16" office:value-type="string">
            <text:p>mil</text:p>
          </table:table-cell>
          <table:table-cell table:style-name="ce16" office:value-type="string">
            <text:p>um milhão</text:p>
          </table:table-cell>
          <table:table-cell table:style-name="ce16" office:value-type="string">
            <text:p>um bilhão</text:p>
          </table:table-cell>
          <table:table-cell table:style-name="ce16" office:value-type="string">
            <text:p>um trilhão</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3">
            <text:p>3</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3">
            <text:p>3</text:p>
          </table:table-cell>
          <table:table-cell office:value-type="float" office:value="0">
            <text:p>0</text:p>
          </table:table-cell>
        </table:table-row>
        <table:table-row table:style-name="ro1">
          <table:table-cell table:number-columns-repeated="2"/>
          <table:table-cell table:style-name="ce18" office:value-type="string" table:number-columns-spanned="1" table:number-rows-spanned="2">
            <text:p>Valor a Converter</text:p>
          </table:table-cell>
          <table:table-cell table:style-name="ce21" office:value-type="string" table:number-columns-spanned="5" table:number-rows-spanned="1">
            <text:p>Decomposição</text:p>
          </table:table-cell>
          <table:covered-table-cell table:number-columns-repeated="3" table:style-name="ce23"/>
          <table:covered-table-cell table:style-name="ce25"/>
          <table:table-cell table:style-name="ce27" office:value-type="string" table:number-columns-spanned="5" table:number-rows-spanned="1">
            <text:p>Parte Inteira</text:p>
          </table:table-cell>
          <table:covered-table-cell table:number-columns-repeated="3" table:style-name="ce28"/>
          <table:covered-table-cell table:style-name="ce29"/>
          <table:table-cell table:style-name="ce21" office:value-type="string" table:number-columns-spanned="1" table:number-rows-spanned="2">
            <text:p>Moeda</text:p>
          </table:table-cell>
          <table:table-cell table:style-name="ce21" office:value-type="string" table:number-columns-spanned="1" table:number-rows-spanned="2">
            <text:p>Centavos</text:p>
          </table:table-cell>
          <table:table-cell table:style-name="ce21" office:value-type="string" table:number-columns-spanned="1" table:number-rows-spanned="2">
            <text:p>Valor por Extenso</text:p>
          </table:table-cell>
          <table:table-cell table:number-columns-repeated="44"/>
        </table:table-row>
        <table:table-row table:style-name="ro1">
          <table:table-cell table:number-columns-repeated="2"/>
          <table:covered-table-cell table:style-name="ce19"/>
          <table:table-cell table:style-name="ce22" office:value-type="string">
            <text:p>trilhões</text:p>
          </table:table-cell>
          <table:table-cell table:style-name="ce24" office:value-type="string">
            <text:p>bilhões</text:p>
          </table:table-cell>
          <table:table-cell table:style-name="ce24" office:value-type="string">
            <text:p>milhões</text:p>
          </table:table-cell>
          <table:table-cell table:style-name="ce24" office:value-type="string">
            <text:p>milhares</text:p>
          </table:table-cell>
          <table:table-cell table:style-name="ce26" office:value-type="string">
            <text:p>unidades</text:p>
          </table:table-cell>
          <table:table-cell table:style-name="ce22" office:value-type="string">
            <text:p>trilhões</text:p>
          </table:table-cell>
          <table:table-cell table:style-name="ce24" office:value-type="string">
            <text:p>bilhões</text:p>
          </table:table-cell>
          <table:table-cell table:style-name="ce24" office:value-type="string">
            <text:p>milhões</text:p>
          </table:table-cell>
          <table:table-cell table:style-name="ce24" office:value-type="string">
            <text:p>milhares</text:p>
          </table:table-cell>
          <table:table-cell table:style-name="ce26" office:value-type="string">
            <text:p>unidades</text:p>
          </table:table-cell>
          <table:covered-table-cell table:number-columns-repeated="3" table:style-name="ce30"/>
          <table:table-cell table:number-columns-repeated="44"/>
        </table:table-row>
        <table:table-row table:style-name="ro3">
          <table:table-cell table:style-name="ce17" office:value-type="string">
            <text:p><text:a xlink:href="http://www.otavio.eti.br/">Contato</text:a></text:p>
          </table:table-cell>
          <table:table-cell/>
          <table:table-cell table:style-name="ce20" table:formula="oooc:=[Recibo.D3]" office:value-type="float" office:value="0">
            <text:p>R$ 0,00</text:p>
          </table:table-cell>
          <table:table-cell table:style-name="Default" table:number-matrix-columns-spanned="5" table:number-matrix-rows-spanned="1" table:formula="oooc:=TRUNC(([.$C4]-((10^QaT)*INT([.$C4]/(10^QaT))))/10^DaZ)" office:value-type="float" office:value="0">
            <text:p>0</text:p>
          </table:table-cell>
          <table:table-cell table:style-name="Default" office:value-type="float" office:value="0">
            <text:p>0</text:p>
          </table:table-cell>
          <table:table-cell table:style-name="Default" office:value-type="float" office:value="0">
            <text:p>0</text:p>
          </table:table-cell>
          <table:table-cell table:style-name="Default" office:value-type="float" office:value="0">
            <text:p>0</text:p>
          </table:table-cell>
          <table:table-cell table:style-name="Default" office:value-type="float" office:value="0">
            <text:p>0</text:p>
          </table:table-cell>
          <table:table-cell table:style-name="Default" table:formula="oooc:=IF([.$C4]&lt;10^15;&quot;&quot;;IF(OR([.D4]=1;AND([.D4]&gt;=100;MOD([.D4];100)=0));IF(TRUNC(([.$C4]-(10^12*INT([.$C4]/(10^12)))))=0;_e_;_sp_);IF([.D4]&lt;100;&quot;&quot;;_sp_)))&amp;IF([.D4]=1;INDEX(Sng;1;5);IF([.D4]&lt;100;&quot;&quot;;IF([.D4]=100;OCem;INDEX(Cem;1;TRUNC([.D4]/100)))))&amp;IF(MOD([.D4];100)=0;&quot;&quot;;IF([.D4]=1;&quot;&quot;;IF(OR(MOD([.D4];100)&gt;=20;MOD([.D4];100)=10);IF(OR([.D4]&gt;100;AND([.$C4]&gt;10^15;TRUNC(([.$C4]-(10^12*INT([.$C4]/(10^12)))))=0));_e_;IF([.$C4]&gt;10^15;_sp_;&quot;&quot;));&quot;&quot;)))&amp;IF(MOD([.D4];100)=0;&quot;&quot;;IF([.D4]=1;&quot;&quot;;IF(OR(MOD([.D4];100)&gt;=20;MOD([.D4];100)=10);INDEX(Dez;1;TRUNC(MOD([.D4];100)/10));&quot;&quot;)))&amp;IF(MOD([.D4];100)=0;&quot;&quot;;IF([.D4]=1;&quot;&quot;;IF(MOD(MOD([.D4];100);10)&lt;&gt;0;IF(OR([.D4]&gt;20;AND([.$C4]&gt;10^15;TRUNC(([.$C4]-(10^12*INT([.$C4]/(10^12)))))=0));_e_;IF([.$C4]&gt;10^15;_sp_;&quot;&quot;));&quot;&quot;)))&amp;IF([.D4]=0;&quot;&quot;;IF([.D4]=1;&quot;&quot;;IF(MOD(MOD([.D4];100);10)=0;&quot;&quot;;IF(MOD([.D4];100)&lt;20;INDEX(Sml;1;MOD([.D4];100));INDEX(Sml;1;MOD(MOD([.D4];100);10)))))) &amp; IF([.D4]&lt;=1;&quot;&quot;;INDEX(Plu;1;5))">
            <text:p/>
          </table:table-cell>
          <table:table-cell table:style-name="Default" table:formula="oooc:=IF([.$C4]&lt;10^12;&quot;&quot;;IF(OR([.E4]=1;AND([.E4]&gt;=100;MOD([.E4];100)=0));IF(TRUNC(([.$C4]-(10^9*INT([.$C4]/(10^9)))))=0;_e_;_sp_);IF([.E4]&lt;100;&quot;&quot;;_sp_)))&amp;IF([.E4]=1;INDEX(Sng;1;4);IF([.E4]&lt;100;&quot;&quot;;IF([.E4]=100;OCem;INDEX(Cem;1;TRUNC([.E4]/100)))))&amp;IF(MOD([.E4];100)=0;&quot;&quot;;IF([.E4]=1;&quot;&quot;;IF(OR(MOD([.E4];100)&gt;=20;MOD([.E4];100)=10);IF(OR([.E4]&gt;100;AND([.$C4]&gt;10^12;TRUNC(([.$C4]-(10^9*INT([.$C4]/(10^9)))))=0));_e_;IF([.$C4]&gt;10^12;_sp_;&quot;&quot;));&quot;&quot;)))&amp;IF(MOD([.E4];100)=0;&quot;&quot;;IF([.E4]=1;&quot;&quot;;IF(OR(MOD([.E4];100)&gt;=20;MOD([.E4];100)=10);INDEX(Dez;1;TRUNC(MOD([.E4];100)/10));&quot;&quot;)))&amp;IF(MOD([.E4];100)=0;&quot;&quot;;IF([.E4]=1;&quot;&quot;;IF(MOD(MOD([.E4];100);10)&lt;&gt;0;IF(OR([.E4]&gt;20;AND([.$C4]&gt;10^12;TRUNC(([.$C4]-(10^9*INT([.$C4]/(10^9)))))=0));_e_;IF([.$C4]&gt;10^12;_sp_;&quot;&quot;));&quot;&quot;)))&amp;IF([.E4]=0;&quot;&quot;;IF([.E4]=1;&quot;&quot;;IF(MOD(MOD([.E4];100);10)=0;&quot;&quot;;IF(MOD([.E4];100)&lt;20;INDEX(Sml;1;MOD([.E4];100));INDEX(Sml;1;MOD(MOD([.E4];100);10)))))) &amp; IF([.E4]&lt;=1;&quot;&quot;;INDEX(Plu;1;4))">
            <text:p/>
          </table:table-cell>
          <table:table-cell table:style-name="Default" table:formula="oooc:=IF([.$C4]&lt;10^9;&quot;&quot;;IF(OR([.F4]=1;AND([.F4]&gt;=100;MOD([.F4];100)=0));IF(TRUNC(([.$C4]-(10^6*INT([.$C4]/(10^6)))))=0;_e_;_sp_);IF([.F4]&lt;100;&quot;&quot;;_sp_)))&amp;IF([.F4]=1;INDEX(Sng;1;3);IF([.F4]&lt;100;&quot;&quot;;IF([.F4]=100;OCem;INDEX(Cem;1;TRUNC([.F4]/100)))))&amp;IF(MOD([.F4];100)=0;&quot;&quot;;IF([.F4]=1;&quot;&quot;;IF(OR(MOD([.F4];100)&gt;=20;MOD([.F4];100)=10);IF(OR([.F4]&gt;100;AND([.$C4]&gt;10^9;TRUNC(([.$C4]-(10^6*INT([.$C4]/(10^6)))))=0));_e_;IF([.$C4]&gt;10^9;_sp_;&quot;&quot;));&quot;&quot;)))&amp;IF(MOD([.F4];100)=0;&quot;&quot;;IF([.F4]=1;&quot;&quot;;IF(OR(MOD([.F4];100)&gt;=20;MOD([.F4];100)=10);INDEX(Dez;1;TRUNC(MOD([.F4];100)/10));&quot;&quot;)))&amp;IF(MOD([.F4];100)=0;&quot;&quot;;IF([.F4]=1;&quot;&quot;;IF(MOD(MOD([.F4];100);10)&lt;&gt;0;IF(OR([.F4]&gt;20;AND([.$C4]&gt;10^9;TRUNC(([.$C4]-(10^6*INT([.$C4]/(10^6)))))=0));_e_;IF([.$C4]&gt;10^9;_sp_;&quot;&quot;));&quot;&quot;)))&amp;IF([.F4]=0;&quot;&quot;;IF([.F4]=1;&quot;&quot;;IF(MOD(MOD([.F4];100);10)=0;&quot;&quot;;IF(MOD([.F4];100)&lt;20;INDEX(Sml;1;MOD([.F4];100));INDEX(Sml;1;MOD(MOD([.F4];100);10)))))) &amp; IF([.F4]&lt;=1;&quot;&quot;;INDEX(Plu;1;3))">
            <text:p/>
          </table:table-cell>
          <table:table-cell table:style-name="Default" table:formula="oooc:=IF([.$C4]&lt;10^6;&quot;&quot;;IF(OR([.G4]=1;AND([.G4]&gt;=100;MOD([.G4];100)=0));IF(TRUNC(([.$C4]-(10^3*INT([.$C4]/(10^3)))))=0;_e_;_sp_);IF([.G4]&lt;100;&quot;&quot;;_sp_)))&amp;IF([.G4]=1;INDEX(Sng;1;2);IF([.G4]&lt;100;&quot;&quot;;IF([.G4]=100;OCem;INDEX(Cem;1;TRUNC([.G4]/100)))))&amp;IF(MOD([.G4];100)=0;&quot;&quot;;IF([.G4]=1;&quot;&quot;;IF(OR(MOD([.G4];100)&gt;=20;MOD([.G4];100)=10);IF(OR([.G4]&gt;100;AND([.$C4]&gt;10^6;TRUNC(([.$C4]-(10^3*INT([.$C4]/(10^3)))))=0));_e_;IF([.$C4]&gt;10^6;_sp_;&quot;&quot;));&quot;&quot;)))&amp;IF(MOD([.G4];100)=0;&quot;&quot;;IF([.G4]=1;&quot;&quot;;IF(OR(MOD([.G4];100)&gt;=20;MOD([.G4];100)=10);INDEX(Dez;1;TRUNC(MOD([.G4];100)/10));&quot;&quot;)))&amp;IF(MOD([.G4];100)=0;&quot;&quot;;IF([.G4]=1;&quot;&quot;;IF(MOD(MOD([.G4];100);10)&lt;&gt;0;IF(OR([.G4]&gt;20;AND([.$C4]&gt;10^6;TRUNC(([.$C4]-(10^3*INT([.$C4]/(10^3)))))=0));_e_;IF([.$C4]&gt;10^6;_sp_;&quot;&quot;));&quot;&quot;)))&amp;IF([.G4]=0;&quot;&quot;;IF([.G4]=1;&quot;&quot;;IF(MOD(MOD([.G4];100);10)=0;&quot;&quot;;IF(MOD([.G4];100)&lt;20;INDEX(Sml;1;MOD([.G4];100));INDEX(Sml;1;MOD(MOD([.G4];100);10)))))) &amp; IF([.G4]&lt;=1;&quot;&quot;;INDEX(Plu;1;2))">
            <text:p/>
          </table:table-cell>
          <table:table-cell table:style-name="Default" table:formula="oooc:=IF([.$C4]&lt;10^3;&quot;&quot;;IF(OR([.H4]=1;AND([.H4]&gt;=100;MOD([.H4];100)=0));IF(TRUNC(([.$C4]-(10^0*INT([.$C4]/(10^0)))))=0;_e_;_sp_);IF([.H4]&lt;100;&quot;&quot;;_sp_)))&amp;IF([.H4]=1;INDEX(Sng;1;1);IF([.H4]&lt;100;&quot;&quot;;IF([.H4]=100;OCem;INDEX(Cem;1;TRUNC([.H4]/100)))))&amp;IF(MOD([.H4];100)=0;&quot;&quot;;IF([.H4]=1;&quot;&quot;;IF(OR(MOD([.H4];100)&gt;=20;MOD([.H4];100)=10);IF(OR([.H4]&gt;100;AND([.$C4]&gt;10^3;TRUNC(([.$C4]-(10^0*INT([.$C4]/(10^0)))))=0));_e_;IF([.$C4]&gt;10^3;_sp_;&quot;&quot;));&quot;&quot;)))&amp;IF(MOD([.H4];100)=0;&quot;&quot;;IF([.H4]=1;&quot;&quot;;IF(OR(MOD([.H4];100)&gt;=20;MOD([.H4];100)=10);INDEX(Dez;1;TRUNC(MOD([.H4];100)/10));&quot;&quot;)))&amp;IF(MOD([.H4];100)=0;&quot;&quot;;IF([.H4]=1;&quot;&quot;;IF(MOD(MOD([.H4];100);10)&lt;&gt;0;IF(OR([.H4]&gt;20;AND([.$C4]&gt;10^3;TRUNC(([.$C4]-(10^0*INT([.$C4]/(10^0)))))=0));_e_;IF([.$C4]&gt;10^3;_sp_;&quot;&quot;));&quot;&quot;)))&amp;IF([.H4]=0;&quot;&quot;;IF([.H4]=1;&quot;&quot;;IF(MOD(MOD([.H4];100);10)=0;&quot;&quot;;IF(MOD([.H4];100)&lt;20;INDEX(Sml;1;MOD([.H4];100));INDEX(Sml;1;MOD(MOD([.H4];100);10)))))) &amp; IF([.H4]&lt;=1;&quot;&quot;;INDEX(Plu;1;1))">
            <text:p/>
          </table:table-cell>
          <table:table-cell table:style-name="Default" table:formula="oooc:=IF([.$C4]&lt;1;&quot;&quot;;IF(TRUNC([.$C4])=1;&quot; real&quot;;IF(AND([.$C4]&gt;=10^6;TRUNC(MOD([.$C4];10^6))=0);&quot; de&quot;;&quot;&quot;) &amp; &quot; reais&quot;))">
            <text:p/>
          </table:table-cell>
          <table:table-cell table:style-name="Default" table:formula="oooc:=IF((ROUND([.$C4]-TRUNC([.$C4]);2)*100)=0;&quot;&quot;;IF([.$C4]&gt;=1;_e_;&quot;&quot;) &amp; IF((ROUND([.$C4]-TRUNC([.$C4]);2)*100)=1;&quot;um centavo&quot;;IF((ROUND([.$C4]-TRUNC([.$C4]);2)*100)&gt;=20;INDEX(Dez;1;TRUNC((ROUND([.$C4]-TRUNC([.$C4]);2)*100)/10)) &amp; IF(MOD((ROUND([.$C4]-TRUNC([.$C4]);2)*100);10)&lt;&gt;0;_e_ &amp; INDEX(Sml;1;MOD((ROUND([.$C4]-TRUNC([.$C4]);2)*100);10));&quot;&quot;);INDEX(Sml;1;(ROUND([.$C4]-TRUNC([.$C4]);2)*100))) &amp; &quot; centavos&quot;))">
            <text:p/>
          </table:table-cell>
          <table:table-cell table:style-name="ce31" table:formula="oooc:=[.I4]&amp;[.J4]&amp;[.K4]&amp;[.L4]&amp;[.M4]&amp;[.N4]&amp;[.O4]">
            <text:p/>
          </table:table-cell>
          <table:table-cell table:number-columns-repeated="44"/>
        </table:table-row>
      </table:table>
      <table:named-expressions>
        <table:named-range table:name="_sp_" table:base-cell-address="$Recibo.$B$1" table:cell-range-address="$Extenso.$B$1"/>
        <table:named-range table:name="_e_" table:base-cell-address="$Recibo.$A$1" table:cell-range-address="$Extenso.$A$1"/>
        <table:named-range table:name="Dez" table:base-cell-address="$Recibo.$T$1" table:cell-range-address="$Extenso.$L$1:.$T$1"/>
        <table:named-range table:name="Cem" table:base-cell-address="$Recibo.$K$1" table:cell-range-address="$Extenso.$C$1:.$K$1"/>
        <table:named-range table:name="OCem" table:base-cell-address="$Recibo.$U$1" table:cell-range-address="$Extenso.$U$1"/>
        <table:named-range table:name="Plu" table:base-cell-address="$Recibo.$Z$1" table:cell-range-address="$Extenso.$V$1:.$Z$1"/>
        <table:named-range table:name="Sml" table:base-cell-address="$Recibo.$AS$1" table:cell-range-address="$Extenso.$AA$1:.$AS$1"/>
        <table:named-range table:name="Sng" table:base-cell-address="$Recibo.$AX$1" table:cell-range-address="$Extenso.$AT$1:.$AX$1"/>
        <table:named-range table:name="QaT" table:base-cell-address="$Recibo.$BC$1" table:cell-range-address="$Extenso.$AY$1:.$BC$1"/>
        <table:named-range table:name="DaZ" table:base-cell-address="$Recibo.$BH$1" table:cell-range-address="$Extenso.$BD$1:.$BH$1"/>
        <table:named-expression table:name="_e__1" table:base-cell-address="$Recibo.$A$1" table:expression="&quot; e &quot;"/>
        <table:named-expression table:name="_sp__1" table:base-cell-address="$Recibo.$A$1" table:expression="&quot; &quot;"/>
        <table:named-expression table:name="Cem_1" table:base-cell-address="$Recibo.$A$1" table:expression=""/>
        <table:named-expression table:name="Dez_1" table:base-cell-address="$Recibo.$A$1" table:expression=""/>
        <table:named-expression table:name="OCem_1" table:base-cell-address="$Recibo.$A$1" table:expression="&quot;cem&quot;"/>
        <table:named-expression table:name="Plu_1" table:base-cell-address="$Recibo.$A$1" table:expression=""/>
        <table:named-expression table:name="Sml_1" table:base-cell-address="$Recibo.$A$1" table:expression=""/>
        <table:named-expression table:name="Sng_1" table:base-cell-address="$Recibo.$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8P0" style:volatile="true">
      <number:text>R$ </number:text>
      <number:number number:decimal-places="0" number:min-integer-digits="1" number:grouping="true"/>
      <number:text> </number:text>
    </number:number-style>
    <number:number-style style:name="N108">
      <number:text>(R$ </number:text>
      <number:number number:decimal-places="0" number:min-integer-digits="1" number:grouping="true"/>
      <number:text>)</number:text>
      <style:map style:condition="value()&gt;=0" style:apply-style-name="N108P0"/>
    </number:number-style>
    <number:number-style style:name="N109P0" style:volatile="true">
      <number:text>R$ </number:text>
      <number:number number:decimal-places="0" number:min-integer-digits="1" number:grouping="true"/>
      <number:text> </number:text>
    </number:number-style>
    <number:number-style style:name="N109">
      <style:text-properties fo:color="#ff0000"/>
      <number:text>(R$ </number:text>
      <number:number number:decimal-places="0" number:min-integer-digits="1" number:grouping="true"/>
      <number:text>)</number:text>
      <style:map style:condition="value()&gt;=0" style:apply-style-name="N109P0"/>
    </number:number-style>
    <number:number-style style:name="N111P0" style:volatile="true">
      <number:text>R$ </number:text>
      <number:number number:decimal-places="2" number:min-integer-digits="1" number:grouping="true"/>
      <number:text> </number:text>
    </number:number-style>
    <number:number-style style:name="N111">
      <number:text>(R$ </number:text>
      <number:number number:decimal-places="2" number:min-integer-digits="1" number:grouping="true"/>
      <number:text>)</number:text>
      <style:map style:condition="value()&gt;=0" style:apply-style-name="N111P0"/>
    </number:number-style>
    <number:number-style style:name="N112P0" style:volatile="true">
      <number:text>R$ </number:text>
      <number:number number:decimal-places="2" number:min-integer-digits="1" number:grouping="true"/>
      <number:text> </number:text>
    </number:number-style>
    <number:number-style style:name="N112">
      <style:text-properties fo:color="#ff0000"/>
      <number:text>(R$ </number:text>
      <number:number number:decimal-places="2" number:min-integer-digits="1" number:grouping="true"/>
      <number:text>)</number:text>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 </number:text>
      <number:number number:decimal-places="0" number:min-integer-digits="1" number:grouping="true"/>
      <number:text> </number:text>
    </number:number-style>
    <number:number-style style:name="N124P1" style:volatile="true">
      <number:text> R$ (</number:text>
      <number:number number:decimal-places="0" number:min-integer-digits="1" number:grouping="true"/>
      <number:text>)</number:text>
    </number:number-style>
    <number:number-style style:name="N124P2" style:volatile="true">
      <number:text> R$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number:number number:decimal-places="2" number:min-integer-digits="1" number:grouping="true"/>
      <number:text> </number:text>
    </number:number-style>
    <number:number-style style:name="N132P1" style:volatile="true">
      <number:text> R$ (</number:text>
      <number:number number:decimal-places="2" number:min-integer-digits="1" number:grouping="true"/>
      <number:text>)</number:text>
    </number:number-style>
    <number:number-style style:name="N132P2" style:volatile="true">
      <number:text> R$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text>R$ </number:text>
      <number:number number:decimal-places="2" number:min-integer-digits="1" number:grouping="true"/>
    </number:number-style>
    <number:number-style style:name="N139P0" style:volatile="true">
      <number:text>Sim</number:text>
    </number:number-style>
    <number:number-style style:name="N139P1" style:volatile="true">
      <number:text>Sim</number:text>
    </number:number-style>
    <number:number-style style:name="N139">
      <number:text>Não</number:text>
      <style:map style:condition="value()&gt;0" style:apply-style-name="N139P0"/>
      <style:map style:condition="value()&lt;0" style:apply-style-name="N139P1"/>
    </number:number-style>
    <number:number-style style:name="N141P0" style:volatile="true">
      <number:text>Verdadeiro</number:text>
    </number:number-style>
    <number:number-style style:name="N141P1" style:volatile="true">
      <number:text>Verdadeiro</number:text>
    </number:number-style>
    <number:number-style style:name="N141">
      <number:text>Falso</number:text>
      <style:map style:condition="value()&gt;0" style:apply-style-name="N141P0"/>
      <style:map style:condition="value()&lt;0" style:apply-style-name="N141P1"/>
    </number:number-style>
    <number:number-style style:name="N143P0" style:volatile="true">
      <number:text>Ativar</number:text>
    </number:number-style>
    <number:number-style style:name="N143P1" style:volatile="true">
      <number:text>Ativar</number:text>
    </number:number-style>
    <number:number-style style:name="N143">
      <number:text>Desativar</number:text>
      <style:map style:condition="value()&gt;0" style:apply-style-name="N143P0"/>
      <style:map style:condition="value()&lt;0" style:apply-style-name="N143P1"/>
    </number:number-style>
    <number:currency-style style:name="N145P0" style:volatile="true">
      <number:currency-symbol>€</number:currency-symbol>
      <number:text> </number:text>
      <number:number number:decimal-places="2" number:min-integer-digits="1" number:grouping="true"/>
      <number:text> </number:text>
    </number:currency-style>
    <number:currency-style style:name="N145">
      <style:text-properties fo:color="#ff0000"/>
      <number:text>(</number:text>
      <number:currency-symbol>€</number:currency-symbol>
      <number:text> </number:text>
      <number:number number:decimal-places="2" number:min-integer-digits="1" number:grouping="true"/>
      <number:text>)</number:text>
      <style:map style:condition="value()&gt;=0" style:apply-style-name="N145P0"/>
    </number:currency-style>
    <number:text-style style:name="N146">
      <number:text-content/>
      <number:text> :</number:text>
    </number:text-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style:num-format="1" style:print-orientation="portrait" fo:margin-top="2.499cm" fo:margin-bottom="2.499cm" fo:margin-left="1.9cm" fo:margin-right="1.9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3-13">13/03/2007</text:date>, <text:time>20:23:10</text:time></text:p>
        </style:region-right>
      </style:header>
      <style:header-left style:display="false"/>
      <style:footer>
        <text:p>Página <text:page-number>1</text:page-number> / <text:page-count>99</text:page-count></text:p>
      </style:footer>
      <style:footer-left style:display="false"/>
    </style:master-page>
    <style:master-page style:name="PageStyle_5f_Extenso" style:display-name="PageStyle_Extenso" style:page-layout-name="pm3">
      <style:header style:display="false"/>
      <style:header-left style:display="false"/>
      <style:footer style:display="false"/>
      <style:footer-left style:display="false"/>
    </style:master-page>
    <style:master-page style:name="PageStyle_5f_Extenso_20_1" style:display-name="PageStyle_Extenso 1" style:page-layout-name="pm4">
      <style:header style:display="false"/>
      <style:header-left style:display="false"/>
      <style:footer style:display="false"/>
      <style:footer-left style:display="false"/>
    </style:master-page>
    <style:master-page style:name="PageStyle_5f_Recibo" style:display-name="PageStyle_Recib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1$Linux OpenOffice.org_project/680m6$Build-9095</meta:generator>
    <dc:title>Recibo</dc:title>
    <dc:description>Copyright (C) 2006 Otávio Alves Ribeiro. (http://www.otavio.eti.br)

LICENÇA DE USO:
Antes de utilizar o documento que acompanha esta licença, queira ler com atenção as condições que regem o seu uso:
1. É de sua única e exclusiva responsabilidade a utilização do documento objeto desta licença somente para fins LÍCITOS. Você aceita, sem reserva ou sofisma, a imputabilidade das penas previstas na legislação brasileira pelo uso do referido documento para finalidades espúrias.
2. O documento objeto desta licença é fornecido no estado em que se encontra, sem garantia de qualquer espécie, seja expressa ou implícita.
3. Em nenhuma circunstância terá o autor responsabilidade sobre danos indiretos, acidentais, especiais ou conseqüenciais ou por quaisquer perdas de lucros, economias, receitas ou dados decorrentes ou relativos ao mau uso ou uso incorreto deste documento ou ainda decorrentes de causas externas como falha no hardware, falta de energia, instalação indevida ou configuração do sistema operacional.
4. Este arquivo é de livre distribuição, sendo permitida sua cópia e distribuição no todo ou em parte, nos termos da GPL GNU, conforme publicada pela free Software Foundation, [Fundação do Software Livre] em sua versão corrente. 

 AO INSTALAR, COPIAR, FAZER O DOWNLOAD, OU DE QUALQUER FORMA UTILIZAR O DOCUMENTO, VOCÊ ESTARÁ CONCORDANDO EXPRESSAMENTE EM VINCULAR-SE AOS TERMOS DESTA LICENÇA. CASO NÃO ESTEJA DE ACORDO COM OS TERMOS DESTA LICENÇA, VOCÊ NÃO DEVERÁ INSTALAR, COPIAR, FAZER O DOWNLOAD OU UTILIZAR O DOCUMENTO DE NENHUMA FORMA.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A qualquer pessoa é permitido copiar e distribuir cópias desse
documento de licença, desde que sem qualquer alteração.

			      Introdução

  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

  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

  Para proteger seus direitos, precisamos fazer restrições que impeçam
a qualquer um negar estes direitos ou solicitar que você deles
abdique. Estas restrições traduzem-se em certas responsabilidades para
você, se você for distribuir cópias do software ou modificá-lo.

  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

  Nós protegemos seus direitos em dois passos: (1) com copyright do
software e (2) com a oferta desta licença, que lhe dá permissão legal
para copiar, distribuir e/ou modificar o software.

  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

  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

  Os termos e condições precisas para cópia, distribuição e
modificação se encontram abaix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Este arquivo é de livre distribuição, sendo permitida sua cópia e distribuição no todo ou em parte, nos termos da GPL GNU, conforme publicada pela free Software Foundation, [Fundação do Software Livre] em sua versão corrente. NÃO POSSUI O MESMO, NEHUMA GARANTIA, EXPLÍCITAS OU IMPLÍCITAS, COMERCIAIS OU DE ATENDIMENTO A UMA DETERMINADA FINALIDADE. Consulte a Licença Publica Geral GNU para maiores detalhes.

Free Software Foundation, Inc. 675 Mass Ave, Cambridge, MA 02139, USA

</dc:description>
    <dc:subject>Recibos</dc:subject>
    <meta:initial-creator>Otávio Alves Ribeiro</meta:initial-creator>
    <meta:creation-date>2006-05-24T09:15:12</meta:creation-date>
    <dc:date>2007-03-13T20:23:09</dc:date>
    <meta:keyword>Recibo</meta:keyword>
    <dc:language>pt-BR</dc:language>
    <meta:editing-cycles>0</meta:editing-cycles>
    <meta:editing-duration>PT0S</meta:editing-duration>
    <meta:user-defined meta:name="Info 1"/>
    <meta:user-defined meta:name="Info 2"/>
    <meta:user-defined meta:name="Info 3"/>
    <meta:user-defined meta:name="Info 4"/>
    <meta:document-statistic meta:table-count="2" meta:cell-count="105"/>
  </office:meta>
</office:document-meta>
</file>