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rmatvorlage">
      <style:text-properties style:font-name="Calibri" fo:font-size="10pt" style:font-size-asian="10pt" style:font-name-complex="Calibri1" style:font-size-complex="10pt"/>
    </style:style>
    <style:style style:name="P2" style:family="paragraph" style:parent-style-name="Formatvorlage">
      <style:text-properties style:font-name="Calibri" style:font-name-complex="Calibri1"/>
    </style:style>
    <style:style style:name="P3" style:family="paragraph" style:parent-style-name="Formatvorlage">
      <style:paragraph-properties>
        <style:tab-stops>
          <style:tab-stop style:position="4.572cm" style:type="center"/>
        </style:tab-stops>
      </style:paragraph-properties>
    </style:style>
    <style:style style:name="P4" style:family="paragraph" style:parent-style-name="Formatvorlage">
      <style:paragraph-properties>
        <style:tab-stops>
          <style:tab-stop style:position="4.598cm" style:type="center"/>
        </style:tab-stops>
      </style:paragraph-properties>
    </style:style>
    <style:style style:name="T1" style:family="text">
      <style:text-properties style:font-name="Calibri" fo:font-size="24pt" fo:font-weight="bold" style:font-size-asian="24pt" style:font-weight-asian="bold" style:font-name-complex="Calibri1" style:font-size-complex="24pt" style:font-style-complex="italic" style:font-weight-complex="bold"/>
    </style:style>
    <style:style style:name="T2" style:family="text">
      <style:text-properties style:font-name="Calibri" style:text-underline-style="solid" style:text-underline-width="auto" style:text-underline-color="font-color" style:font-name-complex="Calibri1"/>
    </style:style>
    <style:style style:name="T3" style:family="text">
      <style:text-properties style:font-name="Calibri" style:font-name-complex="Calibri1"/>
    </style:style>
    <style:style style:name="T4" style:family="text">
      <style:text-properties style:font-name="Calibri" style:font-name-complex="Calibri1" style:text-scale="56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Formatvorlage"><text:span text:style-name="T1">Bauernbrot </text:span></text:p>
      <text:p text:style-name="P1"/>
      <text:p text:style-name="P1"/>
      <text:p text:style-name="Formatvorlage"><text:span text:style-name="T2">ZUTATEN</text:span></text:p>
      <text:p text:style-name="P2"/>
      <text:p text:style-name="Formatvorlage"><text:span text:style-name="T3">800 g Roggenmehl (Type 1800),</text:span></text:p>
      <text:p text:style-name="Formatvorlage"><text:span text:style-name="T3">200 g Weizenschrot,</text:span></text:p>
      <text:p text:style-name="Formatvorlage"><text:span text:style-name="T3">1 EßI. Salz,</text:span></text:p>
      <text:p text:style-name="Formatvorlage"><text:span text:style-name="T3">1 Pkt. Hefe,</text:span></text:p>
      <text:p text:style-name="Formatvorlage"><text:span text:style-name="T3">gut ½</text:span><text:span text:style-name="T4"> </text:span><text:span text:style-name="T3">I Buttermilch,</text:span></text:p>
      <text:p text:style-name="Formatvorlage"><text:span text:style-name="T3">50 g Sanella,</text:span></text:p>
      <text:p text:style-name="P2"/>
      <text:p text:style-name="Formatvorlage"><text:span text:style-name="T2">zum Bestreuen</text:span></text:p>
      <text:p text:style-name="Formatvorlage"><text:span text:style-name="T3">50 g Sonnenblumenkerne und Kerne, Milch zum Bepinseln. </text:span></text:p>
      <text:p text:style-name="P2"/>
      <text:p text:style-name="P2"/>
      <text:p text:style-name="Formatvorlage"><text:span text:style-name="T2">ZUBEREITUNG</text:span></text:p>
      <text:p text:style-name="P2"/>
      <text:p text:style-name="Formatvorlage"><text:span text:style-name="T3">Aus den angegebenen Zutaten in der Küchenmaschine einen geschmeidigen Hefeteig bereiten. Zugedeckt aufgehen lassen (Backofen 5 Min. 50°, 30 Min. 0). Dann Sonnen- <text:line-break/>blumenkerne untermengen, nochmals 5-10 Min. gehen lassen. Einen Brotlaib formen (etwas <text:line-break/>Teig für Garnierung zurücklassen) Laib auf ein gefettetes Backblech legen, mit Milch bepinseln. <text:line-break/>Aus dem Teigrest 3 Rollen formen, einen Zopf flechten und auf das Brot legen. Zugedeckt bis <text:line-break/>zur vollen Größe aufgehen lassen. Nochmals mit Milch bepinseln und im vorgeheizten Back- <text:line-break/>ofen backen. 10 Min. vor Ende der Backzeit nochmals mit Milch bepinseln, mit Sonnenblu- <text:line-break/>menkernen bestreuen. </text:span></text:p>
      <text:p text:style-name="P2"/>
      <text:p text:style-name="P2"/>
      <text:p text:style-name="Formatvorlage"><text:span text:style-name="T2">Schaltung: </text:span></text:p>
      <text:p text:style-name="Formatvorlage"><text:span text:style-name="T3">250° vorheizen </text:span></text:p>
      <text:p text:style-name="P3"><text:span text:style-name="T3">175° untere Schiebeleiste<text:tab/><text:tab/>} ca. 35-40 </text:span></text:p>
      <text:p text:style-name="P4"><text:span text:style-name="T3">160° Umluftbackofen<text:tab/><text:tab/>} Minuten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1pt" style:language-asian="de" style:country-asian="DE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de" fo:country="DE" style:letter-kerning="true" style:font-name-asian="Arial Unicode MS" style:font-size-asian="11pt" style:language-asian="de" style:country-asian="DE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rmatvorlage" style:family="paragraph">
      <style:paragraph-properties fo:margin-top="0cm" fo:margin-bottom="0cm" fo:line-height="100%" fo:orphans="2" fo:widows="2" style:writing-mode="lr-tb"/>
      <style:text-properties style:use-window-font-color="true" style:font-name="Arial1" fo:font-size="12pt" style:font-size-asian="12pt" style:font-name-complex="Arial2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arald</meta:initial-creator>
    <dc:creator>Harald</dc:creator>
    <meta:editing-cycles>5</meta:editing-cycles>
    <meta:creation-date>2010-05-13T11:00:00</meta:creation-date>
    <dc:date>2010-05-13T11:17:00</dc:date>
    <meta:editing-duration>PT00H00M00S</meta:editing-duration>
    <meta:generator>OpenOffice.org/3.0$Win32 OpenOffice.org_project/300m15$Build-9379</meta:generator>
    <meta:document-statistic meta:table-count="0" meta:image-count="0" meta:object-count="0" meta:page-count="1" meta:paragraph-count="16" meta:word-count="139" meta:character-count="939"/>
    <meta:template xlink:type="simple" xlink:actuate="onRequest" xlink:title="Normal" xlink:href=""/>
  </office:meta>
</office:document-meta>
</file>