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co1" style:family="table-column">
      <style:table-column-properties fo:break-before="auto" style:column-width="9.687cm"/>
    </style:style>
    <style:style style:name="co2" style:family="table-column">
      <style:table-column-properties fo:break-before="auto" style:column-width="2.773cm"/>
    </style:style>
    <style:style style:name="co3" style:family="table-column">
      <style:table-column-properties fo:break-before="auto" style:column-width="3.332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2.0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5" style:family="table-cell" style:parent-style-name="Default">
      <style:text-properties style:font-name="Source Sans Pro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9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ce5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2022-01-01 to 2022-04-30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1020"/>
        </table:table-row>
        <table:table-row table:style-name="ro1" table:number-rows-repeated="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Depreciation/Investments</text:p>
          </table:table-cell>
          <table:table-cell table:style-name="ce6" office:value-type="float" office:value="945.86" calcext:value-type="float">
            <text:p>945.86</text:p>
          </table:table-cell>
          <table:table-cell table:style-name="ce6"/>
          <table:table-cell table:style-name="ce6" office:value-type="float" office:value="2294.04" calcext:value-type="float">
            <text:p>2,294.0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88074.53" calcext:value-type="float">
            <text:p>88,074.53</text:p>
          </table:table-cell>
          <table:table-cell table:style-name="ce6"/>
          <table:table-cell table:style-name="ce6" office:value-type="float" office:value="81062.33" calcext:value-type="float">
            <text:p>81,062.3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3. Project costs</text:p>
          </table:table-cell>
          <table:table-cell table:style-name="ce6" office:value-type="float" office:value="67043.37" calcext:value-type="float">
            <text:p>67,043.37</text:p>
          </table:table-cell>
          <table:table-cell table:style-name="ce6"/>
          <table:table-cell table:style-name="ce6" office:value-type="float" office:value="28190.72" calcext:value-type="float">
            <text:p>28,190.7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4.Other expenses</text:p>
          </table:table-cell>
          <table:table-cell table:style-name="ce8" office:value-type="float" office:value="151378.24" calcext:value-type="float">
            <text:p>151,378.24</text:p>
          </table:table-cell>
          <table:table-cell table:style-name="ce6"/>
          <table:table-cell table:style-name="ce8" office:value-type="float" office:value="143159.74" calcext:value-type="float">
            <text:p>143,159.74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6" office:value-type="float" office:value="-307442" calcext:value-type="float">
            <text:p>-307,442.00</text:p>
          </table:table-cell>
          <table:table-cell table:style-name="ce6" office:value-type="float" office:value="-254706.83" calcext:value-type="float">
            <text:p>-254,706.8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Charitable entity</text:p>
          </table:table-cell>
          <table:table-cell table:style-name="ce6"/>
          <table:table-cell table:style-name="ce9" office:value-type="float" office:value="-307442" calcext:value-type="float">
            <text:p>-307,442.00</text:p>
          </table:table-cell>
          <table:table-cell table:style-name="ce9" office:value-type="float" office:value="-254706.83" calcext:value-type="float">
            <text:p>-254,706.8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I. Charitable entity</text:p>
            <text:p>(non-taxable)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6"/>
          <table:table-cell table:style-name="ce6" office:value-type="float" office:value="445856.93" calcext:value-type="float">
            <text:p>445,856.93</text:p>
          </table:table-cell>
          <table:table-cell table:style-name="ce6" office:value-type="float" office:value="490208.53" calcext:value-type="float">
            <text:p>490,208.5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non-taxable items</text:p>
          </table:table-cell>
          <table:table-cell table:style-name="ce6"/>
          <table:table-cell table:style-name="ce9" office:value-type="float" office:value="445856.93" calcext:value-type="float">
            <text:p>445,856.93</text:p>
          </table:table-cell>
          <table:table-cell table:style-name="ce9" office:value-type="float" office:value="490208.53" calcext:value-type="float">
            <text:p>490,208.5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. ASSET MANAGEMENT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Tax-fre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Interest and exchange gains</text:p>
          </table:table-cell>
          <table:table-cell table:style-name="ce6"/>
          <table:table-cell table:style-name="ce6" office:value-type="float" office:value="-11728.91" calcext:value-type="float">
            <text:p>-11,728.91</text:p>
          </table:table-cell>
          <table:table-cell table:style-name="ce6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I. Expenses/promotional costs 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Other expenses</text:p>
          </table:table-cell>
          <table:table-cell table:style-name="ce6"/>
          <table:table-cell table:style-name="ce6" office:value-type="float" office:value="4248.3" calcext:value-type="float">
            <text:p>4,248.30</text:p>
          </table:table-cell>
          <table:table-cell table:style-name="ce6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Asset management</text:p>
          </table:table-cell>
          <table:table-cell table:style-name="ce6"/>
          <table:table-cell table:style-name="ce9" office:value-type="float" office:value="-15977.21" calcext:value-type="float">
            <text:p>-15,977.2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USINESS ENTITY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Business Entity 1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614.65" calcext:value-type="float">
            <text:p>614.65</text:p>
          </table:table-cell>
          <table:table-cell table:style-name="ce6" office:value-type="float" office:value="1661.87" calcext:value-type="float">
            <text:p>1,661.87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it from business entity</text:p>
          </table:table-cell>
          <table:table-cell table:style-name="ce6"/>
          <table:table-cell table:style-name="ce6" office:value-type="float" office:value="614.65" calcext:value-type="float">
            <text:p>614.65</text:p>
          </table:table-cell>
          <table:table-cell table:style-name="ce6" office:value-type="float" office:value="1661.87" calcext:value-type="float">
            <text:p>1,661.87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IT/LOSS</text:p>
            <text:p>Business Entity 1</text:p>
          </table:table-cell>
          <table:table-cell table:style-name="ce6"/>
          <table:table-cell table:style-name="ce8" office:value-type="float" office:value="614.65" calcext:value-type="float">
            <text:p>614.65</text:p>
          </table:table-cell>
          <table:table-cell table:style-name="ce8" office:value-type="float" office:value="1661.87" calcext:value-type="float">
            <text:p>1,661.87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Business Entity</text:p>
          </table:table-cell>
          <table:table-cell table:style-name="ce6"/>
          <table:table-cell table:style-name="ce9" office:value-type="float" office:value="614.65" calcext:value-type="float">
            <text:p>614.65</text:p>
          </table:table-cell>
          <table:table-cell table:style-name="ce9" office:value-type="float" office:value="1661.87" calcext:value-type="float">
            <text:p>1,661.87</text:p>
          </table:table-cell>
          <table:table-cell table:number-columns-repeated="1020"/>
        </table:table-row>
        <table:table-row table:style-name="ro1" table:number-rows-repeated="3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E. FOUNDATION RESULT</text:p>
          </table:table-cell>
          <table:table-cell table:style-name="ce6"/>
          <table:table-cell table:style-name="ce10" office:value-type="float" office:value="123052.37" calcext:value-type="float">
            <text:p>123,052.37</text:p>
          </table:table-cell>
          <table:table-cell table:style-name="ce10" office:value-type="float" office:value="237163.57" calcext:value-type="float">
            <text:p>237,163.57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9" table:number-columns-repeated="2"/>
          <table:table-cell table:number-columns-repeated="1020"/>
        </table:table-row>
        <table:table-row table:style-name="ro1" table:number-rows-repeated="4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currency-style style:name="N12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/>
      <number:text>/</number:text>
      <number:day/>
      <number:text>/</number:text>
      <number:year number:style="long"/>
    </number:date-style>
    <number:date-style style:name="N128">
      <number:day/>
      <number:text>-</number:text>
      <number:month number:textual="true"/>
      <number:text>-</number:text>
      <number:year/>
    </number:date-style>
    <number:date-style style:name="N129">
      <number:day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7P2" style:volatile="true">
      <number:currency-symbol/>
      <number:fill-character> </number:fill-character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5-19">00/00/0000</text:date>, <text:time style:data-style-name="N2" text:time-value="15:05:09.123198842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2-05-09T10:34:04</meta:creation-date>
    <dc:date>2022-05-19T15:07:17.795360046</dc:date>
    <meta:editing-duration>PT3M1S</meta:editing-duration>
    <meta:generator>LibreOffice/7.2.0.1$Linux_X86_64 LibreOffice_project/32efc3b7f3a71cfa6a7fa3f6c208333df48656cc</meta:generator>
    <meta:editing-cycles>2</meta:editing-cycles>
    <meta:document-statistic meta:table-count="1" meta:cell-count="75" meta:object-count="0"/>
    <meta:user-defined meta:name="AppVersion">16.0300</meta:user-defined>
    <meta:user-defined meta:name="Company">geigerITSM</meta:user-defined>
  </office:meta>
</office:document-meta>
</file>