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0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UMMARY OF ACCOUNTS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2016-01-01 to 2016-05-31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2" table:style-name="ce1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12485.03" calcext:value-type="float">
            <text:p>-12 485,0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684.03" calcext:value-type="float">
            <text:p>-684,0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45785.83" calcext:value-type="float">
            <text:p>-45 785,8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3" office:value-type="string" calcext:value-type="string">
            <text:p>Investment on management/Office</text:p>
          </table:table-cell>
          <table:table-cell table:style-name="ce6" office:value-type="float" office:value="-725.8" calcext:value-type="float">
            <text:p>-725,8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3" office:value-type="string" calcext:value-type="string">
            <text:p>Investment in marketing projects</text:p>
          </table:table-cell>
          <table:table-cell table:style-name="ce6" office:value-type="float" office:value="-208" calcext:value-type="float">
            <text:p>-208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46719.63" calcext:value-type="float">
            <text:p>46 719,63</text:p>
          </table:table-cell>
          <table:table-cell table:style-name="ce6" office:value-type="float" office:value="-13169.06" calcext:value-type="float">
            <text:p>-13 169,0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55381.22" calcext:value-type="float">
            <text:p>-55 381,2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59.53" calcext:value-type="float">
            <text:p>-159,53</text:p>
          </table:table-cell>
          <table:table-cell table:style-name="ce6" office:value-type="float" office:value="-55540.75" calcext:value-type="float">
            <text:p>-55 540,7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981.72" calcext:value-type="float">
            <text:p>-981,7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2618.8" calcext:value-type="float">
            <text:p>-2 618,8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7008.69" calcext:value-type="float">
            <text:p>-17 008,69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2219.39" calcext:value-type="float">
            <text:p>2 219,39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Statistics Portal</text:p>
          </table:table-cell>
          <table:table-cell table:style-name="ce6" office:value-type="float" office:value="-9680" calcext:value-type="float">
            <text:p>-9 68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10948" calcext:value-type="float">
            <text:p>-10 948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-19040" calcext:value-type="float">
            <text:p>-19 04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3" office:value-type="string" calcext:value-type="string">
            <text:p>Open-Source Consultation</text:p>
          </table:table-cell>
          <table:table-cell table:style-name="ce6" office:value-type="float" office:value="-2646.65" calcext:value-type="float">
            <text:p>-2 646,65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Moztrap</text:p>
          </table:table-cell>
          <table:table-cell table:style-name="ce7" office:value-type="float" office:value="-1276.1" calcext:value-type="float">
            <text:p>-1 276,10</text:p>
          </table:table-cell>
          <table:table-cell table:style-name="ce6" office:value-type="float" office:value="-61980.57" calcext:value-type="float">
            <text:p>-61 980,5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3193.82" calcext:value-type="float">
            <text:p>-13 193,8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 (Hosting, Domains)</text:p>
          </table:table-cell>
          <table:table-cell table:style-name="ce6" office:value-type="float" office:value="-18915.98" calcext:value-type="float">
            <text:p>-18 915,98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715+2716+2717+2718+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79326.57" calcext:value-type="float">
            <text:p>-79 326,57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 and financial statements, legal advice</text:p>
          </table:table-cell>
          <table:table-cell table:style-name="ce6" office:value-type="float" office:value="-15058.38" calcext:value-type="float">
            <text:p>-15 058,38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4732.06" calcext:value-type="float">
            <text:p>-4 732,06</text:p>
          </table:table-cell>
          <table:table-cell table:style-name="ce6" office:value-type="float" office:value="-131226.81" calcext:value-type="float">
            <text:p>-131 226,8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2500" calcext:value-type="float">
            <text:p>2 500,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333983.55" calcext:value-type="float">
            <text:p>333 983,55</text:p>
          </table:table-cell>
          <table:table-cell table:style-name="ce6" office:value-type="float" office:value="336483.55" calcext:value-type="float">
            <text:p>336 483,5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818.49" calcext:value-type="float">
            <text:p>1 818,49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25.8" calcext:value-type="float">
            <text:p>25,80</text:p>
          </table:table-cell>
          <table:table-cell table:style-name="ce6" office:value-type="float" office:value="1844.29" calcext:value-type="float">
            <text:p>1 844,2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3734.34" calcext:value-type="float">
            <text:p>-3 734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/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72676.31" calcext:value-type="float">
            <text:p>72 676,3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JP Regular" style:font-family-asian="'Noto Sans CJK JP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 style:data-style-name="N2" text:time-value="18:23:30.3473385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06-06T06:34:56</meta:creation-date>
    <dc:date>2016-06-15T18:23:59.062511069</dc:date>
    <meta:editing-duration>PT1H31M27S</meta:editing-duration>
    <meta:generator>LibreOffice/5.2.0.0.beta1$Linux_X86_64 LibreOffice_project/1e9933ef611c66bcded94b84052543c78cf1c223</meta:generator>
    <meta:editing-cycles>8</meta:editing-cycles>
    <meta:document-statistic meta:table-count="1" meta:cell-count="116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