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Travail 1</text:p>
          </table:table-cell>
          <table:table-cell table:style-name="ce1" office:value-type="string">
            <text:p>Travail 2</text:p>
          </table:table-cell>
          <table:table-cell table:style-name="ce1" office:value-type="string">
            <text:p>Test1</text:p>
          </table:table-cell>
          <table:table-cell table:style-name="ce1" office:value-type="string">
            <text:p>Test 2</text:p>
          </table:table-cell>
          <table:table-cell table:style-name="ce1" office:value-type="string">
            <text:p>Moyenne</text:p>
          </table:table-cell>
        </table:table-row>
        <table:table-row table:style-name="ro1">
          <table:table-cell office:value-type="string">
            <text:p>Amandine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formula="of:=AVERAGE([.B2:.E2])" office:value-type="float" office:value="93.75">
            <text:p>93,75</text:p>
          </table:table-cell>
        </table:table-row>
        <table:table-row table:style-name="ro1">
          <table:table-cell office:value-type="string">
            <text:p>Antoine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formula="of:=AVERAGE([.B3:.E3])" office:value-type="float" office:value="79.25">
            <text:p>79,25</text:p>
          </table:table-cell>
        </table:table-row>
        <table:table-row table:style-name="ro1">
          <table:table-cell office:value-type="string">
            <text:p>Brigitte</text:p>
          </table:table-cell>
          <table:table-cell office:value-type="float" office:value="95">
            <text:p>95</text:p>
          </table:table-cell>
          <table:table-cell table:number-columns-repeated="2" office:value-type="float" office:value="93">
            <text:p>93</text:p>
          </table:table-cell>
          <table:table-cell office:value-type="float" office:value="92">
            <text:p>92</text:p>
          </table:table-cell>
          <table:table-cell table:formula="of:=AVERAGE([.B4:.E4])" office:value-type="float" office:value="93.25">
            <text:p>93,25</text:p>
          </table:table-cell>
        </table:table-row>
        <table:table-row table:style-name="ro1">
          <table:table-cell office:value-type="string">
            <text:p>Charlotte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table:formula="of:=AVERAGE([.B5:.E5])" office:value-type="float" office:value="71.75">
            <text:p>71,75</text:p>
          </table:table-cell>
        </table:table-row>
        <table:table-row table:style-name="ro1">
          <table:table-cell office:value-type="string">
            <text:p>Christine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table:formula="of:=AVERAGE([.B6:.E6])" office:value-type="float" office:value="91.25">
            <text:p>91,25</text:p>
          </table:table-cell>
        </table:table-row>
        <table:table-row table:style-name="ro1">
          <table:table-cell office:value-type="string">
            <text:p>Florence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formula="of:=AVERAGE([.B7:.E7])" office:value-type="float" office:value="79.25">
            <text:p>79,25</text:p>
          </table:table-cell>
        </table:table-row>
        <table:table-row table:style-name="ro2">
          <table:table-cell office:value-type="string">
            <text:p>Joelle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table:formula="of:=AVERAGE([.B8:.E8])" office:value-type="float" office:value="82.75">
            <text:p>82,75</text:p>
          </table:table-cell>
        </table:table-row>
        <table:table-row table:style-name="ro1">
          <table:table-cell office:value-type="string">
            <text:p>Marina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table:formula="of:=AVERAGE([.B9:.E9])" office:value-type="float" office:value="97.5">
            <text:p>97,5</text:p>
          </table:table-cell>
        </table:table-row>
        <table:table-row table:style-name="ro1">
          <table:table-cell office:value-type="string">
            <text:p>Martial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table:formula="of:=AVERAGE([.B10:.E10])" office:value-type="float" office:value="73">
            <text:p>73</text:p>
          </table:table-cell>
        </table:table-row>
        <table:table-row table:style-name="ro1">
          <table:table-cell office:value-type="string">
            <text:p>Olivier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table:formula="of:=AVERAGE([.B11:.E11])" office:value-type="float" office:value="90.5">
            <text:p>90,5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table:formula="of:=AVERAGE([.B12:.E12])" office:value-type="float" office:value="89.5">
            <text:p>89,5</text:p>
          </table:table-cell>
        </table:table-row>
        <table:table-row table:style-name="ro1">
          <table:table-cell office:value-type="string">
            <text:p>Pierre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table:formula="of:=AVERAGE([.B13:.E13])" office:value-type="float" office:value="75.5">
            <text:p>75,5</text:p>
          </table:table-cell>
        </table:table-row>
        <table:table-row table:style-name="ro1">
          <table:table-cell office:value-type="string">
            <text:p>Thibault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f:=AVERAGE([.B14:.E14])" office:value-type="float" office:value="95.5">
            <text:p>95,5</text:p>
          </table:table-cell>
        </table:table-row>
        <table:table-row table:style-name="ro1">
          <table:table-cell office:value-type="string">
            <text:p>Thierry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table:formula="of:=AVERAGE([.B15:.E15])" office:value-type="float" office:value="78.25">
            <text:p>78,25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formula="of:=AVERAGE([.B16:.E16])" office:value-type="float" office:value="86.25">
            <text:p>86,2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Âge</text:p>
          </table:table-cell>
          <table:table-cell table:number-columns-repeated="4"/>
        </table:table-row>
        <table:table-row table:style-name="ro1">
          <table:table-cell office:value-type="string">
            <text:p>Amandine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string">
            <text:p>Antoine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string">
            <text:p>Brigitte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Charlotte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Christine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Florence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2">
          <table:table-cell office:value-type="string">
            <text:p>Joelle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string">
            <text:p>Marina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string">
            <text:p>Martial</text:p>
          </table:table-cell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string">
            <text:p>Olivier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Paul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Pierre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string">
            <text:p>Thibault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Thierry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string">
            <text:p>Thomas</text:p>
          </table:table-cell>
          <table:table-cell office:value-type="float" office:value="18">
            <text:p>18</text:p>
          </table:table-cell>
          <table:table-cell table:number-columns-repeated="4"/>
        </table:table-row>
      </table:table>
      <table:named-expressions/>
      <table:database-ranges>
        <table:database-range table:name="Plage1" table:target-range-address="Feuille1.A1:Feuille1.F16"/>
        <table:database-range table:name="Plage2" table:target-range-address="Feuille1.A19:Feuille1.B34" table:orientation="column"/>
        <table:database-range table:name="__Anonymous_Sheet_DB__0" table:target-range-address="Feuille1.A1:Feuille1.AMI104857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5">00/00/0000</text:date>, <text:time style:data-style-name="N2" text:time-value="0000-00-00T14:57:22.1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7-13T14:45:54.08</meta:creation-date>
    <dc:date>2012-07-15T15:33:32.72</dc:date>
    <dc:creator>Pierre-Yves Samyn</dc:creator>
    <meta:editing-duration>PT5H21M25S</meta:editing-duration>
    <meta:editing-cycles>85</meta:editing-cycles>
    <meta:generator>LibreOffice/3.6$Windows_x86 LibreOffice_project/73f9fb6-115b9dc-d7b744e-21dd070-d656a7</meta:generator>
    <meta:document-statistic meta:table-count="1" meta:cell-count="128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'********************************************************************************
'This library is Copyright (C) 2012 Pierre-Yves Samyn, except otherwise indicated
'Purpose: Frame the selection or create an empty frame if no selection
'    This program is free software: you can redistribute it and/or modify
'    it under the terms of the GNU General Public License as published by
'    the Free Software Foundation, either version 3 of the License, or
'    (at your option) any later version.
'    This program is distributed in the hope that it will be useful,
'    but WITHOUT ANY WARRANTY; without even the implied warranty of
'    MERCHANTABILITY or FITNESS FOR A PARTICULAR PURPOSE.  See the
'    GNU General Public License for more details.
'    You should have received a copy of the GNU General Public License
'    along with this program.  If not, see &lt;http://www.gnu.org/licenses/&gt;.
'********************************************************************************
sub FiltrerPlage()

dim LibODataRange as object, LibOFiltre as object
dim LibOChampFiltre1(1) As New com.sun.star.sheet.TableFilterField   
dim LibOChampFiltre2(0) As New com.sun.star.sheet.TableFilterField   

' Accès à une plage de données par son nom 
LibODataRange = thiscomponent.DatabaseRanges.getByName("Plage1")
' Crée un descripteur de filtre vide sur la plage référencée
LibOFiltre = LibODataRange.referredCells.createFilterDescriptor(true)

with LibOFiltre									'Les paramètres généraux
	.ContainsHeader = true						'La première ligne = en-tête de colonnes
'	.CopyOutputData = true						'Copierait le résultat ailleurs
												'Où voudrait-on le résultat
'	.OutputPosition = LibOFeuilleDest.getCellRangeByName("A3").CellAddress
	.UseRegularExpressions = true				'Utilise les expressions régulières
end with

'Ci-dessous les paramètres par colonne (ici deux colonnes de filtre)

' Paramètre un champ pour afficher les élèves
' dont le nom commence par la lettre t.
with LibOChampFiltre1(0)
	.Field = 0 					'Filtre la colonne A
	.IsNumeric = false      	'Utilise une chaîne et non un nombre.
	.Operator = com.sun.star.sheet.FilterOperator.EQUAL
	.StringValue = "t.*"    	'Tout ce qui commence par t.
end with	
' Paramètre un champ qui a une valeur Moyenne supérieure ou égale
' à 80 et qui réponde aux deux conditions.
with LibOChampFiltre1(1)
    .Connection = com.sun.star.sheet.FilterConnection.AND
	.Field = 5 					'Filtre la colonne F
	.IsNumeric = true			'Utilise un nombre
	.Operator = com.sun.star.sheet.FilterOperator.GREATER_EQUAL
	.NumericValue = 80      	'Valeurs supérieures ou égales à 80
end with	

LibOFiltre.setFilterFields(LibOChampFiltre1())	'Passe les param. "colonnes" au filtre
LibODataRange.referredCells.filter(LibOFiltre)	'Applique le filtre

' Accès à une plage de données par son nom 
LibODataRange = thiscomponent.DatabaseRanges.getByName("Plage2")
' Crée un descripteur de filtre vide sur la plage référencée
LibOFiltre = LibODataRange.referredCells.createFilterDescriptor(true)

with LibOFiltre								'Les paramètres généraux
	.ContainsHeader = true					'La première ligne = en-tête de colonnes
	.UseRegularExpressions = false			'N'utilise pas d'expressions régulières
end with

'Ci-dessous les paramètres par colonne (ici une seule colonne de filtre)		
'Filtre les élèves plus âgés que 25 ans
with LibOChampFiltre2(0)
	.Field = 1 					'Filtre colonne B
	.IsNumeric = true			'Utilise un nombre
	.Operator = com.sun.star.sheet.FilterOperator.GREATER
	.NumericValue = 25			'Valeurs supérieures à 25
end with	

LibOFiltre.setFilterFields(LibOChampFiltre2())	'Passe les param. "colonnes" au filtre
LibODataRange.referredCells.filter(LibOFiltre)	'Applique le filtre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