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F7C131CE162141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fo:min-height="2.69cm"/>
    </style:style>
    <style:style style:name="pr2" style:family="presentation" style:parent-style-name="Masterfolie_20_LibreOffice-outline1">
      <style:graphic-properties draw:textarea-vertical-align="middle" fo:min-height="8.884cm"/>
    </style:style>
    <style:style style:name="pr3" style:family="presentation" style:parent-style-name="Masterfolie_20_LibreOffice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  <style:text-properties fo:color="#5f4697" fo:font-weight="bold" style:font-weight-asian="bold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5f4697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rbung für LibreOffice</presentation:footer-decl>
      <presentation:date-time-decl presentation:name="dtd1" presentation:source="fixed">12.06.2018</presentation:date-time-decl>
      <draw:page draw:name="page1" draw:style-name="dp1" draw:master-page-name="Masterfolie_20_LibreOffic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cm" svg:height="2.69cm" svg:x="1.4cm" svg:y="0.628cm" presentation:class="title" presentation:user-transformed="true">
          <draw:text-box>
            <text:p text:style-name="P1"><text:span text:style-name="T1">DIE FREIHEIT - DAS HOL ICH MIR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2"><text:span text:style-name="T2">LIBRE-OFFICE 6: DAS FREIE OFFICE PAKET VON DEM DIE LIBRE OFFICE COMMUNITY MEHR ALS ZWÖLF JAHRE GETRÄUMT HAT.</text:span></text:p>
              </text:list-item>
              <text:list-item>
                <text:p text:style-name="P2"><text:span text:style-name="T2">DIE GEMEINSCHAFT HINTER LIBRE-OFFICE IST DAS HERZ DES PROJEKTS.</text:span></text:p>
              </text:list-item>
              <text:list-item>
                <text:p text:style-name="P2"><text:span text:style-name="T2">DIE MEISTEN MITGLIEDER DER GEMEINSCHAFT SIND EHRENAMTLICH TÄTIG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draw:frame presentation:style-name="Mpr1" draw:layer="backgroundobjects" svg:width="22cm" svg:height="2.69cm" svg:x="1.4cm" svg:y="0.628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69cm" svg:height="2.69cm" svg:x="23.9cm" svg:y="0.62cm">
        <draw:image xlink:href="Pictures/100002010000025100000251F7C131CE162141A6.png" xlink:type="simple" xlink:show="embed" xlink:actuate="onLoad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09:18:04.666000000</meta:creation-date>
    <meta:editing-duration>PT7M32S</meta:editing-duration>
    <meta:editing-cycles>2</meta:editing-cycles>
    <meta:generator>LibreOffice/6.0.5.2$Windows_X86_64 LibreOffice_project/54c8cbb85f300ac59db32fe8a675ff7683cd5a16</meta:generator>
    <dc:title>LibreOffice Werbung</dc:title>
    <meta:initial-creator>Max Mustermann</meta:initial-creator>
    <dc:date>2018-07-03T10:41:03.004000000</dc:date>
    <dc:creator>Max Mustermann</dc:creator>
    <meta:document-statistic meta:object-count="26"/>
  </office:meta>
</office:document-meta>
</file>