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Times New Roman" fo:font-size="1pt" fo:language="en" fo:country="US" style:font-size-asian="1pt"/>
    </style:style>
    <style:style style:name="T1" style:family="text">
      <style:text-properties fo:color="#000000" style:font-name="Arial" fo:font-size="17pt" fo:language="fr" fo:country="FR" style:font-size-asian="17pt"/>
    </style:style>
    <style:style style:name="T2" style:family="text">
      <style:text-properties fo:color="#000000" style:font-name="Arial" fo:font-size="17pt" fo:language="en" fo:country="GB" style:font-size-asian="17pt"/>
    </style:style>
    <style:style style:name="T3" style:family="text">
      <style:text-properties fo:color="#000000" style:font-name="Arial" fo:font-size="17pt" fo:language="de" fo:country="DE" style:font-size-asian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1"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2"/>
      <text:p text:style-name="P1"><text:span text:style-name="T2"/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19-09-23T06:26:29.836000000</meta:creation-date>
    <dc:date>2019-09-23T06:27:59.629000000</dc:date>
    <dc:creator>Max Mustermann</dc:creator>
    <meta:editing-duration>PT1M30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" meta:word-count="300" meta:character-count="1774" meta:non-whitespace-character-count="1476"/>
  </office:meta>
</office:document-meta>
</file>