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Sans Pro" svg:font-family="'Source Sans Pro'" style:font-family-generic="swiss" style:font-pitch="variable"/>
  </office:font-face-decls>
  <office:automatic-styles>
    <style:style style:name="co1" style:family="table-column">
      <style:table-column-properties fo:break-before="auto" style:column-width="9.677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3.328cm"/>
    </style:style>
    <style:style style:name="co4" style:family="table-column">
      <style:table-column-properties fo:break-before="auto" style:column-width="2.09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ta1" style:family="table" style:master-page-name="PageStyle_5f_Gewinn-_20_und_20_Verlustrechnung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Source Sans Pro"/>
    </style:style>
    <style:style style:name="ce2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10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Source Sans Pro"/>
    </style:style>
    <style:style style:name="ce5" style:family="table-cell" style:parent-style-name="Default">
      <style:text-properties style:font-name="Source Sans Pro"/>
    </style:style>
    <style:style style:name="ce6" style:family="table-cell" style:parent-style-name="Default" style:data-style-name="N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7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8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9" style:family="table-cell" style:parent-style-name="Default" style:data-style-name="N4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10" style:family="table-cell" style:parent-style-name="Default" style:data-style-name="N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4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Gewinn- und Verlustrechnung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4" table:number-columns-repeated="1020" table:default-cell-style-name="ce5"/>
        <table:table-row table:style-name="ro1">
          <table:table-cell table:style-name="ce1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Income Statement using Cash Basis Accounting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from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2022-01-01 to 2022-12-31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The Document Foundation Stiftung, Berlin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/>
          <table:table-cell table:style-name="ce7" office:value-type="string" calcext:value-type="string">
            <text:p>Fiscal year</text:p>
          </table:table-cell>
          <table:table-cell table:style-name="ce7" office:value-type="string" calcext:value-type="string">
            <text:p>Previous year</text:p>
          </table:table-cell>
          <table:table-cell table:number-columns-repeated="1020"/>
        </table:table-row>
        <table:table-row table:style-name="ro1">
          <table:table-cell table:style-name="ce1"/>
          <table:table-cell table:number-columns-repeated="3" table:style-name="ce7" office:value-type="string" calcext:value-type="string">
            <text:p>EUR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A. CHARITABLE ENTITY</text:p>
          </table:table-cell>
          <table:table-cell table:style-name="ce6" table:number-columns-repeated="3"/>
          <table:table-cell table:number-columns-repeated="1020"/>
        </table:table-row>
        <table:table-row table:style-name="ro1" table:number-rows-repeated="2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4"/>Not to be applied in spending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1.Depreciation/Investments</text:p>
          </table:table-cell>
          <table:table-cell table:style-name="ce6" office:value-type="float" office:value="2570.69" calcext:value-type="float">
            <text:p>2 570,69</text:p>
          </table:table-cell>
          <table:table-cell table:style-name="ce6"/>
          <table:table-cell table:style-name="ce6" office:value-type="float" office:value="6473.5" calcext:value-type="float">
            <text:p>6 473,5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2. Employee expenses</text:p>
          </table:table-cell>
          <table:table-cell table:style-name="ce6" office:value-type="float" office:value="277725.16" calcext:value-type="float">
            <text:p>277 725,16</text:p>
          </table:table-cell>
          <table:table-cell table:style-name="ce6"/>
          <table:table-cell table:style-name="ce6" office:value-type="float" office:value="258032.85" calcext:value-type="float">
            <text:p>258 032,8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3. Project costs</text:p>
          </table:table-cell>
          <table:table-cell table:style-name="ce6" office:value-type="float" office:value="199506.96" calcext:value-type="float">
            <text:p>199 506,96</text:p>
          </table:table-cell>
          <table:table-cell table:style-name="ce6"/>
          <table:table-cell table:style-name="ce6" office:value-type="float" office:value="197192" calcext:value-type="float">
            <text:p>197 192,0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4.Other expenses</text:p>
          </table:table-cell>
          <table:table-cell table:style-name="ce8" office:value-type="float" office:value="543133.74" calcext:value-type="float">
            <text:p>543 133,74</text:p>
          </table:table-cell>
          <table:table-cell table:style-name="ce6"/>
          <table:table-cell table:style-name="ce8" office:value-type="float" office:value="513366.6" calcext:value-type="float">
            <text:p>513 366,60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/>
          <table:table-cell table:style-name="ce6" office:value-type="float" office:value="-1022936.55" calcext:value-type="float">
            <text:p>-1 022 936,55</text:p>
          </table:table-cell>
          <table:table-cell table:style-name="ce6" office:value-type="float" office:value="-975064.95" calcext:value-type="float">
            <text:p>-975 064,95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3" office:value-type="string" calcext:value-type="string">
            <text:p>Profit/Loss</text:p>
            <text:p>Charitable entity</text:p>
          </table:table-cell>
          <table:table-cell table:style-name="ce6"/>
          <table:table-cell table:style-name="ce9" office:value-type="float" office:value="-1022936.55" calcext:value-type="float">
            <text:p>-1 022 936,55</text:p>
          </table:table-cell>
          <table:table-cell table:style-name="ce9" office:value-type="float" office:value="-975064.95" calcext:value-type="float">
            <text:p>-975 064,95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B.NON-TAXABLE ITEMS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4" office:value-type="string" calcext:value-type="string">
            <text:p>I. Charitable entity</text:p>
            <text:p>(non-taxable)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1. Non-taxable income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9"/>Donations</text:p>
          </table:table-cell>
          <table:table-cell table:style-name="ce6" office:value-type="float" office:value="1286179.39" calcext:value-type="float">
            <text:p>1 286 179,39</text:p>
          </table:table-cell>
          <table:table-cell table:style-name="ce6"/>
          <table:table-cell table:style-name="ce6" office:value-type="float" office:value="1386966.06" calcext:value-type="float">
            <text:p>1 386 966,0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2. Non-deductible expenses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9"/>Paid/given donations</text:p>
          </table:table-cell>
          <table:table-cell table:style-name="ce8" office:value-type="float" office:value="0" calcext:value-type="float">
            <text:p>0,00</text:p>
          </table:table-cell>
          <table:table-cell table:style-name="ce6"/>
          <table:table-cell table:style-name="ce8" office:value-type="float" office:value="600" calcext:value-type="float">
            <text:p>600,00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/>
          <table:table-cell table:style-name="ce6" office:value-type="float" office:value="1286179.39" calcext:value-type="float">
            <text:p>1 286 179,39</text:p>
          </table:table-cell>
          <table:table-cell table:style-name="ce6" office:value-type="float" office:value="1386366.06" calcext:value-type="float">
            <text:p>1 386 366,06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3" office:value-type="string" calcext:value-type="string">
            <text:p>Profit/Loss</text:p>
            <text:p>non-taxable items</text:p>
          </table:table-cell>
          <table:table-cell table:style-name="ce6"/>
          <table:table-cell table:style-name="ce9" office:value-type="float" office:value="1286179.39" calcext:value-type="float">
            <text:p>1 286 179,39</text:p>
          </table:table-cell>
          <table:table-cell table:style-name="ce9" office:value-type="float" office:value="1386366.06" calcext:value-type="float">
            <text:p>1 386 366,06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C. ASSET MANAGEMENT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4"/>I. Income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1. Tax-free income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9"/>Interest and exchange gains</text:p>
          </table:table-cell>
          <table:table-cell table:style-name="ce6"/>
          <table:table-cell table:style-name="ce6" office:value-type="float" office:value="-9130.57" calcext:value-type="float">
            <text:p>-9 130,57</text:p>
          </table:table-cell>
          <table:table-cell table:style-name="ce6" office:value-type="float" office:value="1974.29" calcext:value-type="float">
            <text:p>1 974,29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4"/>II. Expenses/promotional costs 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9"/>Other expenses</text:p>
          </table:table-cell>
          <table:table-cell table:style-name="ce6"/>
          <table:table-cell table:style-name="ce6" office:value-type="float" office:value="8059.87" calcext:value-type="float">
            <text:p>8 059,87</text:p>
          </table:table-cell>
          <table:table-cell table:style-name="ce6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3" office:value-type="string" calcext:value-type="string">
            <text:p>Profit/Loss</text:p>
            <text:p>Asset management</text:p>
          </table:table-cell>
          <table:table-cell table:style-name="ce6"/>
          <table:table-cell table:style-name="ce9" office:value-type="float" office:value="-17190.44" calcext:value-type="float">
            <text:p>-17 190,44</text:p>
          </table:table-cell>
          <table:table-cell table:style-name="ce9" office:value-type="float" office:value="1974.29" calcext:value-type="float">
            <text:p>1 974,29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BUSINESS ENTITY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4"/>I. Business Entity 1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1. Revenue</text:p>
          </table:table-cell>
          <table:table-cell table:style-name="ce6"/>
          <table:table-cell table:style-name="ce6" office:value-type="float" office:value="31388.69" calcext:value-type="float">
            <text:p>31 388,69</text:p>
          </table:table-cell>
          <table:table-cell table:style-name="ce6" office:value-type="float" office:value="18970.53" calcext:value-type="float">
            <text:p>18 970,53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4" office:value-type="string" calcext:value-type="string">
            <text:p>2. Other expenses</text:p>
            <text:p>operating expenses</text:p>
          </table:table-cell>
          <table:table-cell table:style-name="ce6"/>
          <table:table-cell table:style-name="ce6" office:value-type="float" office:value="95" calcext:value-type="float">
            <text:p>95,00</text:p>
          </table:table-cell>
          <table:table-cell table:style-name="ce6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4" office:value-type="string" calcext:value-type="string">
            <text:p>Profit from business</text:p>
            <text:p>entity</text:p>
          </table:table-cell>
          <table:table-cell table:style-name="ce6"/>
          <table:table-cell table:style-name="ce6" office:value-type="float" office:value="31293.69" calcext:value-type="float">
            <text:p>31 293,69</text:p>
          </table:table-cell>
          <table:table-cell table:style-name="ce6" office:value-type="float" office:value="18970.53" calcext:value-type="float">
            <text:p>18 970,53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4" office:value-type="string" calcext:value-type="string">
            <text:p>PROFIT/LOSS</text:p>
            <text:p>Business Entity 1</text:p>
          </table:table-cell>
          <table:table-cell table:style-name="ce6"/>
          <table:table-cell table:style-name="ce8" office:value-type="float" office:value="31293.69" calcext:value-type="float">
            <text:p>31 293,69</text:p>
          </table:table-cell>
          <table:table-cell table:style-name="ce8" office:value-type="float" office:value="18970.53" calcext:value-type="float">
            <text:p>18 970,53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3" office:value-type="string" calcext:value-type="string">
            <text:p>Profit/Loss</text:p>
            <text:p>Business Entity</text:p>
          </table:table-cell>
          <table:table-cell table:style-name="ce6"/>
          <table:table-cell table:style-name="ce9" office:value-type="float" office:value="31293.69" calcext:value-type="float">
            <text:p>31 293,69</text:p>
          </table:table-cell>
          <table:table-cell table:style-name="ce9" office:value-type="float" office:value="18970.53" calcext:value-type="float">
            <text:p>18 970,53</text:p>
          </table:table-cell>
          <table:table-cell table:number-columns-repeated="1020"/>
        </table:table-row>
        <table:table-row table:style-name="ro1" table:number-rows-repeated="3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/>
          <table:table-cell table:style-name="ce8" table:number-columns-repeated="2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E. FOUNDATION RESULT</text:p>
          </table:table-cell>
          <table:table-cell table:style-name="ce6"/>
          <table:table-cell table:style-name="ce10" office:value-type="float" office:value="277346.09" calcext:value-type="float">
            <text:p>277 346,09</text:p>
          </table:table-cell>
          <table:table-cell table:style-name="ce10" office:value-type="float" office:value="432245.93" calcext:value-type="float">
            <text:p>432 245,93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/>
          <table:table-cell table:style-name="ce9" table:number-columns-repeated="2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4" office:value-type="string" calcext:value-type="string">
            <text:p>1. Withdrawals from bound</text:p>
            <text:p>revenue reserves</text:p>
          </table:table-cell>
          <table:table-cell table:style-name="ce6"/>
          <table:table-cell table:style-name="ce6" office:value-type="float" office:value="1032354.64" calcext:value-type="float">
            <text:p>1 032 354,64</text:p>
          </table:table-cell>
          <table:table-cell table:style-name="ce6" office:value-type="float" office:value="1025433" calcext:value-type="float">
            <text:p>1 025 433,00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4" office:value-type="string" calcext:value-type="string">
            <text:p>2. Additions to bound-</text:p>
            <text:p>reserves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316742.04" calcext:value-type="float">
            <text:p>1 316 742,04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3">
          <table:table-cell table:style-name="ce4" office:value-type="string" calcext:value-type="string">
            <text:p>3. Additions to the free</text:p>
            <text:p>revenue reserves</text:p>
            <text:p>         (§ 62 Abs. 1 Nr. 3 AO)</text:p>
          </table:table-cell>
          <table:table-cell table:style-name="ce6"/>
          <table:table-cell table:style-name="ce6" office:value-type="float" office:value="131597.68" calcext:value-type="float">
            <text:p>131 597,68</text:p>
          </table:table-cell>
          <table:table-cell table:style-name="ce6" office:value-type="float" office:value="140936.89" calcext:value-type="float">
            <text:p>140 936,89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/>
          <table:table-cell table:style-name="ce8" table:number-columns-repeated="2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F. APPROXIMATION</text:p>
          </table:table-cell>
          <table:table-cell table:style-name="ce6"/>
          <table:table-cell table:style-name="ce10" office:value-type="float" office:value="1178103.05" calcext:value-type="float">
            <text:p>1 178 103,05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/>
          <table:table-cell table:style-name="ce11" table:number-columns-repeated="2"/>
          <table:table-cell table:number-columns-repeated="1020"/>
        </table:table-row>
        <table:table-row table:style-name="ro1" table:number-rows-repeated="4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Sans Pro" svg:font-family="'Source Sans Pro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08">
      <number:minutes number:style="long"/>
      <number:text>:</number:text>
      <number:seconds number:style="long" number:decimal-places="1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/>
    </number:time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2P2" style:volatile="true">
      <number:text> </number:text>
      <number:fill-character> </number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number number:decimal-places="0" number:min-decimal-places="0" number:min-integer-digits="1" number:grouping="true"/>
      <number:text> €</number:text>
    </number:number-style>
    <number:number-style style:name="N12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€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€</number:text>
    </number:number-style>
    <number:number-style style:name="N13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2P0"/>
    </number:number-style>
    <number:date-style style:name="N133">
      <number:day number:style="long"/>
      <number:text>-</number:text>
      <number:month number:textual="true"/>
      <number:text>-</number:text>
      <number:year/>
    </number:date-style>
    <number:date-style style:name="N134">
      <number:day number:style="long"/>
      <number:text>-</number:text>
      <number:month number:textual="true"/>
    </number:date-style>
    <number:date-style style:name="N135">
      <number:month number:textual="true"/>
      <number:text>-</number:text>
      <number:year/>
    </number:date-style>
    <number:time-style style:name="N136">
      <number:hours/>
      <number:text>:</number:text>
      <number:minutes number:style="long"/>
      <number:text> </number:text>
      <number:am-pm/>
    </number:time-style>
    <number:time-style style:name="N13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39P0" style:volatile="true">
      <number:number number:decimal-places="0" number:min-decimal-places="0" number:min-integer-digits="1" number:grouping="true"/>
      <number:text>   </number:text>
    </number:number-style>
    <number:number-style style:name="N13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9P0"/>
    </number:number-style>
    <number:number-style style:name="N140P0" style:volatile="true">
      <number:number number:decimal-places="0" number:min-decimal-places="0" number:min-integer-digits="1" number:grouping="true"/>
      <number:text>   </number:text>
    </number:number-style>
    <number:number-style style:name="N14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0P0"/>
    </number:number-style>
    <number:number-style style:name="N142P0" style:volatile="true">
      <number:number number:decimal-places="2" number:min-decimal-places="2" number:min-integer-digits="1" number:grouping="true"/>
      <number:text>   </number:text>
    </number:number-style>
    <number:number-style style:name="N14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>   </number:text>
    </number:number-style>
    <number:number-style style:name="N14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3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5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Gewinn-_20_und_20_Verlustrechnung" style:display-name="PageStyle_Gewinn- und Verlustrechnung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athias Malik</meta:initial-creator>
    <meta:creation-date>2023-03-13T08:45:17</meta:creation-date>
    <dc:date>2023-03-15T12:20:06.381654456</dc:date>
    <meta:editing-duration>PT3M7S</meta:editing-duration>
    <meta:generator>LibreOffice/7.2.0.1$Linux_X86_64 LibreOffice_project/32efc3b7f3a71cfa6a7fa3f6c208333df48656cc</meta:generator>
    <meta:editing-cycles>2</meta:editing-cycles>
    <meta:document-statistic meta:table-count="1" meta:cell-count="96" meta:object-count="0"/>
    <meta:user-defined meta:name="AppVersion">16.0300</meta:user-defined>
    <meta:user-defined meta:name="Company">geigerITSM</meta:user-defined>
  </office:meta>
</office:document-meta>
</file>