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paragraph-rsid="00109354"/>
    </style:style>
    <style:style style:name="P2" style:family="paragraph" style:parent-style-name="Standard">
      <style:text-properties fo:font-style="italic" style:text-underline-style="solid" style:text-underline-width="auto" style:text-underline-color="font-color" officeooo:rsid="00128335" officeooo:paragraph-rsid="00128335" style:font-style-asian="italic" style:font-style-complex="italic"/>
    </style:style>
    <style:style style:name="P3" style:family="paragraph" style:parent-style-name="Standard">
      <style:text-properties officeooo:paragraph-rsid="00198ea2"/>
    </style:style>
    <style:style style:name="P4" style:family="paragraph" style:parent-style-name="Standard">
      <style:text-properties officeooo:paragraph-rsid="001b6a76"/>
    </style:style>
    <style:style style:name="P5" style:family="paragraph" style:parent-style-name="Standard">
      <style:text-properties officeooo:paragraph-rsid="001cda61"/>
    </style:style>
    <style:style style:name="P6" style:family="paragraph" style:parent-style-name="Standard">
      <style:text-properties officeooo:paragraph-rsid="00200a92"/>
    </style:style>
    <style:style style:name="P7" style:family="paragraph" style:parent-style-name="Standard">
      <style:text-properties fo:language="en" fo:country="US"/>
    </style:style>
    <style:style style:name="P8" style:family="paragraph" style:parent-style-name="Standard">
      <style:text-properties fo:language="en" fo:country="US" officeooo:rsid="0016cee2" officeooo:paragraph-rsid="0016cee2"/>
    </style:style>
    <style:style style:name="P9" style:family="paragraph" style:parent-style-name="Standard">
      <style:text-properties fo:language="en" fo:country="US" officeooo:rsid="0030779d" officeooo:paragraph-rsid="0030779d"/>
    </style:style>
    <style:style style:name="P10" style:family="paragraph" style:parent-style-name="Standard">
      <style:text-properties fo:language="en" fo:country="US" style:text-underline-style="solid" style:text-underline-width="auto" style:text-underline-color="font-color" officeooo:rsid="0030779d" officeooo:paragraph-rsid="0030779d"/>
    </style:style>
    <style:style style:name="P11" style:family="paragraph" style:parent-style-name="Standard">
      <style:text-properties officeooo:paragraph-rsid="00296901"/>
    </style:style>
    <style:style style:name="P12" style:family="paragraph" style:parent-style-name="Standard">
      <style:paragraph-properties fo:padding-left="0cm" fo:padding-right="0cm" fo:padding-top="0cm" fo:padding-bottom="0.074cm" fo:border-left="none" fo:border-right="none" fo:border-top="none" fo:border-bottom="0.06pt solid #000000" style:join-border="false"/>
      <style:text-properties fo:language="en" fo:country="US"/>
    </style:style>
    <style:style style:name="P13" style:family="paragraph" style:parent-style-name="Text_20_body">
      <style:text-properties style:font-name="Times New Roman" fo:font-size="12pt" fo:font-style="normal" style:text-underline-style="none" officeooo:rsid="001b54b4" officeooo:paragraph-rsid="0018fccb" style:font-size-asian="12pt" style:font-style-asian="normal" style:font-size-complex="12pt" style:font-style-complex="normal"/>
    </style:style>
    <style:style style:name="P14" style:family="paragraph" style:parent-style-name="Standard" style:list-style-name="L1">
      <style:text-properties officeooo:paragraph-rsid="00296901"/>
    </style:style>
    <style:style style:name="P15" style:family="paragraph" style:parent-style-name="Standard" style:list-style-name="L1">
      <style:text-properties fo:language="en" fo:country="US"/>
    </style:style>
    <style:style style:name="T1" style:family="text">
      <style:text-properties officeooo:rsid="00109354"/>
    </style:style>
    <style:style style:name="T2" style:family="text">
      <style:text-properties fo:language="en" fo:country="US"/>
    </style:style>
    <style:style style:name="T3" style:family="text">
      <style:text-properties fo:language="en" fo:country="US" officeooo:rsid="001b6a76"/>
    </style:style>
    <style:style style:name="T4" style:family="text">
      <style:text-properties fo:language="en" fo:country="US" officeooo:rsid="00296901"/>
    </style:style>
    <style:style style:name="T5" style:family="text">
      <style:text-properties fo:language="en" fo:country="US" officeooo:rsid="002daa11"/>
    </style:style>
    <style:style style:name="T6" style:family="text">
      <style:text-properties fo:language="en" fo:country="US" officeooo:rsid="0030779d"/>
    </style:style>
    <style:style style:name="T7" style:family="text">
      <style:text-properties fo:language="en" fo:country="US" officeooo:rsid="0031383f"/>
    </style:style>
    <style:style style:name="T8" style:family="text">
      <style:text-properties fo:language="en" fo:country="US" officeooo:rsid="003298b4"/>
    </style:style>
    <style:style style:name="T9" style:family="text">
      <style:text-properties officeooo:rsid="001b6a76"/>
    </style:style>
    <style:style style:name="T10" style:family="text">
      <style:text-properties officeooo:rsid="001cda61"/>
    </style:style>
    <style:style style:name="T11" style:family="text">
      <style:text-properties officeooo:rsid="00200a92"/>
    </style:style>
    <style:style style:name="T12" style:family="text">
      <style:text-properties officeooo:rsid="00296901"/>
    </style:style>
    <style:style style:name="T13" style:family="text">
      <style:text-properties officeooo:rsid="002ba43f"/>
    </style:style>
    <style:style style:name="T14" style:family="text">
      <style:text-properties officeooo:rsid="0030779d"/>
    </style:style>
    <style:style style:name="T15" style:family="text">
      <style:text-properties officeooo:rsid="0031383f"/>
    </style:style>
    <style:style style:name="T16" style:family="text">
      <style:text-properties officeooo:rsid="003298b4"/>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3">M</text:span><text:span text:style-name="T2">odel school</text:span> </text:p>
      <text:p text:style-name="Standard">M<text:span text:style-name="T9">odel place</text:span></text:p>
      <text:p text:style-name="Standard"/>
      <text:p text:style-name="P3"><text:span text:style-name="T3">Protocol </text:span><text:span text:style-name="T2">of the teacher</text:span><text:span text:style-name="T6">s’</text:span><text:span text:style-name="T2"> conference</text:span> </text:p>
      <text:p text:style-name="Standard"/>
      <text:p text:style-name="Standard"><text:span text:style-name="T2">Wednesday</text:span>, 10. Juni 2015</text:p>
      <text:p text:style-name="Standard"><text:span text:style-name="T9">Place</text:span>: <text:span text:style-name="T6">staff room</text:span></text:p>
      <text:p text:style-name="Standard"/>
      <text:p text:style-name="Standard"/>
      <text:p text:style-name="P4">Begin 14.00 <text:span text:style-name="T2">clock</text:span> - End 16.30 <text:span text:style-name="T2">clock</text:span></text:p>
      <text:p text:style-name="Standard"/>
      <text:p text:style-name="Standard"><text:span text:style-name="T2">Attending teachers see attendance list (</text:span><text:span text:style-name="T3">A</text:span><text:span text:style-name="T2">ppendix)</text:span></text:p>
      <text:p text:style-name="Standard"/>
      <text:p text:style-name="P5"><text:span text:style-name="T14">IA</text:span>: <text:span text:style-name="T10">P</text:span><text:span text:style-name="T2">resentation</text:span> <text:span text:style-name="T2">Project Organic Garden</text:span></text:p>
      <text:p text:style-name="P8">There is an extra sheet on this <text:span text:style-name="T15">IA</text:span>.</text:p>
      <text:p text:style-name="P2"/>
      <text:p text:style-name="Standard"><text:span text:style-name="T14">IA</text:span>: Individualfeedback</text:p>
      <text:p text:style-name="Standard"/>
      <text:p text:style-name="Standard"><text:span text:style-name="T2">Information by speakers</text:span> : <text:span text:style-name="T15">Mrs.</text:span> <text:span text:style-name="T1">CCC</text:span> <text:span text:style-name="T15">a</text:span>nd <text:span text:style-name="T15">Mr.</text:span> <text:span text:style-name="T1">DDD</text:span></text:p>
      <text:p text:style-name="Standard"/>
      <text:p text:style-name="P6"><text:span text:style-name="T2">Since this year </text:span><text:span text:style-name="T7">of school</text:span><text:span text:style-name="T2">, obtaining feedback from students at our school has been compulsory and, in addition to cooperative learning, has been defined as a focus for self-evaluation at the model school</text:span> <text:s/>(<text:span text:style-name="T12">s.</text:span><text:span text:style-name="T2"> decision</text:span> <text:span text:style-name="T12">TC</text:span> <text:span text:style-name="T11">from</text:span> <text:span text:style-name="T13">DD/MM/JJJJ</text:span>). <text:span text:style-name="T2">Each colleague has found a feedback sheet in the subject, which queries the experience on the subject of individual feedback.</text:span></text:p>
      <text:p text:style-name="Standard"><text:span text:style-name="T2">Last deadline for submission is the</text:span> <text:span text:style-name="T13">DD/MM/JJJJ</text:span>.</text:p>
      <text:p text:style-name="P7">Further material and information can be found in the school portfolio.</text:p>
      <text:p text:style-name="Standard"><text:span text:style-name="T2">In order to find out how the efforts to involve learners actively in the reflection of the lessons happen, the perspective of the pupils should now be examined</text:span>. <text:span text:style-name="T2">Parallel to the feedback form for teachers, there is a questionnaire in which the class representatives confirm the experiences of the individual classes with the individual feedback.</text:span></text:p>
      <text:p text:style-name="P1"><text:span text:style-name="T2">Again, the deadline is the</text:span> <text:span text:style-name="T13">DD/MM/JJJJ</text:span>.</text:p>
      <text:p text:style-name="P7">Furthermore, Mr. DDD explained how the evaluation sheets can be adapted to individual needs.</text:p>
      <text:p text:style-name="Standard"/>
      <text:p text:style-name="P11"><text:span text:style-name="T14">IA</text:span>: <text:span text:style-name="T2">Training plan</text:span></text:p>
      <text:p text:style-name="Standard"><text:span text:style-name="T4">S</text:span><text:span text:style-name="T2">peaker</text:span> : <text:span text:style-name="T12">Mr.</text:span> <text:span text:style-name="T1">DDD</text:span></text:p>
      <text:p text:style-name="P13"><text:span text:style-name="T4">s. A</text:span><text:span text:style-name="T2">ttachment</text:span></text:p>
      <text:p text:style-name="P13"/>
      <text:p text:style-name="Standard"><text:span text:style-name="T14">IA</text:span>: <text:span text:style-name="T12">Others</text:span></text:p>
      <text:p text:style-name="Standard"/>
      <text:list xml:id="list2663995472" text:style-name="L1">
        <text:list-item>
          <text:p text:style-name="P14"><text:span text:style-name="T12">A</text:span>nnouncement: <text:span text:style-name="T2">Ms. JJJ offers a dance class to make colleagues dance for the </text:span><text:span text:style-name="T8">ball of </text:span><text:span text:style-name="T5">High school</text:span><text:span text:style-name="T2">.</text:span> <text:span text:style-name="T2">Every Tuesday from 6:30 pm to 8:00 pm in room 304 or the gym.</text:span></text:p>
        </text:list-item>
        <text:list-item>
          <text:p text:style-name="P15">Ms. KKK points out that the listings should be posted in the <text:span text:style-name="T16">staff</text:span> room and on the ground floor at the same time and not, as happened, first on the ground floor and so that the teachers would be informed later than the students.</text:p>
        </text:list-item>
      </text:list>
      <text:p text:style-name="P7"/>
      <text:p text:style-name="P12"/>
      <text:p text:style-name="P10">Explanation:</text:p>
      <text:p text:style-name="P9">teachers conference<text:tab/>= TC</text:p>
      <text:p text:style-name="P9">item of the agenda<text:tab/>= 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bsatz-Standardschriftar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eronika Pangritz</meta:initial-creator>
    <meta:creation-date>2010-06-16T10:15:14</meta:creation-date>
    <dc:date>2019-06-16T13:43:02.458000000</dc:date>
    <meta:editing-duration>PT7H3M37S</meta:editing-duration>
    <meta:editing-cycles>28</meta:editing-cycles>
    <meta:generator>LibreOffice/6.2.4.2$Windows_X86_64 LibreOffice_project/2412653d852ce75f65fbfa83fb7e7b669a126d64</meta:generator>
    <dc:creator>Max Mustermann</dc:creator>
    <meta:document-statistic meta:table-count="0" meta:image-count="0" meta:object-count="0" meta:page-count="1" meta:paragraph-count="26" meta:word-count="303" meta:character-count="1787" meta:non-whitespace-character-count="1509"/>
  </office:meta>
</office:document-meta>
</file>