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6.87mm"/>
    </style:style>
    <style:style style:name="co2" style:family="table-column">
      <style:table-column-properties fo:break-before="auto" style:column-width="27.73mm"/>
    </style:style>
    <style:style style:name="co3" style:family="table-column">
      <style:table-column-properties fo:break-before="auto" style:column-width="33.32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20.9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10.05m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2017-01-01 to 2017-08-3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The Document Foundation, Berlin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02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20735.25" calcext:value-type="float">
            <text:p>20 735,25</text:p>
          </table:table-cell>
          <table:table-cell table:style-name="ce6"/>
          <table:table-cell table:style-name="ce6" office:value-type="float" office:value="20969.49" calcext:value-type="float">
            <text:p>20 969,4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93870.21" calcext:value-type="float">
            <text:p>93 870,21</text:p>
          </table:table-cell>
          <table:table-cell table:style-name="ce6"/>
          <table:table-cell table:style-name="ce6" office:value-type="float" office:value="90580.42" calcext:value-type="float">
            <text:p>90 580,4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87241.04" calcext:value-type="float">
            <text:p>87 241,04</text:p>
          </table:table-cell>
          <table:table-cell table:style-name="ce6"/>
          <table:table-cell table:style-name="ce6" office:value-type="float" office:value="111600.69" calcext:value-type="float">
            <text:p>111 600,6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273517.14" calcext:value-type="float">
            <text:p>273 517,14</text:p>
          </table:table-cell>
          <table:table-cell table:style-name="ce6"/>
          <table:table-cell table:style-name="ce8" office:value-type="float" office:value="240422.98" calcext:value-type="float">
            <text:p>240 422,98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-475363.64" calcext:value-type="float">
            <text:p>-475 363,64</text:p>
          </table:table-cell>
          <table:table-cell table:style-name="ce6" office:value-type="float" office:value="-463573.58" calcext:value-type="float">
            <text:p>-463 573,58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 Charitable entity</text:p>
          </table:table-cell>
          <table:table-cell table:style-name="ce6"/>
          <table:table-cell table:style-name="ce9" office:value-type="float" office:value="-475363.64" calcext:value-type="float">
            <text:p>-475 363,64</text:p>
          </table:table-cell>
          <table:table-cell table:style-name="ce9" office:value-type="float" office:value="-463573.58" calcext:value-type="float">
            <text:p>-463 573,58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I. Charitable entity (non-taxable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/>
          <table:table-cell table:style-name="ce6" office:value-type="float" office:value="499732.92" calcext:value-type="float">
            <text:p>499 732,92</text:p>
          </table:table-cell>
          <table:table-cell table:style-name="ce6" office:value-type="float" office:value="508297.54" calcext:value-type="float">
            <text:p>508 297,5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 non-taxable items</text:p>
          </table:table-cell>
          <table:table-cell table:style-name="ce6"/>
          <table:table-cell table:style-name="ce9" office:value-type="float" office:value="499732.92" calcext:value-type="float">
            <text:p>499 732,92</text:p>
          </table:table-cell>
          <table:table-cell table:style-name="ce9" office:value-type="float" office:value="508297.54" calcext:value-type="float">
            <text:p>508 297,5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. BUSINESS ENTITY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20068.3" calcext:value-type="float">
            <text:p>20 068,30</text:p>
          </table:table-cell>
          <table:table-cell table:style-name="ce6" office:value-type="float" office:value="5761.51" calcext:value-type="float">
            <text:p>5 761,5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Expenditure on raw materials, auxiliary materials and supplies and purchased goods</text:p>
          </table:table-cell>
          <table:table-cell table:style-name="ce6"/>
          <table:table-cell table:style-name="ce6" office:value-type="float" office:value="2449.84" calcext:value-type="float">
            <text:p>2 449,84</text:p>
          </table:table-cell>
          <table:table-cell table:style-name="ce6" office:value-type="float" office:value="3734.34" calcext:value-type="float">
            <text:p>3 734,3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 from business entity</text:p>
          </table:table-cell>
          <table:table-cell table:style-name="ce6"/>
          <table:table-cell table:style-name="ce6" office:value-type="float" office:value="17618.46" calcext:value-type="float">
            <text:p>17 618,46</text:p>
          </table:table-cell>
          <table:table-cell table:style-name="ce6" office:value-type="float" office:value="2027.17" calcext:value-type="float">
            <text:p>2 027,1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4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17618.46" calcext:value-type="float">
            <text:p>17 618,46</text:p>
          </table:table-cell>
          <table:table-cell table:style-name="ce8" office:value-type="float" office:value="2027.17" calcext:value-type="float">
            <text:p>2 027,1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 Business Entity</text:p>
          </table:table-cell>
          <table:table-cell table:style-name="ce6"/>
          <table:table-cell table:style-name="ce9" office:value-type="float" office:value="17618.46" calcext:value-type="float">
            <text:p>17 618,46</text:p>
          </table:table-cell>
          <table:table-cell table:style-name="ce9" office:value-type="float" office:value="2027.17" calcext:value-type="float">
            <text:p>2 027,17</text:p>
          </table:table-cell>
          <table:table-cell table:number-columns-repeated="102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D. FOUNDATION INCOME</text:p>
          </table:table-cell>
          <table:table-cell table:style-name="ce6"/>
          <table:table-cell table:style-name="ce10" office:value-type="float" office:value="41987.74" calcext:value-type="float">
            <text:p>41 987,74</text:p>
          </table:table-cell>
          <table:table-cell table:style-name="ce10" office:value-type="float" office:value="46751.13" calcext:value-type="float">
            <text:p>46 751,1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02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24">00/00/0000</text:date>, <text:time style:data-style-name="N2" text:time-value="13:22:08.63529352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7-09-21T06:31:57</meta:creation-date>
    <dc:date>2017-10-24T13:24:13.177376383</dc:date>
    <meta:editing-duration>PT3M24S</meta:editing-duration>
    <meta:generator>LibreOffice/5.4.1.2$Linux_X86_64 LibreOffice_project/ea7cb86e6eeb2bf3a5af73a8f7777ac570321527</meta:generator>
    <meta:editing-cycles>2</meta:editing-cycles>
    <meta:document-statistic meta:table-count="1" meta:cell-count="66" meta:object-count="0"/>
    <meta:user-defined meta:name="AppVersion">15.0300</meta:user-defined>
    <meta:user-defined meta:name="Company">Steuerbüro Lüderßen und Pal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