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8-01-01 to 2018-11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4893.72" calcext:value-type="float">
            <text:p>-24 893,72</text:p>
          </table:table-cell>
          <table:table-cell table:style-name="ce6"/>
          <table:table-cell table:style-name="ce6" office:value-type="float" office:value="-28407.49" calcext:value-type="float">
            <text:p>-28 407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574" calcext:value-type="float">
            <text:p>-57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5748.92" calcext:value-type="float">
            <text:p>-5 748,92</text:p>
          </table:table-cell>
          <table:table-cell table:style-name="ce6"/>
          <table:table-cell table:style-name="ce6" office:value-type="float" office:value="-2308.98" calcext:value-type="float">
            <text:p>-2 308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5748.92" calcext:value-type="float">
            <text:p>5 748,92</text:p>
          </table:table-cell>
          <table:table-cell table:style-name="ce6"/>
          <table:table-cell table:style-name="ce7" office:value-type="float" office:value="2308.98" calcext:value-type="float">
            <text:p>2 30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467.72" calcext:value-type="float">
            <text:p>-25 467,72</text:p>
          </table:table-cell>
          <table:table-cell table:style-name="ce6" office:value-type="float" office:value="-28407.49" calcext:value-type="float">
            <text:p>-28 407,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43612.34" calcext:value-type="float">
            <text:p>-143 612,34</text:p>
          </table:table-cell>
          <table:table-cell table:style-name="ce6"/>
          <table:table-cell table:style-name="ce6" office:value-type="float" office:value="-131519.2" calcext:value-type="float">
            <text:p>-131 519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13.71" calcext:value-type="float">
            <text:p>-213,71</text:p>
          </table:table-cell>
          <table:table-cell table:style-name="ce6"/>
          <table:table-cell table:style-name="ce7" office:value-type="float" office:value="-190.22" calcext:value-type="float">
            <text:p>-190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43826.05" calcext:value-type="float">
            <text:p>-143 826,05</text:p>
          </table:table-cell>
          <table:table-cell table:style-name="ce6" office:value-type="float" office:value="-131709.42" calcext:value-type="float">
            <text:p>-131 709,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24486.34" calcext:value-type="float">
            <text:p>-24 486,34</text:p>
          </table:table-cell>
          <table:table-cell table:style-name="ce6"/>
          <table:table-cell table:style-name="ce6" office:value-type="float" office:value="-30338.97" calcext:value-type="float">
            <text:p>-30 338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1305" calcext:value-type="float">
            <text:p>-11 305,00</text:p>
          </table:table-cell>
          <table:table-cell table:style-name="ce6"/>
          <table:table-cell table:style-name="ce6" office:value-type="float" office:value="-2220.92" calcext:value-type="float">
            <text:p>-2 220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9409.78" calcext:value-type="float">
            <text:p>-9 409,78</text:p>
          </table:table-cell>
          <table:table-cell table:style-name="ce6"/>
          <table:table-cell table:style-name="ce6" office:value-type="float" office:value="-6894.75" calcext:value-type="float">
            <text:p>-6 894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6993.89" calcext:value-type="float">
            <text:p>-6 993,89</text:p>
          </table:table-cell>
          <table:table-cell table:style-name="ce6"/>
          <table:table-cell table:style-name="ce6" office:value-type="float" office:value="-5889.8" calcext:value-type="float">
            <text:p>-5 889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42.6" calcext:value-type="float">
            <text:p>-642,60</text:p>
          </table:table-cell>
          <table:table-cell table:style-name="ce6"/>
          <table:table-cell table:style-name="ce6" office:value-type="float" office:value="-6399.44" calcext:value-type="float">
            <text:p>-6 399,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4379.2" calcext:value-type="float">
            <text:p>-4 379,20</text:p>
          </table:table-cell>
          <table:table-cell table:style-name="ce6"/>
          <table:table-cell table:style-name="ce6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-17850" calcext:value-type="float">
            <text:p>-17 8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-39418.75" calcext:value-type="float">
            <text:p>-39 418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-29502.07" calcext:value-type="float">
            <text:p>-29 502,0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-8053.62" calcext:value-type="float">
            <text:p>-8 053,6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2210.99" calcext:value-type="float">
            <text:p>-22 210,9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</text:p>
          </table:table-cell>
          <table:table-cell table:style-name="ce6" office:value-type="float" office:value="-12014.74" calcext:value-type="float">
            <text:p>-12 014,7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-4284" calcext:value-type="float">
            <text:p>-4 28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-1323.36" calcext:value-type="float">
            <text:p>-1 323,3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-9520" calcext:value-type="float">
            <text:p>-9 520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1394.34" calcext:value-type="float">
            <text:p>-201 394,34</text:p>
          </table:table-cell>
          <table:table-cell table:style-name="ce6" office:value-type="float" office:value="-98432.99" calcext:value-type="float">
            <text:p>-98 432,9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2901.2" calcext:value-type="float">
            <text:p>-22 901,20</text:p>
          </table:table-cell>
          <table:table-cell table:style-name="ce6"/>
          <table:table-cell table:style-name="ce6" office:value-type="float" office:value="-24348.68" calcext:value-type="float">
            <text:p>-24 348,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2519.35" calcext:value-type="float">
            <text:p>-42 519,35</text:p>
          </table:table-cell>
          <table:table-cell table:style-name="ce6"/>
          <table:table-cell table:style-name="ce6" office:value-type="float" office:value="-41138.06" calcext:value-type="float">
            <text:p>-41 138,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51186.81" calcext:value-type="float">
            <text:p>-251 186,81</text:p>
          </table:table-cell>
          <table:table-cell table:style-name="ce6"/>
          <table:table-cell table:style-name="ce6" office:value-type="float" office:value="-260587.03" calcext:value-type="float">
            <text:p>-260 587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690.92" calcext:value-type="float">
            <text:p>-690,92</text:p>
          </table:table-cell>
          <table:table-cell table:style-name="ce6"/>
          <table:table-cell table:style-name="ce6" office:value-type="float" office:value="-1654.1" calcext:value-type="float">
            <text:p>-1 654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5730.67" calcext:value-type="float">
            <text:p>-25 730,67</text:p>
          </table:table-cell>
          <table:table-cell table:style-name="ce6"/>
          <table:table-cell table:style-name="ce6" office:value-type="float" office:value="-24877.8" calcext:value-type="float">
            <text:p>-24 877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7336.3" calcext:value-type="float">
            <text:p>-7 336,30</text:p>
          </table:table-cell>
          <table:table-cell table:style-name="ce6"/>
          <table:table-cell table:style-name="ce7" office:value-type="float" office:value="-7154.4" calcext:value-type="float">
            <text:p>-7 154,4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51555.25" calcext:value-type="float">
            <text:p>-351 555,25</text:p>
          </table:table-cell>
          <table:table-cell table:style-name="ce6" office:value-type="float" office:value="-360950.07" calcext:value-type="float">
            <text:p>-360 950,0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6867.85" calcext:value-type="float">
            <text:p>6 867,85</text:p>
          </table:table-cell>
          <table:table-cell table:style-name="ce6"/>
          <table:table-cell table:style-name="ce6" office:value-type="float" office:value="13627.08" calcext:value-type="float">
            <text:p>13 627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3555" calcext:value-type="float">
            <text:p>3 555,00</text:p>
          </table:table-cell>
          <table:table-cell table:style-name="ce6"/>
          <table:table-cell table:style-name="ce6" office:value-type="float" office:value="2815" calcext:value-type="float">
            <text:p>2 81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758526.72" calcext:value-type="float">
            <text:p>758 526,72</text:p>
          </table:table-cell>
          <table:table-cell table:style-name="ce6"/>
          <table:table-cell table:style-name="ce7" office:value-type="float" office:value="644269.83" calcext:value-type="float">
            <text:p>644 269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768949.57" calcext:value-type="float">
            <text:p>768 949,57</text:p>
          </table:table-cell>
          <table:table-cell table:style-name="ce6" office:value-type="float" office:value="660711.91" calcext:value-type="float">
            <text:p>660 711,9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10.52" calcext:value-type="float">
            <text:p>10,52</text:p>
          </table:table-cell>
          <table:table-cell table:style-name="ce6" office:value-type="float" office:value="0.56" calcext:value-type="float">
            <text:p>0,5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69.74" calcext:value-type="float">
            <text:p>69,74</text:p>
          </table:table-cell>
          <table:table-cell table:style-name="ce6"/>
          <table:table-cell table:style-name="ce7" office:value-type="float" office:value="70.65" calcext:value-type="float">
            <text:p>70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569.74" calcext:value-type="float">
            <text:p>569,74</text:p>
          </table:table-cell>
          <table:table-cell table:style-name="ce6" office:value-type="float" office:value="20077.29" calcext:value-type="float">
            <text:p>20 077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018.01" calcext:value-type="float">
            <text:p>-2 018,01</text:p>
          </table:table-cell>
          <table:table-cell table:style-name="ce6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5268.46" calcext:value-type="float">
            <text:p>45 268,46</text:p>
          </table:table-cell>
          <table:table-cell table:style-name="ce6" office:value-type="float" office:value="58839.95" calcext:value-type="float">
            <text:p>58 839,9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7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3:51:11.357349859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2-12T13:39:54</meta:creation-date>
    <dc:date>2019-01-02T14:14:18.824092119</dc:date>
    <meta:editing-duration>PT23M41S</meta:editing-duration>
    <meta:generator>LibreOfficeDev/6.2.0.0.beta1$Linux_X86_64 LibreOffice_project/e18c4c5f55f12725821e2d357f251ae1c548217a</meta:generator>
    <meta:editing-cycles>6</meta:editing-cycles>
    <meta:document-statistic meta:table-count="1" meta:cell-count="221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