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96.87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18-01-01 to 2018-05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3180.85" calcext:value-type="float">
            <text:p>13 180,85</text:p>
          </table:table-cell>
          <table:table-cell table:style-name="ce6"/>
          <table:table-cell table:style-name="ce6" office:value-type="float" office:value="12968.78" calcext:value-type="float">
            <text:p>12 968,7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65468.51" calcext:value-type="float">
            <text:p>65 468,51</text:p>
          </table:table-cell>
          <table:table-cell table:style-name="ce6"/>
          <table:table-cell table:style-name="ce6" office:value-type="float" office:value="58752.36" calcext:value-type="float">
            <text:p>58 752,3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5081.26" calcext:value-type="float">
            <text:p>95 081,26</text:p>
          </table:table-cell>
          <table:table-cell table:style-name="ce6"/>
          <table:table-cell table:style-name="ce6" office:value-type="float" office:value="74777.02" calcext:value-type="float">
            <text:p>74 777,0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50297.51" calcext:value-type="float">
            <text:p>150 297,51</text:p>
          </table:table-cell>
          <table:table-cell table:style-name="ce6"/>
          <table:table-cell table:style-name="ce8" office:value-type="float" office:value="173337.04" calcext:value-type="float">
            <text:p>173 337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324028.13" calcext:value-type="float">
            <text:p>-324 028,13</text:p>
          </table:table-cell>
          <table:table-cell table:style-name="ce6" office:value-type="float" office:value="-319835.2" calcext:value-type="float">
            <text:p>-319 835,2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324028.13" calcext:value-type="float">
            <text:p>-324 028,13</text:p>
          </table:table-cell>
          <table:table-cell table:style-name="ce9" office:value-type="float" office:value="-319835.2" calcext:value-type="float">
            <text:p>-319 835,2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I. Charitable entity 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72813.47" calcext:value-type="float">
            <text:p>372 813,47</text:p>
          </table:table-cell>
          <table:table-cell table:style-name="ce6" office:value-type="float" office:value="356228.04" calcext:value-type="float">
            <text:p>356 228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72813.47" calcext:value-type="float">
            <text:p>372 813,47</text:p>
          </table:table-cell>
          <table:table-cell table:style-name="ce9" office:value-type="float" office:value="356228.04" calcext:value-type="float">
            <text:p>356 228,0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2.5" calcext:value-type="float">
            <text:p>2,5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2.5" calcext:value-type="float">
            <text:p>2,5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533.99" calcext:value-type="float">
            <text:p>533,99</text:p>
          </table:table-cell>
          <table:table-cell table:style-name="ce6" office:value-type="float" office:value="20023.22" calcext:value-type="float">
            <text:p>20 023,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2018.01" calcext:value-type="float">
            <text:p>2 018,01</text:p>
          </table:table-cell>
          <table:table-cell table:style-name="ce6" office:value-type="float" office:value="2449.84" calcext:value-type="float">
            <text:p>2 449,8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Profit from business entity</text:p>
          </table:table-cell>
          <table:table-cell table:style-name="ce6"/>
          <table:table-cell table:style-name="ce6" office:value-type="float" office:value="-1484.02" calcext:value-type="float">
            <text:p>-1 484,02</text:p>
          </table:table-cell>
          <table:table-cell table:style-name="ce6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-1484.02" calcext:value-type="float">
            <text:p>-1 484,02</text:p>
          </table:table-cell>
          <table:table-cell table:style-name="ce8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-1484.02" calcext:value-type="float">
            <text:p>-1 484,02</text:p>
          </table:table-cell>
          <table:table-cell table:style-name="ce9" office:value-type="float" office:value="17573.38" calcext:value-type="float">
            <text:p>17 573,38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47303.82" calcext:value-type="float">
            <text:p>47 303,82</text:p>
          </table:table-cell>
          <table:table-cell table:style-name="ce10" office:value-type="float" office:value="53966.22" calcext:value-type="float">
            <text:p>53 966,2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Liberation Sans1" style:font-family-asian="'Liberation Sans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9">00/00/0000</text:date>, <text:time style:data-style-name="N2" text:time-value="12:24:04.3404863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Sophie </dc:creator>
    <meta:creation-date>2018-06-07T09:19:38</meta:creation-date>
    <dc:date>2018-06-19T12:25:57.156830826</dc:date>
    <meta:editing-duration>PT4M31S</meta:editing-duration>
    <meta:generator>LibreOfficeDev/6.1.0.0.beta1$Linux_X86_64 LibreOffice_project/8c76dfe1284e211954c30f219b3a38dcdd82f8a0</meta:generator>
    <meta:editing-cycles>2</meta:editing-cycles>
    <meta:document-statistic meta:table-count="1" meta:cell-count="75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