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6.8mm"/>
    </style:style>
    <style:style style:name="co2" style:family="table-column">
      <style:table-column-properties fo:break-before="auto" style:column-width="116.08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26.0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8-01-01 to 2018-03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7868.19" calcext:value-type="float">
            <text:p>-7 868,19</text:p>
          </table:table-cell>
          <table:table-cell table:style-name="ce6"/>
          <table:table-cell table:style-name="ce6" office:value-type="float" office:value="-7703.17" calcext:value-type="float">
            <text:p>-7 703,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616.97" calcext:value-type="float">
            <text:p>-3 616,97</text:p>
          </table:table-cell>
          <table:table-cell table:style-name="ce6"/>
          <table:table-cell table:style-name="ce6" office:value-type="float" office:value="-434.98" calcext:value-type="float">
            <text:p>-434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616.97" calcext:value-type="float">
            <text:p>3 616,97</text:p>
          </table:table-cell>
          <table:table-cell table:style-name="ce6" office:value-type="float" office:value="-7868.19" calcext:value-type="float">
            <text:p>-7 868,19</text:p>
          </table:table-cell>
          <table:table-cell table:style-name="ce6" office:value-type="float" office:value="434.98" calcext:value-type="float">
            <text:p>434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number-columns-repeated="2" table:style-name="ce6" office:value-type="float" office:value="-39135.62" calcext:value-type="float">
            <text:p>-39 135,62</text:p>
          </table:table-cell>
          <table:table-cell table:style-name="ce6" office:value-type="float" office:value="-35150.24" calcext:value-type="float">
            <text:p>-35 150,2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4704.17" calcext:value-type="float">
            <text:p>-14 704,17</text:p>
          </table:table-cell>
          <table:table-cell table:style-name="ce6"/>
          <table:table-cell table:style-name="ce6" office:value-type="float" office:value="-12574.85" calcext:value-type="float">
            <text:p>-12 574,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35" calcext:value-type="float">
            <text:p>-35,00</text:p>
          </table:table-cell>
          <table:table-cell table:style-name="ce6"/>
          <table:table-cell table:style-name="ce6" office:value-type="float" office:value="-1050.07" calcext:value-type="float">
            <text:p>-1 050,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863.06" calcext:value-type="float">
            <text:p>-1 863,06</text:p>
          </table:table-cell>
          <table:table-cell table:style-name="ce6"/>
          <table:table-cell table:style-name="ce6" office:value-type="float" office:value="-2003.98" calcext:value-type="float">
            <text:p>-2 003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642.6" calcext:value-type="float">
            <text:p>-642,60</text:p>
          </table:table-cell>
          <table:table-cell table:style-name="ce6"/>
          <table:table-cell table:style-name="ce6" office:value-type="float" office:value="-5454.39" calcext:value-type="float">
            <text:p>-5 454,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000" calcext:value-type="float">
            <text:p>-8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563.5" calcext:value-type="float">
            <text:p>-7 563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568.8" calcext:value-type="float">
            <text:p>-6 56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616" calcext:value-type="float">
            <text:p>-7 616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236.8" calcext:value-type="float">
            <text:p>-3 236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Interoperability enhancements.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00" calcext:value-type="float">
            <text:p>-1 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-8925" calcext:value-type="float">
            <text:p>-8 92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-9916.66" calcext:value-type="float">
            <text:p>-9 916,6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7" office:value-type="float" office:value="-7685.41" calcext:value-type="float">
            <text:p>-7 685,41</text:p>
          </table:table-cell>
          <table:table-cell table:style-name="ce6" office:value-type="float" office:value="-43771.9" calcext:value-type="float">
            <text:p>-43 771,9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1544.04" calcext:value-type="float">
            <text:p>-11 544,04</text:p>
          </table:table-cell>
          <table:table-cell table:style-name="ce6"/>
          <table:table-cell table:style-name="ce6" office:value-type="float" office:value="-8367.76" calcext:value-type="float">
            <text:p>-8 367,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10558.99" calcext:value-type="float">
            <text:p>-10 558,99</text:p>
          </table:table-cell>
          <table:table-cell table:style-name="ce6"/>
          <table:table-cell table:style-name="ce6" office:value-type="float" office:value="-12001" calcext:value-type="float">
            <text:p>-12 001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 costs</text:p>
          </table:table-cell>
          <table:table-cell table:style-name="ce6" office:value-type="float" office:value="-52714.51" calcext:value-type="float">
            <text:p>-52 714,51</text:p>
          </table:table-cell>
          <table:table-cell table:style-name="ce6"/>
          <table:table-cell table:style-name="ce6" office:value-type="float" office:value="-68397.11" calcext:value-type="float">
            <text:p>-68 397,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231.92" calcext:value-type="float">
            <text:p>-231,92</text:p>
          </table:table-cell>
          <table:table-cell table:style-name="ce6"/>
          <table:table-cell table:style-name="ce6" office:value-type="float" office:value="-1535.1" calcext:value-type="float">
            <text:p>-1 535,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6420.89" calcext:value-type="float">
            <text:p>-6 420,89</text:p>
          </table:table-cell>
          <table:table-cell table:style-name="ce6"/>
          <table:table-cell table:style-name="ce6" office:value-type="float" office:value="-5516.49" calcext:value-type="float">
            <text:p>-5 516,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322.25" calcext:value-type="float">
            <text:p>-2 322,25</text:p>
          </table:table-cell>
          <table:table-cell table:style-name="ce6" office:value-type="float" office:value="-83792.6" calcext:value-type="float">
            <text:p>-83 792,60</text:p>
          </table:table-cell>
          <table:table-cell table:style-name="ce6" office:value-type="float" office:value="-2632.25" calcext:value-type="float">
            <text:p>-2 632,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7282.4" calcext:value-type="float">
            <text:p>7 282,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2020" calcext:value-type="float">
            <text:p>2 02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242871.77" calcext:value-type="float">
            <text:p>242 871,77</text:p>
          </table:table-cell>
          <table:table-cell table:style-name="ce6" office:value-type="float" office:value="243371.77" calcext:value-type="float">
            <text:p>243 371,77</text:p>
          </table:table-cell>
          <table:table-cell table:style-name="ce6" office:value-type="float" office:value="229723.94" calcext:value-type="float">
            <text:p>229 723,9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8716.72" calcext:value-type="float">
            <text:p>18 716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289.92" calcext:value-type="float">
            <text:p>1 289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5.99" calcext:value-type="float">
            <text:p>15,99</text:p>
          </table:table-cell>
          <table:table-cell table:style-name="ce6" office:value-type="float" office:value="15.99" calcext:value-type="float">
            <text:p>15,99</text:p>
          </table:table-cell>
          <table:table-cell table:style-name="ce6" office:value-type="float" office:value="16.58" calcext:value-type="float">
            <text:p>16,5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449.84" calcext:value-type="float">
            <text:p>-2 449,8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68819.45" calcext:value-type="float">
            <text:p>68 819,45</text:p>
          </table:table-cell>
          <table:table-cell table:style-name="ce6" office:value-type="float" office:value="47524.2" calcext:value-type="float">
            <text:p>47 524,2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ar" style:country-complex="DZ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/00/0000</text:date>, <text:time style:data-style-name="N2" text:time-value="14:33:53.7170223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4-17T07:11:32</meta:creation-date>
    <dc:date>2018-05-02T14:34:20.387237751</dc:date>
    <meta:editing-duration>PT8M21S</meta:editing-duration>
    <meta:generator>LibreOffice/6.0.1.1$Linux_X86_64 LibreOffice_project/60bfb1526849283ce2491346ed2aa51c465abfe6</meta:generator>
    <meta:editing-cycles>5</meta:editing-cycles>
    <meta:document-statistic meta:table-count="1" meta:cell-count="16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