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ext_20_body">
      <style:text-properties officeooo:paragraph-rsid="00172140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vertical-pos="from-top" style:vertical-rel="paragraph" style:horizontal-pos="from-left" style:horizontal-rel="paragraph"/>
    </style:style>
    <style:style style:name="gr5" style:family="graphic">
      <style:graphic-properties draw:textarea-vertical-align="middl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command="T_AdressDB" form:datasource="AdressDB" form:allow-deletes="fals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radio form:name="Optionsfeld 1" form:control-implementation="ooo:com.sun.star.form.component.RadioButton" xml:id="control1" form:id="control1" form:label="Männlich" form:input-required="false" formx:group-name="Geschlech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2" form:control-implementation="ooo:com.sun.star.form.component.RadioButton" xml:id="control2" form:id="control2" form:label="Weiblich" form:input-required="false" formx:group-name="Geschlech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3" form:control-implementation="ooo:com.sun.star.form.component.RadioButton" xml:id="control3" form:id="control3" form:label="Divers" form:input-required="false" formx:group-name="Geschlech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Listenfeld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Kreis"/>
            <form:option form:label="Dreieck"/>
            <form:option form:label="Quadrat"/>
            <form:option form:label="Fünfeck"/>
          </form:listbox>
          <form:checkbox form:name="Markierfeld 1" form:control-implementation="ooo:com.sun.star.form.component.CheckBox" xml:id="control5" form:id="control5" form:label="Kre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6" form:id="control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7" form:id="control7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8" form:id="control8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Nachname-Beschriftung" form:control-implementation="ooo:com.sun.star.form.component.FixedText" xml:id="control9" form:id="control9" form:label="Nachname" form:for="control10"/>
          <form:text form:name="Nachname" form:control-implementation="ooo:com.sun.star.form.component.TextField" xml:id="control10" form:id="control10" form:data-field="Nach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5" draw:name="Form5" draw:style-name="gr2" draw:text-style-name="P3" svg:width="8.25cm" svg:height="0.701cm" svg:x="5.823cm" svg:y="7.299cm" draw:control="control4"/>
      <draw:control text:anchor-type="page" text:anchor-page-number="1" draw:z-index="4" draw:name="Form4" draw:style-name="gr3" draw:text-style-name="P3" svg:width="3.001cm" svg:height="1.001cm" svg:x="12cm" svg:y="6.458cm" draw:control="control3"/>
      <draw:control text:anchor-type="page" text:anchor-page-number="1" draw:z-index="3" draw:name="Form3" draw:style-name="gr3" draw:text-style-name="P3" svg:width="2.5cm" svg:height="0.75cm" svg:x="7.999cm" svg:y="6.459cm" draw:control="control2"/>
      <draw:control text:anchor-type="page" text:anchor-page-number="1" draw:z-index="2" draw:name="Form2" draw:style-name="gr3" draw:text-style-name="P3" svg:width="3.001cm" svg:height="0.75cm" svg:x="5.001cm" svg:y="6.458cm" draw:control="control1"/>
      <text:h text:style-name="Heading_20_1" text:outline-level="1">Umfrage zur bevorzugten Form</text:h>
      <text:p text:style-name="Text_20_body">Vielen Dank, dass Sie sich bereit erklärt haben, an dieser Umfrage teilzunehmen.</text:p>
      <text:p text:style-name="Text_20_body">Bitte füllen Sie das Formular aus und senden Sie es per E-Mail an Ihren Lehrer.</text:p>
      <text:p text:style-name="Text_20_body"><draw:control text:anchor-type="paragraph" draw:z-index="1" draw:style-name="gr4" draw:text-style-name="P4" svg:width="7.331cm" svg:height="0.791cm" svg:x="2.741cm" svg:y="-0.148cm" draw:control="control10"/><draw:control text:anchor-type="paragraph" draw:z-index="0" draw:style-name="gr5" draw:text-style-name="P5" svg:width="2.749cm" svg:height="0.791cm" svg:x="0.071cm" svg:y="-0.148cm" draw:control="control9"/></text:p>
      <text:p text:style-name="Text_20_body"/>
      <text:p text:style-name="Text_20_body">Geschlecht:</text:p>
      <text:p text:style-name="P2">Bevorzugte Form:</text:p>
      <text:p text:style-name="Text_20_body">Alle Formen, die Sie mögen:</text:p>
      <text:p text:style-name="Text_20_body"><draw:control text:anchor-type="paragraph" draw:z-index="9" draw:name="Form9" draw:style-name="gr1" draw:text-style-name="P3" svg:width="3.001cm" svg:height="1.251cm" svg:x="13.573cm" svg:y="0.314cm" draw:control="control8"/><draw:control text:anchor-type="paragraph" draw:z-index="8" draw:name="Form8" draw:style-name="gr1" draw:text-style-name="P3" svg:width="3.252cm" svg:height="1.001cm" svg:x="9.322cm" svg:y="0.314cm" draw:control="control7"/><draw:control text:anchor-type="paragraph" draw:z-index="7" draw:name="Form7" draw:style-name="gr1" draw:text-style-name="P3" svg:width="3.252cm" svg:height="1.001cm" svg:x="5.071cm" svg:y="0.564cm" draw:control="control6"/><draw:control text:anchor-type="paragraph" draw:z-index="6" draw:name="Form6" draw:style-name="gr1" draw:text-style-name="P3" svg:width="3.502cm" svg:height="0.75cm" svg:x="1.071cm" svg:y="0.314cm" draw:control="control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02-13T07:25:23.162000000</meta:creation-date>
    <dc:date>2021-02-15T16:38:28.594000000</dc:date>
    <dc:creator>Klaus Mustermann</dc:creator>
    <meta:editing-duration>PT8H26M53S</meta:editing-duration>
    <meta:editing-cycles>16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6" meta:word-count="39" meta:character-count="241" meta:non-whitespace-character-count="208"/>
  </office:meta>
</office:document-meta>
</file>