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cm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2" style:family="graphic" style:parent-style-name="standard">
      <style:graphic-properties svg:stroke-width="0cm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3" style:family="graphic" style:parent-style-name="standard">
      <style:graphic-properties draw:stroke="dash" draw:stroke-dash="Fine_20_Dashed" svg:stroke-width="0cm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stroke="solid" draw:stroke-dash="Fine_20_Dashed" svg:stroke-width="0cm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office:forms form:automatic-focus="false" form:apply-design-mode="false"/>
        <draw:custom-shape draw:style-name="gr1" draw:text-style-name="P1" draw:layer="layout" svg:width="12.5cm" svg:height="12.5cm" svg:x="4.3cm" svg:y="13cm">
          <text:p text:style-name="P2"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4.304cm" svg:y1="13cm" svg:x2="4.304cm" svg:y2="0cm">
          <text:p text:style-name="P2"/>
        </draw:line>
        <draw:line draw:style-name="gr2" draw:text-style-name="P1" draw:layer="layout" svg:x1="16.799cm" svg:y1="13cm" svg:x2="16.799cm" svg:y2="0cm">
          <text:p text:style-name="P2"/>
        </draw:line>
        <draw:line draw:style-name="gr2" draw:text-style-name="P1" draw:layer="layout" svg:x1="4.3cm" svg:y1="25.5cm" svg:x2="4.3cm" svg:y2="29.7cm">
          <text:p text:style-name="P2"/>
        </draw:line>
        <draw:line draw:style-name="gr2" draw:text-style-name="P1" draw:layer="layout" svg:x1="16.8cm" svg:y1="25.5cm" svg:x2="16.8cm" svg:y2="29.7cm">
          <text:p text:style-name="P2"/>
        </draw:line>
        <draw:line draw:style-name="gr3" draw:text-style-name="P1" draw:layer="layout" svg:x1="4.3cm" svg:y1="25.5cm" svg:x2="0cm" svg:y2="21.2cm">
          <text:p text:style-name="P2"/>
        </draw:line>
        <draw:line draw:style-name="gr2" draw:text-style-name="P1" draw:layer="layout" svg:x1="4.3cm" svg:y1="25.5cm" svg:x2="0cm" svg:y2="29.8cm">
          <text:p text:style-name="P2"/>
        </draw:line>
        <draw:line draw:style-name="gr3" draw:text-style-name="P1" draw:layer="layout" svg:x1="4.5cm" svg:y1="13cm" svg:x2="0cm" svg:y2="13cm">
          <text:p text:style-name="P2"/>
        </draw:line>
        <draw:line draw:style-name="gr3" draw:text-style-name="P1" draw:layer="layout" svg:x1="16.8cm" svg:y1="25.5cm" svg:x2="21.1cm" svg:y2="21.2cm">
          <text:p text:style-name="P2"/>
        </draw:line>
        <draw:line draw:style-name="gr2" draw:text-style-name="P1" draw:layer="layout" svg:x1="16.8cm" svg:y1="25.5cm" svg:x2="21.1cm" svg:y2="29.8cm">
          <text:p text:style-name="P2"/>
        </draw:line>
        <draw:line draw:style-name="gr3" draw:text-style-name="P1" draw:layer="layout" svg:x1="16.8cm" svg:y1="25.5cm" svg:x2="21.1cm" svg:y2="25.5cm">
          <text:p text:style-name="P2"/>
        </draw:line>
        <draw:line draw:style-name="gr3" draw:text-style-name="P1" draw:layer="layout" svg:x1="4.3cm" svg:y1="25.5cm" svg:x2="0cm" svg:y2="25.5cm">
          <text:p text:style-name="P2"/>
        </draw:line>
        <draw:line draw:style-name="gr3" draw:text-style-name="P1" draw:layer="layout" svg:x1="21cm" svg:y1="13cm" svg:x2="16.5cm" svg:y2="13cm">
          <text:p text:style-name="P2"/>
        </draw:line>
        <draw:line draw:style-name="gr3" draw:text-style-name="P1" draw:layer="layout" svg:x1="6.499cm" svg:y1="1.9cm" svg:x2="4.41cm" svg:y2="-0.2cm">
          <text:p text:style-name="P2"/>
        </draw:line>
        <draw:line draw:style-name="gr4" draw:text-style-name="P1" draw:layer="layout" svg:x1="16.799cm" svg:y1="1.9cm" svg:x2="4.3cm" svg:y2="1.9cm">
          <text:p text:style-name="P2"/>
        </draw:line>
        <draw:line draw:style-name="gr4" draw:text-style-name="P1" draw:layer="layout" svg:x1="4.3cm" svg:y1="4.1cm" svg:x2="6.511cm" svg:y2="1.9cm">
          <text:p text:style-name="P2"/>
        </draw:line>
        <draw:line draw:style-name="gr3" draw:text-style-name="P1" draw:layer="layout" svg:x1="14.599cm" svg:y1="1.9cm" svg:x2="16.688cm" svg:y2="-0.2cm">
          <text:p text:style-name="P2"/>
        </draw:line>
        <draw:line draw:style-name="gr4" draw:text-style-name="P1" draw:layer="layout" svg:x1="16.8cm" svg:y1="4.1cm" svg:x2="14.589cm" svg:y2="1.9cm">
          <text:p text:style-name="P2"/>
        </draw:line>
        <draw:line draw:style-name="gr3" draw:text-style-name="P1" draw:layer="layout" svg:x1="4.5cm" svg:y1="1.9cm" svg:x2="0cm" svg:y2="1.9cm">
          <text:p text:style-name="P2"/>
        </draw:line>
        <draw:line draw:style-name="gr3" draw:text-style-name="P1" draw:layer="layout" svg:x1="21cm" svg:y1="1.9cm" svg:x2="16.5cm" svg:y2="1.9cm">
          <text:p text:style-name="P2"/>
        </draw:line>
        <draw:line draw:style-name="gr5" draw:text-style-name="P1" draw:layer="layout" svg:x1="11cm" svg:y1="19.5cm" svg:x2="11cm" svg:y2="15.5cm">
          <text:p text:style-name="P2"/>
        </draw:line>
        <draw:line draw:style-name="gr5" draw:text-style-name="P1" draw:layer="layout" svg:x1="11cm" svg:y1="8cm" svg:x2="11cm" svg:y2="12cm">
          <text:p text:style-name="P2"/>
        </draw:line>
        <draw:frame draw:style-name="gr6" draw:text-style-name="P2" draw:layer="layout" svg:width="0.5cm" svg:height="1.237cm" svg:x="4.5cm" svg:y="13.5cm">
          <draw:text-box>
            <text:p text:style-name="P2"/>
          </draw:text-box>
        </draw:frame>
        <draw:frame draw:style-name="gr7" draw:layer="layout" svg:width="4.422cm" svg:height="0.988cm" svg:x="5cm" svg:y="13.994cm">
          <draw:text-box>
            <text:p text:style-name="P2">Nome do CD</text:p>
          </draw:text-box>
        </draw:frame>
        <draw:frame draw:style-name="gr7" draw:text-style-name="P2" draw:layer="layout" svg:width="4.422cm" svg:height="0.988cm" draw:transform="rotate (3.1415926535892) translate (16.299cm 12.086cm)">
          <draw:text-box>
            <text:p text:style-name="P2">Nome do CD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pt" style:country-asian="BR" style:font-family-complex="'Bitstream Vera Sans'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2$Linux OpenOffice.org_project/680m14$Build-9134</meta:generator>
    <dc:title>CapaOrigamiParaCD</dc:title>
    <dc:description>CapaOrigamiparaCD
(c) 2007 Cárlisson Galdino

Baseado no Paper CD Case &lt;http://www.papercdcase.com/&gt;, mas com algumas diferenças.
Visite http://bardo.castelodotempo.com e http://cyaneus.net, do autor
Contato: bardo@castelodotempo.com

Este trabalho está licenciado sob uma Licença Creative Commons Atribuição 2.5 Brasil. Para ver uma cópia desta licença, visite http://creativecommons.org/licenses/by/2.5/br/ ou envie uma carta para Creative Commons, 171 Second Street, Suite 300, San Francisco, California 94105, USA.
</dc:description>
    <dc:subject>Impressos</dc:subject>
    <meta:creation-date>2007-08-05T11:17:06</meta:creation-date>
    <dc:date>2007-08-18T05:06:47</dc:date>
    <meta:print-date>2007-08-05T11:36:45</meta:print-date>
    <meta:keyword>origami</meta:keyword>
    <meta:keyword>cd</meta:keyword>
    <meta:keyword>case</meta:keyword>
    <dc:language>pt-B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