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3D273A8C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0313in"/>
    </style:style>
    <style:style style:name="Table1.B" style:family="table-column">
      <style:table-column-properties style:column-width="0.1903in"/>
    </style:style>
    <style:style style:name="Table1.C" style:family="table-column">
      <style:table-column-properties style:column-width="2.9771in"/>
    </style:style>
    <style:style style:name="Table1.D" style:family="table-column">
      <style:table-column-properties style:column-width="0.1875in"/>
    </style:style>
    <style:style style:name="Table1.E" style:family="table-column">
      <style:table-column-properties style:column-width="3.0201in"/>
    </style:style>
    <style:style style:name="Table1.1" style:family="table-row">
      <style:table-row-properties style:min-row-height="0.7396in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A3" style:family="table-cell">
      <style:table-cell-properties fo:background-color="transparent" fo:padding="0.0382in" fo:border-left="none" fo:border-right="none" fo:border-top="none" fo:border-bottom="0.0007in solid #cccccc">
        <style:background-image/>
      </style:table-cell-properties>
    </style:style>
    <style:style style:name="Table1.4" style:family="table-row">
      <style:table-row-properties fo:background-color="transparent" style:keep-together="true" fo:keep-together="auto">
        <style:background-image/>
      </style:table-row-properties>
    </style:style>
    <style:style style:name="Table1.A4" style:family="table-cell">
      <style:table-cell-properties fo:background-color="#cccccc" fo:padding="0.0382in" fo:border="0.0007in solid #999999">
        <style:background-image/>
      </style:table-cell-properties>
    </style:style>
    <style:style style:name="Table1.C4" style:family="table-cell">
      <style:table-cell-properties style:vertical-align="" fo:background-color="#cccccc" fo:padding="0.0382in" fo:border="0.0007in solid #999999" style:writing-mode="page">
        <style:background-image/>
      </style:table-cell-properties>
    </style:style>
    <style:style style:name="Table1.A5" style:family="table-cell">
      <style:table-cell-properties fo:background-color="transparent" fo:padding="0.0382in" fo:border-left="0.0007in solid #999999" fo:border-right="0.0007in solid #999999" fo:border-top="none" fo:border-bottom="0.0007in solid #999999">
        <style:background-image/>
      </style:table-cell-properties>
    </style:style>
    <style:style style:name="Table1.C5" style:family="table-cell">
      <style:table-cell-properties style:vertical-align="" fo:background-color="transparent" fo:padding="0.0382in" fo:border="0.0007in solid #999999" style:writing-mode="page">
        <style:background-image/>
      </style:table-cell-properties>
    </style:style>
    <style:style style:name="Table1.C6" style:family="table-cell">
      <style:table-cell-properties style:vertical-align="" fo:background-color="transparent" fo:padding="0.0382in" fo:border-left="0.0007in solid #999999" fo:border-right="0.0007in solid #999999" fo:border-top="none" fo:border-bottom="0.0007in solid #999999" style:writing-mode="page">
        <style:background-image/>
      </style:table-cell-properties>
    </style:style>
    <style:style style:name="Table1.C10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1.11" style:family="table-row">
      <style:table-row-properties style:min-row-height="0.2292in" fo:background-color="transparent" style:keep-together="true" fo:keep-together="auto">
        <style:background-image/>
      </style:table-row-properties>
    </style:style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1903in"/>
    </style:style>
    <style:style style:name="Table2.C" style:family="table-column">
      <style:table-column-properties style:column-width="2.9771in"/>
    </style:style>
    <style:style style:name="Table2.D" style:family="table-column">
      <style:table-column-properties style:column-width="0.1875in"/>
    </style:style>
    <style:style style:name="Table2.E" style:family="table-column">
      <style:table-column-properties style:column-width="3.0201in"/>
    </style:style>
    <style:style style:name="Table2.1" style:family="table-row">
      <style:table-row-properties style:min-row-height="0.7396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A3" style:family="table-cell">
      <style:table-cell-properties fo:background-color="transparent" fo:padding="0.0382in" fo:border-left="none" fo:border-right="none" fo:border-top="none" fo:border-bottom="0.0007in solid #cccccc">
        <style:background-image/>
      </style:table-cell-properties>
    </style:style>
    <style:style style:name="Table2.4" style:family="table-row">
      <style:table-row-properties fo:background-color="transparent" style:keep-together="true" fo:keep-together="auto">
        <style:background-image/>
      </style:table-row-properties>
    </style:style>
    <style:style style:name="Table2.A4" style:family="table-cell">
      <style:table-cell-properties fo:background-color="#cccccc" fo:padding="0.0382in" fo:border="0.0007in solid #999999">
        <style:background-image/>
      </style:table-cell-properties>
    </style:style>
    <style:style style:name="Table2.C4" style:family="table-cell">
      <style:table-cell-properties style:vertical-align="" fo:background-color="#cccccc" fo:padding="0.0382in" fo:border="0.0007in solid #999999" style:writing-mode="page">
        <style:background-image/>
      </style:table-cell-properties>
    </style:style>
    <style:style style:name="Table2.A5" style:family="table-cell">
      <style:table-cell-properties fo:background-color="transparent" fo:padding="0.0382in" fo:border-left="0.0007in solid #999999" fo:border-right="0.0007in solid #999999" fo:border-top="none" fo:border-bottom="0.0007in solid #999999">
        <style:background-image/>
      </style:table-cell-properties>
    </style:style>
    <style:style style:name="Table2.C5" style:family="table-cell">
      <style:table-cell-properties style:vertical-align="" fo:background-color="transparent" fo:padding="0.0382in" fo:border="0.0007in solid #999999" style:writing-mode="page">
        <style:background-image/>
      </style:table-cell-properties>
    </style:style>
    <style:style style:name="Table2.C6" style:family="table-cell">
      <style:table-cell-properties style:vertical-align="" fo:background-color="transparent" fo:padding="0.0382in" fo:border-left="0.0007in solid #999999" fo:border-right="0.0007in solid #999999" fo:border-top="none" fo:border-bottom="0.0007in solid #999999" style:writing-mode="page">
        <style:background-image/>
      </style:table-cell-properties>
    </style:style>
    <style:style style:name="Table2.C10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1" style:family="table-row">
      <style:table-row-properties style:min-row-height="0.2292in" fo:background-color="transparent" style:keep-together="true" fo:keep-together="auto">
        <style:background-image/>
      </style:table-row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Table_20_Contents">
      <style:text-properties style:font-name="Droid Sans" fo:font-size="12pt" fo:font-style="normal" style:font-size-asian="12pt" style:font-style-asian="normal" style:font-size-complex="12pt" style:font-style-complex="normal"/>
    </style:style>
    <style:style style:name="P3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text-align="end" style:justify-single-word="false"/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7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8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fo:font-weight="bold" style:letter-kerning="true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text-properties style:font-name="Droid Sans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end" style:justify-single-word="false"/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5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fo:font-weight="bold" style:letter-kerning="true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text-properties style:font-name="Droid Sans"/>
    </style:style>
    <style:style style:name="P17" style:family="paragraph" style:parent-style-name="Standard">
      <style:text-properties style:font-name="Droid Sans" fo:font-weight="bold" style:font-weight-asian="bold" style:font-weight-complex="bold"/>
    </style:style>
    <style:style style:name="P18" style:family="paragraph" style:parent-style-name="Standard">
      <style:text-properties style:font-name="Droid Sans" fo:font-weight="normal" style:font-weight-asian="normal" style:font-weight-complex="normal"/>
    </style:style>
    <style:style style:name="P19" style:family="paragraph" style:parent-style-name="Standard">
      <style:text-properties style:font-name="Droid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 fo:font-weight="bold" style:letter-kerning="true" style:font-weight-asian="bold" style:font-weight-complex="bold"/>
    </style:style>
    <style:style style:name="T4" style:family="text">
      <style:text-properties fo:language="en" fo:country="US" fo:font-weight="normal" style:letter-kerning="true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<draw:frame draw:style-name="fr1" draw:name="graphics1" text:anchor-type="paragraph" svg:width="9.3299in" svg:height="0.5689in" draw:z-index="0"><draw:image xlink:href="Pictures/10000000000003E80000003D273A8C64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Quick Reference Card - Keyboard Shortcu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3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5">File</text:p>
          </table:table-cell>
          <table:table-cell table:style-name="Table1.A1" office:value-type="string">
            <text:p text:style-name="P5"/>
          </table:table-cell>
          <table:table-cell table:style-name="Table1.C4" office:value-type="string">
            <text:p text:style-name="P5">Help</text:p>
          </table:table-cell>
          <table:table-cell table:style-name="Table1.A1" office:value-type="string">
            <text:p text:style-name="P5"/>
          </table:table-cell>
          <table:table-cell table:style-name="Table1.C4" office:value-type="string">
            <text:p text:style-name="P5">Share</text:p>
          </table:table-cell>
        </table:table-row>
        <table:table-row table:style-name="Table1.4">
          <table:table-cell table:style-name="Table1.A5" office:value-type="string">
            <text:p text:style-name="LibOTableText"><text:span text:style-name="T2">Create a new document <text:tab/></text:span><text:span text:style-name="T1">Ctrl </text:span><text:span text:style-name="T2">+ </text:span><text:span text:style-name="T1">N</text:span></text:p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<text:span text:style-name="T2">Help<text:tab/></text:span><text:span text:style-name="T1">F1</text:span></text:p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LibOTableText"><text:span text:style-name="T2">Export as PDF <text:tab/><text:tab/></text:span><text:span text:style-name="T1">Ctrl </text:span><text:span text:style-name="T2">+ </text:span></text:p>
          </table:table-cell>
        </table:table-row>
        <table:table-row table:style-name="Table1.4">
          <table:table-cell table:style-name="Table1.A5" office:value-type="string">
            <text:p text:style-name="LibOTableText"><text:span text:style-name="T4">Open a document <text:tab/><text:tab/></text:span><text:span text:style-name="T3">Ctrl </text:span><text:span text:style-name="T4">+ </text:span><text:span text:style-name="T3">O</text:span></text:p>
          </table:table-cell>
          <table:table-cell table:style-name="Table1.A1" office:value-type="string">
            <text:p text:style-name="P1"/>
          </table:table-cell>
          <table:table-cell table:style-name="Table1.C6" office:value-type="string">
            <text:p text:style-name="P7"><text:span text:style-name="T2">What's This?<text:tab/></text:span><text:span text:style-name="T1">Shift </text:span><text:span text:style-name="T2">+</text:span><text:span text:style-name="T1"> F1</text:span></text:p>
          </table:table-cell>
          <table:table-cell table:style-name="Table1.A1" office:value-type="string">
            <text:p text:style-name="P1"/>
          </table:table-cell>
          <table:table-cell table:style-name="Table1.C6" office:value-type="string">
            <text:p text:style-name="LibOTableText"><text:span text:style-name="T2">Email document <text:tab/></text:span><text:span text:style-name="T1">Ctrl </text:span><text:span text:style-name="T2">+ </text:span></text:p>
          </table:table-cell>
        </table:table-row>
        <table:table-row table:style-name="Table1.4">
          <table:table-cell table:style-name="Table1.A5" office:value-type="string">
            <text:p text:style-name="LibOTableText"><text:span text:style-name="T2">Save the current document <text:tab/></text:span><text:span text:style-name="T1">Ctrl </text:span><text:span text:style-name="T2">+ </text:span><text:span text:style-name="T1">S</text:span></text:p>
          </table:table-cell>
          <table:table-cell table:style-name="Table1.A1" office:value-type="string">
            <text:p text:style-name="P1"/>
          </table:table-cell>
          <table:table-cell table:style-name="Table1.C6" office:value-type="string">
            <text:p text:style-name="P7"><text:span text:style-name="T2">Show tip for selected item <text:tab/></text:span><text:span text:style-name="T1">Shift </text:span><text:span text:style-name="T2">+</text:span><text:span text:style-name="T1"> F2</text:span></text:p>
          </table:table-cell>
          <table:table-cell table:style-name="Table1.A1" office:value-type="string">
            <text:p text:style-name="P1"/>
          </table:table-cell>
          <table:table-cell table:style-name="Table1.C6" office:value-type="string">
            <text:p text:style-name="LibOTableText"><text:span text:style-name="T2">Spellcheck <text:tab/><text:tab/></text:span><text:span text:style-name="T1">Ctrl </text:span><text:span text:style-name="T2">+ </text:span><text:s/></text:p>
          </table:table-cell>
        </table:table-row>
        <table:table-row table:style-name="Table1.4">
          <table:table-cell table:style-name="Table1.A5" office:value-type="string">
            <text:p text:style-name="LibOTableText"><text:span text:style-name="T2">Print a document <text:tab/><text:tab/></text:span><text:span text:style-name="T1">Ctrl </text:span><text:span text:style-name="T2">+ </text:span><text:span text:style-name="T1">P</text:span></text:p>
          </table:table-cell>
          <table:table-cell table:style-name="Table1.A1" office:value-type="string">
            <text:p text:style-name="P3"/>
          </table:table-cell>
          <table:table-cell table:style-name="Table1.C6" office:value-type="string">
            <text:p text:style-name="P8"/>
          </table:table-cell>
          <table:table-cell table:style-name="Table1.A1" office:value-type="string">
            <text:p text:style-name="P3"/>
          </table:table-cell>
          <table:table-cell table:style-name="Table1.C6" office:value-type="string">
            <text:p text:style-name="LibOTableText"><text:span text:style-name="T2"><text:tab/><text:tab/><text:tab/></text:span><text:span text:style-name="T1">Ctrl </text:span><text:span text:style-name="T2">+ </text:span></text:p>
          </table:table-cell>
        </table:table-row>
        <table:table-row table:style-name="Table1.4">
          <table:table-cell table:style-name="Table1.C6" office:value-type="string">
            <text:p text:style-name="LibOTableText">Close the current document<text:tab/><text:span text:style-name="T1">Ctrl </text:span><text:span text:style-name="T2">+</text:span><text:span text:style-name="T1"> F4</text:span> or <text:span text:style-name="T1">Alt </text:span><text:span text:style-name="T2">+</text:span><text:span text:style-name="T1"> F4</text:span></text:p>
          </table:table-cell>
          <table:table-cell table:style-name="Table1.A1" office:value-type="string">
            <text:p text:style-name="P3"/>
          </table:table-cell>
          <table:table-cell table:style-name="Table1.C6" office:value-type="string">
            <text:p text:style-name="P8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0" office:value-type="string">
            <text:p text:style-name="P8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1">
          <table:table-cell table:style-name="Table1.C4" office:value-type="string">
            <text:p text:style-name="P5">Edit</text:p>
          </table:table-cell>
          <table:table-cell table:style-name="Table1.A1" office:value-type="string">
            <text:p text:style-name="P3"/>
          </table:table-cell>
          <table:table-cell table:style-name="Table1.C10" office:value-type="string">
            <text:p text:style-name="P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C5" office:value-type="string">
            <text:p text:style-name="P7"><text:span text:style-name="T2">Cut selected items <text:tab/></text:span><text:span text:style-name="T1">Ctrl</text:span><text:span text:style-name="T2"> + </text:span><text:span text:style-name="T1">X</text:span></text:p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</table:table-row>
        <table:table-row table:style-name="Table1.4">
          <table:table-cell table:style-name="Table1.C6" office:value-type="string">
            <text:p text:style-name="P7"><text:span text:style-name="T2">Copy selected items<text:tab/></text:span><text:span text:style-name="T1">Ctrl</text:span><text:span text:style-name="T2"> + </text:span><text:span text:style-name="T1">C</text:span></text:p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</table:table-row>
        <table:table-row table:style-name="Table1.4">
          <table:table-cell table:style-name="Table1.C6" office:value-type="string">
            <text:p text:style-name="P7"><text:span text:style-name="T2">Paste items from clipboard <text:tab/></text:span><text:span text:style-name="T1">Ctrl</text:span><text:span text:style-name="T2"> + </text:span><text:span text:style-name="T1">V</text:span></text:p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</table:table-row>
        <table:table-row table:style-name="Table1.4">
          <table:table-cell table:style-name="Table1.C6" office:value-type="string">
            <text:p text:style-name="P7"><text:span text:style-name="T2">Paste Special<text:tab/></text:span><text:span text:style-name="T1">Ctrl </text:span><text:span text:style-name="T2">+</text:span><text:span text:style-name="T1"> Shift </text:span><text:span text:style-name="T2">+</text:span><text:span text:style-name="T1"> V</text:span></text:p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</table:table-row>
        <table:table-row table:style-name="Table1.4">
          <table:table-cell table:style-name="Table1.C6" office:value-type="string">
            <text:p text:style-name="P7"><text:span text:style-name="T2">Select all <text:tab/></text:span><text:span text:style-name="T1">Ctrl + A</text:span></text:p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</table:table-row>
        <table:table-row table:style-name="Table1.4">
          <table:table-cell table:style-name="Table1.C6" office:value-type="string">
            <text:p text:style-name="P7"><text:span text:style-name="T2">Undo<text:tab/></text:span><text:span text:style-name="T1">Ctrl + Z</text:span></text:p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</table:table-row>
        <table:table-row table:style-name="Table1.4">
          <table:table-cell table:style-name="Table1.C6" office:value-type="string">
            <text:p text:style-name="P7"><text:span text:style-name="T2">Redo<text:tab/></text:span><text:span text:style-name="T1">Ctrl + Y</text:span></text:p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</table:table-row>
        <table:table-row table:style-name="Table1.4">
          <table:table-cell table:style-name="Table1.C10" office:value-type="string">
            <text:p text:style-name="P8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</table:table-row>
        <table:table-row table:style-name="Table1.4">
          <table:table-cell table:style-name="Table1.C10" office:value-type="string">
            <text:p text:style-name="P8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</table:table-row>
        <table:table-row table:style-name="Table1.4">
          <table:table-cell table:style-name="Table1.C10" office:value-type="string">
            <text:p text:style-name="P8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C10" office:value-type="string">
            <text:p text:style-name="P4">www.libreoffice.org</text:p>
          </table:table-cell>
        </table:table-row>
      </table:table>
      <text:p text:style-name="P1"><text:soft-page-break/>Writer</text:p>
      <text:p text:style-name="P17">Improve wording</text:p>
      <text:p text:style-name="P1">Right-click on a word, go to synomyms and see the choices. A thesaurus is also available</text:p>
      <text:p text:style-name="P17">Change the case of words</text:p>
      <text:p text:style-name="P1">Right-click on a word or selection of text and go to Case/Characters and choose the case formatting </text:p>
      <text:p text:style-name="P1">Spelling &amp; Grammer <text:span text:style-name="T1">F7</text:span></text:p>
      <text:p text:style-name="P1"><text:span text:style-name="T1"/></text:p>
      <text:p text:style-name="P1"><text:span text:style-name="T1">Calc</text:span></text:p>
      <text:p text:style-name="P18">Find &amp; Replace <text:span text:style-name="T1">Ctrl</text:span> + <text:span text:style-name="T1">F</text:span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columns-spanned="5" office:value-type="string">
            <text:p text:style-name="P2"><draw:frame draw:style-name="fr1" draw:name="graphics2" text:anchor-type="paragraph" svg:width="9.3299in" svg:height="0.5689in" draw:z-index="1"><draw:image xlink:href="Pictures/10000000000003E80000003D273A8C64.png" xlink:type="simple" xlink:show="embed" xlink:actuate="onLoad"/></draw:frame>Cal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3">Quick Reference Card - Keyboard Shortcuts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>
          <table:table-cell table:style-name="Table2.A3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4" office:value-type="string">
            <text:p text:style-name="P5">File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5">Help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5">Share</text:p>
          </table:table-cell>
        </table:table-row>
        <table:table-row table:style-name="Table2.4">
          <table:table-cell table:style-name="Table2.A5" office:value-type="string">
            <text:p text:style-name="LibOTableText"><text:span text:style-name="T2">Create a new spreadsheet<text:tab/></text:span><text:span text:style-name="T1">Ctrl </text:span><text:span text:style-name="T2">+ </text:span><text:span text:style-name="T1">N</text:span></text:p>
          </table:table-cell>
          <table:table-cell table:style-name="Table2.A1" office:value-type="string">
            <text:p text:style-name="P1"/>
          </table:table-cell>
          <table:table-cell table:style-name="Table2.C5" office:value-type="string">
            <text:p text:style-name="P7"><text:span text:style-name="T2">Help<text:tab/></text:span><text:span text:style-name="T1">F1</text:span></text:p>
          </table:table-cell>
          <table:table-cell table:style-name="Table2.A1" office:value-type="string">
            <text:p text:style-name="P1"/>
          </table:table-cell>
          <table:table-cell table:style-name="Table2.C5" office:value-type="string">
            <text:p text:style-name="LibOTableText"><text:span text:style-name="T2">Export as PDF <text:tab/><text:tab/></text:span><text:span text:style-name="T1">Ctrl </text:span><text:span text:style-name="T2">+ </text:span></text:p>
          </table:table-cell>
        </table:table-row>
        <table:table-row table:style-name="Table2.4">
          <table:table-cell table:style-name="Table2.A5" office:value-type="string">
            <text:p text:style-name="LibOTableText"><text:span text:style-name="T4">Open a document <text:tab/><text:tab/></text:span><text:span text:style-name="T3">Ctrl </text:span><text:span text:style-name="T4">+ </text:span><text:span text:style-name="T3">O</text:span></text:p>
          </table:table-cell>
          <table:table-cell table:style-name="Table2.A1" office:value-type="string">
            <text:p text:style-name="P1"/>
          </table:table-cell>
          <table:table-cell table:style-name="Table2.C6" office:value-type="string">
            <text:p text:style-name="P7"><text:span text:style-name="T2">What's This?<text:tab/></text:span><text:span text:style-name="T1">Shift </text:span><text:span text:style-name="T2">+</text:span><text:span text:style-name="T1"> F1</text:span></text:p>
          </table:table-cell>
          <table:table-cell table:style-name="Table2.A1" office:value-type="string">
            <text:p text:style-name="P1"/>
          </table:table-cell>
          <table:table-cell table:style-name="Table2.C6" office:value-type="string">
            <text:p text:style-name="LibOTableText"><text:span text:style-name="T2">Email document <text:tab/></text:span><text:span text:style-name="T1">Ctrl </text:span><text:span text:style-name="T2">+ </text:span></text:p>
          </table:table-cell>
        </table:table-row>
        <table:table-row table:style-name="Table2.4">
          <table:table-cell table:style-name="Table2.A5" office:value-type="string">
            <text:p text:style-name="LibOTableText"><text:span text:style-name="T2">Save the current spreadsheet <text:tab/></text:span><text:span text:style-name="T1">Ctrl </text:span><text:span text:style-name="T2">+ </text:span><text:span text:style-name="T1">S</text:span></text:p>
          </table:table-cell>
          <table:table-cell table:style-name="Table2.A1" office:value-type="string">
            <text:p text:style-name="P1"/>
          </table:table-cell>
          <table:table-cell table:style-name="Table2.C6" office:value-type="string">
            <text:p text:style-name="P7"><text:span text:style-name="T2">Show tip for selected item <text:tab/></text:span><text:span text:style-name="T1">Shift </text:span><text:span text:style-name="T2">+</text:span><text:span text:style-name="T1"> F2</text:span></text:p>
          </table:table-cell>
          <table:table-cell table:style-name="Table2.A1" office:value-type="string">
            <text:p text:style-name="P1"/>
          </table:table-cell>
          <table:table-cell table:style-name="Table2.C6" office:value-type="string">
            <text:p text:style-name="LibOTableText"><text:span text:style-name="T2">Spellcheck <text:tab/><text:tab/></text:span><text:span text:style-name="T1">Ctrl </text:span><text:span text:style-name="T2">+ </text:span><text:s/></text:p>
          </table:table-cell>
        </table:table-row>
        <table:table-row table:style-name="Table2.4">
          <table:table-cell table:style-name="Table2.A5" office:value-type="string">
            <text:p text:style-name="LibOTableText"><text:span text:style-name="T2">Print a spreadsheet <text:tab/><text:tab/></text:span><text:span text:style-name="T1">Ctrl </text:span><text:span text:style-name="T2">+ </text:span><text:span text:style-name="T1">P</text:span></text:p>
          </table:table-cell>
          <table:table-cell table:style-name="Table2.A1" office:value-type="string">
            <text:p text:style-name="P3"/>
          </table:table-cell>
          <table:table-cell table:style-name="Table2.C6" office:value-type="string">
            <text:p text:style-name="P8"/>
          </table:table-cell>
          <table:table-cell table:style-name="Table2.A1" office:value-type="string">
            <text:p text:style-name="P3"/>
          </table:table-cell>
          <table:table-cell table:style-name="Table2.C6" office:value-type="string">
            <text:p text:style-name="LibOTableText"><text:span text:style-name="T2"><text:tab/><text:tab/><text:tab/></text:span><text:span text:style-name="T1">Ctrl </text:span><text:span text:style-name="T2">+ </text:span></text:p>
          </table:table-cell>
        </table:table-row>
        <table:table-row table:style-name="Table2.4">
          <table:table-cell table:style-name="Table2.C6" office:value-type="string">
            <text:p text:style-name="LibOTableText">Close the current spreadsheet<text:tab/><text:span text:style-name="T1">Ctrl </text:span><text:span text:style-name="T2">+</text:span><text:span text:style-name="T1"> F4</text:span> or <text:span text:style-name="T1">Alt </text:span><text:span text:style-name="T2">+</text:span><text:span text:style-name="T1"> F4</text:span></text:p>
          </table:table-cell>
          <table:table-cell table:style-name="Table2.A1" office:value-type="string">
            <text:p text:style-name="P3"/>
          </table:table-cell>
          <table:table-cell table:style-name="Table2.C6" office:value-type="string">
            <text:p text:style-name="P8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6"/>
          </table:table-cell>
        </table:table-row>
        <table:table-row table:style-name="Table2.4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C10" office:value-type="string">
            <text:p text:style-name="P8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1">
          <table:table-cell table:style-name="Table2.C4" office:value-type="string">
            <text:p text:style-name="P5">Edit</text:p>
          </table:table-cell>
          <table:table-cell table:style-name="Table2.A1" office:value-type="string">
            <text:p text:style-name="P3"/>
          </table:table-cell>
          <table:table-cell table:style-name="Table2.C10" office:value-type="string">
            <text:p text:style-name="P7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C5" office:value-type="string">
            <text:p text:style-name="P7"><text:span text:style-name="T2">Cut selected items <text:tab/></text:span><text:span text:style-name="T1">Ctrl</text:span><text:span text:style-name="T2"> + </text:span><text:span text:style-name="T1">X</text:span></text:p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</table:table-row>
        <table:table-row table:style-name="Table2.4">
          <table:table-cell table:style-name="Table2.C6" office:value-type="string">
            <text:p text:style-name="P7"><text:span text:style-name="T2">Copy selected items<text:tab/></text:span><text:span text:style-name="T1">Ctrl</text:span><text:span text:style-name="T2"> + </text:span><text:span text:style-name="T1">C</text:span></text:p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</table:table-row>
        <table:table-row table:style-name="Table2.4">
          <table:table-cell table:style-name="Table2.C6" office:value-type="string">
            <text:p text:style-name="P7"><text:span text:style-name="T2">Paste items from clipboard <text:tab/></text:span><text:span text:style-name="T1">Ctrl</text:span><text:span text:style-name="T2"> + </text:span><text:span text:style-name="T1">V</text:span></text:p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</table:table-row>
        <table:table-row table:style-name="Table2.4">
          <table:table-cell table:style-name="Table2.C6" office:value-type="string">
            <text:p text:style-name="P7"><text:span text:style-name="T2">Paste Special<text:tab/></text:span><text:span text:style-name="T1">Ctrl </text:span><text:span text:style-name="T2">+</text:span><text:span text:style-name="T1"> Shift </text:span><text:span text:style-name="T2">+</text:span><text:span text:style-name="T1"> V</text:span></text:p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</table:table-row>
        <table:table-row table:style-name="Table2.4">
          <table:table-cell table:style-name="Table2.C6" office:value-type="string">
            <text:p text:style-name="P7"><text:span text:style-name="T2">Select all <text:tab/></text:span><text:span text:style-name="T1">Ctrl + A</text:span></text:p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</table:table-row>
        <table:table-row table:style-name="Table2.4">
          <table:table-cell table:style-name="Table2.C6" office:value-type="string">
            <text:p text:style-name="P7"><text:span text:style-name="T2">Undo<text:tab/></text:span><text:span text:style-name="T1">Ctrl + Z</text:span></text:p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</table:table-row>
        <table:table-row table:style-name="Table2.4">
          <table:table-cell table:style-name="Table2.C6" office:value-type="string">
            <text:p text:style-name="P7"><text:span text:style-name="T2">Redo<text:tab/></text:span><text:span text:style-name="T1">Ctrl + Y</text:span></text:p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</table:table-row>
        <table:table-row table:style-name="Table2.4">
          <table:table-cell table:style-name="Table2.C10" office:value-type="string">
            <text:p text:style-name="P8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</table:table-row>
        <table:table-row table:style-name="Table2.4">
          <table:table-cell table:style-name="Table2.C10" office:value-type="string">
            <text:p text:style-name="P8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</table:table-row>
        <table:table-row table:style-name="Table2.4">
          <table:table-cell table:style-name="Table2.C10" office:value-type="string">
            <text:p text:style-name="P8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4">www.libreoffice.org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1T13:11:22.43</meta:creation-date>
    <dc:title>default</dc:title>
    <meta:editing-duration>P1DT7H5M21S</meta:editing-duration>
    <meta:editing-cycles>38</meta:editing-cycles>
    <meta:generator>LibreOffice/3.3$Win32 LibreOffice_project/330m18$Build-4</meta:generator>
    <meta:initial-creator>Ron Faile</meta:initial-creator>
    <dc:date>2011-01-08T01:03:46.94</dc:date>
    <dc:creator>Ron Faile</dc:creator>
    <meta:document-statistic meta:table-count="2" meta:image-count="2" meta:object-count="0" meta:page-count="4" meta:paragraph-count="59" meta:word-count="285" meta:character-count="1410"/>
    <meta:template xlink:type="simple" xlink:actuate="onRequest" xlink:title="default" xlink:href="../../../../../AppData/Roaming/LibreOffice/3/user/template/default.ott" meta:date="2011-01-01T13:11:22.26"/>
  </office:meta>
</office:document-meta>
</file>