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hatch" draw:fill-color="#ffffff" draw:fill-hatch-name="Blue_20_-45_20_Degrees" draw:textarea-vertical-align="middle" fo:min-height="1.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1.5cm"/>
      <style:paragraph-properties style:writing-mode="lr-tb"/>
    </style:style>
    <style:style style:name="gr3" style:family="graphic" style:parent-style-name="standard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4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32cm" fo:padding-top="0.134cm" fo:padding-bottom="0.134cm" fo:padding-left="0.259cm" fo:padding-right="0.259cm"/>
      <style:paragraph-properties style:writing-mode="lr-tb"/>
    </style:style>
    <style:style style:name="gr5" style:family="graphic" style:parent-style-name="standard">
      <style:graphic-properties draw:fill="solid" draw:fill-color="#dee6ef" draw:textarea-horizontal-align="justify" draw:textarea-vertical-align="middle" draw:auto-grow-height="false" fo:min-height="3.75cm" fo:min-width="5.5cm"/>
    </style:style>
    <style:style style:name="gr6" style:family="graphic" style:parent-style-name="standard">
      <style:graphic-properties draw:fill="solid" draw:fill-color="#ffffd7" draw:textarea-horizontal-align="justify" draw:textarea-vertical-align="middle" draw:auto-grow-height="false" fo:min-height="1.047cm" fo:min-width="1.001cm"/>
    </style:style>
    <style:style style:name="gr7" style:family="graphic" style:parent-style-name="Arrow_20_Line">
      <style:graphic-properties draw:textarea-vertical-align="middl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vertical-align="middle" fo:min-height="0.75cm"/>
      <style:paragraph-properties style:writing-mode="lr-tb"/>
    </style:style>
    <style:style style:name="gr9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11" style:family="graphic" style:parent-style-name="objectwithoutfill">
      <style:graphic-properties svg:stroke-width="0.028cm" svg:stroke-color="#729fc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2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3" style:family="graphic" style:parent-style-name="objectwithoutfill">
      <style:graphic-properties svg:stroke-width="0.106cm" svg:stroke-color="#729fcf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4" style:family="graphic" style:parent-style-name="standard">
      <style:graphic-properties draw:fill="hatch" draw:fill-hatch-name="Blue_20_-45_20_Degrees" draw:textarea-horizontal-align="justify" draw:textarea-vertical-align="middle" draw:auto-grow-height="false" fo:min-height="1.81cm" fo:min-width="4.136cm"/>
    </style:style>
    <style:style style:name="gr15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vertical-align="middle" fo:min-height="1.75cm"/>
      <style:paragraph-properties style:writing-mode="lr-tb"/>
    </style:style>
    <style:style style:name="gr20" style:family="graphic" style:parent-style-name="objectwithoutfill">
      <style:graphic-properties svg:stroke-width="0.028cm" svg:stroke-color="#b4c7dc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1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22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18cm" svg:stroke-color="#ff0000" draw:marker-start-width="0.227cm" draw:marker-end-width="0.227cm" draw:fill="none" draw:fill-color="#ffffff" draw:textarea-vertical-align="middle" fo:min-height="1.423cm" fo:padding-top="0.134cm" fo:padding-bottom="0.134cm" fo:padding-left="0.259cm" fo:padding-right="0.259cm"/>
      <style:paragraph-properties style:writing-mode="lr-tb"/>
    </style:style>
    <style:style style:name="co1" style:family="table-column">
      <style:table-column-properties style:column-width="0.82cm" style:use-optimal-column-width="false"/>
    </style:style>
    <style:style style:name="co2" style:family="table-column">
      <style:table-column-properties style:column-width="3.514cm" style:use-optimal-column-width="false"/>
    </style:style>
    <style:style style:name="co3" style:family="table-column">
      <style:table-column-properties style:column-width="1.103cm" style:use-optimal-column-width="false"/>
    </style:style>
    <style:style style:name="co4" style:family="table-column">
      <style:table-column-properties style:column-width="3.645cm" style:use-optimal-column-width="false"/>
    </style:style>
    <style:style style:name="ro1" style:family="table-row">
      <style:table-row-properties style:row-height="1.497cm" style:use-optimal-row-height="false"/>
    </style:style>
    <style:style style:name="ce1" style:family="table-cell">
      <loext:graphic-properties draw:fill="none"/>
      <style:paragraph-properties fo:border="0.43pt solid #729fcf"/>
      <style:text-properties fo:font-size="10pt" fo:font-style="italic" style:font-style-asian="italic" style:font-style-complex="italic"/>
    </style:style>
    <style:style style:name="ce2" style:family="table-cell">
      <loext:graphic-properties draw:fill="none"/>
      <style:paragraph-properties fo:border="0.43pt solid #729fcf"/>
      <style:text-properties fo:font-size="10pt"/>
    </style:style>
    <style:style style:name="P1" style:family="paragraph">
      <style:paragraph-properties fo:text-align="center"/>
    </style:style>
    <style:style style:name="P2" style:family="paragraph">
      <loext:graphic-properties draw:fill="hatch" draw:fill-color="#ffffff" draw:fill-hatch-name="Blue_20_-45_20_Degrees"/>
      <style:paragraph-properties fo:text-align="center" style:writing-mode="lr-tb"/>
      <style:text-properties fo:font-size="32pt" style:font-size-asian="32pt" style:font-size-complex="32pt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8pt" style:font-size-asian="28pt" style:font-size-complex="28pt"/>
    </style:style>
    <style:style style:name="P4" style:family="paragraph">
      <style:text-properties fo:font-size="10pt"/>
    </style:style>
    <style:style style:name="P5" style:family="paragraph">
      <style:text-properties fo:font-size="10pt" fo:font-style="italic" style:font-style-asian="italic" style:font-style-complex="italic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729fcf" loext:opacity="100%" fo:font-style="italic" style:font-style-asian="italic" style:font-style-complex="italic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/>
    </style:style>
    <style:style style:name="P9" style:family="paragraph">
      <loext:graphic-properties draw:fill="solid" draw:fill-color="#dee6ef"/>
      <style:paragraph-properties fo:text-align="center"/>
    </style:style>
    <style:style style:name="P10" style:family="paragraph">
      <loext:graphic-properties draw:fill="solid" draw:fill-color="#ffffd7"/>
      <style:paragraph-properties fo:text-align="center"/>
    </style:style>
    <style:style style:name="P11" style:family="paragraph">
      <style:paragraph-properties fo:text-align="center" style:writing-mode="lr-tb"/>
      <style:text-properties fo:font-style="italic" style:font-style-asian="italic" style:font-style-complex="italic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tyle="italic" style:font-style-asian="italic" style:font-style-complex="italic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tyle="italic" style:font-style-asian="italic" style:font-style-complex="italic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729fcf" loext:opacity="100%" fo:font-style="italic" style:font-style-asian="italic" style:font-style-complex="italic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fo:font-style="italic" style:font-style-asian="italic" style:font-style-complex="italic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hatch" draw:fill-hatch-name="Blue_20_-45_20_Degrees"/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fo:font-style="normal" style:font-style-asian="normal" style:font-style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0pt" fo:font-style="italic" style:font-style-asian="italic" style:font-style-complex="italic"/>
    </style:style>
    <style:style style:name="T4" style:family="text">
      <style:text-properties fo:font-size="10pt"/>
    </style:style>
    <style:style style:name="T5" style:family="text">
      <style:text-properties style:text-position="-8% 58%" fo:font-size="10pt" fo:font-style="italic" style:font-style-asian="italic" style:font-style-complex="italic"/>
    </style:style>
    <style:style style:name="T6" style:family="text">
      <style:text-properties fo:color="#729fcf" loext:opacity="100%" style:font-name="Liberation Sans1" fo:font-style="italic" style:font-name-asian="Liberation Sans1" style:font-style-asian="italic" style:font-name-complex="Liberation Sans1" style:font-style-complex="italic"/>
    </style:style>
    <style:style style:name="T7" style:family="text">
      <style:text-properties fo:color="#729fcf" loext:opacity="100%" fo:font-style="italic" style:font-style-asian="italic" style:font-style-complex="italic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2" fo:font-size="18pt" fo:font-style="italic" style:font-style-asian="italic" style:font-style-complex="italic"/>
    </style:style>
    <style:style style:name="T12" style:family="text">
      <style:text-properties style:font-name="Liberation Sans2" fo:font-size="18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fo:font-style="italic" fo:text-shadow="none" style:text-underline-style="none" fo:font-weight="normal" style:letter-kerning="true" style:font-name-asian="Microsoft YaHei1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fo:font-style="italic" fo:text-shadow="none" style:text-underline-style="none" fo:font-weight="normal" style:letter-kerning="true" style:font-name-asian="Microsoft YaHei1" style:font-size-asian="18pt" style:font-style-asian="italic" style:font-weight-asian="normal" style:font-name-complex="Arial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729fcf" loext:opacity="100%" style:text-outline="false" style:text-line-through-style="none" style:text-line-through-type="none" style:text-position="-8% 58%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729fcf" loext:opacity="100%" style:text-outline="false" style:text-line-through-style="none" style:text-line-through-type="none" style:font-name="Liberation Sans1" fo:font-size="22pt" fo:font-style="italic" fo:text-shadow="none" style:text-underline-style="none" fo:font-weight="normal" style:letter-kerning="true" style:font-name-asian="Liberation Sans1" style:font-size-asian="22pt" style:font-style-asian="italic" style:font-weight-asian="normal" style:font-name-complex="Liberation Sans1" style:font-size-complex="22pt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29fcf" loext:opacity="100%" style:text-outline="false" style:text-line-through-style="none" style:text-line-through-type="none" style:text-position="33% 58%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color="#729fcf" loext:opacity="100%" style:text-position="33% 58%" style:font-name="Liberation Sans1" fo:font-style="italic" style:font-name-asian="Liberation Sans1" style:font-style-asian="italic" style:font-name-complex="Liberation Sans1" style:font-style-complex="italic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italic" fo:text-shadow="none" style:text-underline-style="none" fo:font-weight="normal" style:letter-kerning="true" style:font-name-asian="Liberation Sans1" style:font-size-asian="22pt" style:font-style-asian="italic" style:font-weight-asian="normal" style:font-name-complex="Liberation Sans1" style:font-size-complex="22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8pt" fo:font-style="italic" fo:text-shadow="none" style:text-underline-style="none" fo:font-weight="normal" style:letter-kerning="true" style:font-name-asian="Liberation Sans1" style:font-size-asian="18pt" style:font-style-asian="italic" style:font-weight-asian="normal" style:font-name-complex="Liberation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729fcf" loext:opacity="100%" style:text-position="-8% 58%" style:font-name="Liberation Sans1" fo:font-style="italic" style:font-name-asian="Liberation Sans1" style:font-style-asian="italic" style:font-name-complex="Liberation Sans1" style:font-style-complex="italic"/>
    </style:style>
    <style:style style:name="T25" style:family="text">
      <style:text-properties fo:color="#729fcf" loext:opacity="100%" style:text-position="0% 100%" style:font-name="Liberation Sans1" fo:font-style="italic" style:font-name-asian="Liberation Sans1" style:font-style-asian="italic" style:font-name-complex="Liberation Sans1" style:font-style-complex="italic"/>
    </style:style>
    <style:style style:name="T26" style:family="text">
      <style:text-properties fo:color="#729fcf" loext:opacity="100%" style:font-name="Liberation Sans1" fo:font-size="22pt" fo:font-style="italic" style:font-name-asian="Liberation Sans1" style:font-size-asian="22pt" style:font-style-asian="italic" style:font-name-complex="Liberation Sans1" style:font-size-complex="22pt" style:font-style-complex="italic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name-asian="Liberation Sans1" style:font-size-asian="22pt" style:font-style-asian="normal" style:font-weight-asian="normal" style:font-name-complex="Liberation Sans1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5cm" svg:height="1.75cm" svg:x="1.25cm" svg:y="1.25cm">
          <draw:text-box>
            <text:p text:style-name="P1"><text:span text:style-name="T1">Parallel</text:span><text:span text:style-name="T1">ogram</text:span><text:span text:style-name="T1">m</text:span></text:p>
          </draw:text-box>
        </draw:frame>
        <draw:frame draw:style-name="gr2" draw:text-style-name="P3" draw:layer="layout" svg:width="18.5cm" svg:height="1.75cm" svg:x="1.25cm" svg:y="3.15cm">
          <draw:text-box>
            <text:p text:style-name="P1"><text:span text:style-name="T2">(Rhomb</text:span><text:span text:style-name="T2">oid)</text:span></text:p>
          </draw:text-box>
        </draw:frame>
        <draw:frame draw:style-name="standard" draw:layer="layout" svg:width="9.081cm" svg:height="1.496cm" svg:x="6.2cm" svg:y="26.9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A</text:span></text:p>
                <text:p><text:span text:style-name="T3">a</text:span></text:p>
                <text:p><text:span text:style-name="T3">b</text:span></text:p>
              </table:table-cell>
              <table:table-cell table:style-name="ce2">
                <text:p text:style-name="P4"><text:span text:style-name="T4">Fläche</text:span></text:p>
                <text:p text:style-name="P4"><text:span text:style-name="T4">Seite</text:span></text:p>
                <text:p text:style-name="P4"><text:span text:style-name="T4">Seite</text:span></text:p>
              </table:table-cell>
              <table:table-cell>
                <text:p text:style-name="P5"><text:span text:style-name="T3">l</text:span></text:p>
                <text:p text:style-name="P5"><text:span text:style-name="T3">l</text:span><text:span text:style-name="T5">1</text:span></text:p>
              </table:table-cell>
              <table:table-cell table:style-name="ce2">
                <text:p text:style-name="P4"><text:span text:style-name="T4">Länge</text:span></text:p>
                <text:p text:style-name="P4"><text:span text:style-name="T4">Läng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6" draw:layer="layout" svg:width="4.149cm" svg:height="1.7cm" svg:x="2.652cm" svg:y="14.391cm">
          <draw:text-box>
            <text:p text:style-name="P1"><text:span text:style-name="T6">A</text:span><text:span text:style-name="T7"> = l </text:span><text:span text:style-name="T6">•</text:span><text:span text:style-name="T7"> b</text:span></text:p>
          </draw:text-box>
        </draw:frame>
        <draw:frame draw:style-name="gr4" draw:text-style-name="P8" draw:layer="layout" svg:width="10.65cm" svg:height="1.7cm" svg:x="7.25cm" svg:y="14.391cm">
          <draw:text-box>
            <text:p text:style-name="P7"><text:span text:style-name="T8">2</text:span><text:span text:style-name="T8">4 </text:span><text:span text:style-name="T8">c</text:span><text:span text:style-name="T8">m</text:span><text:span text:style-name="T9">2</text:span><text:span text:style-name="T10"> </text:span><text:span text:style-name="T10">= </text:span><text:span text:style-name="T10">6 </text:span><text:span text:style-name="T10">c</text:span><text:span text:style-name="T10">m</text:span><text:span text:style-name="T10"> </text:span><text:span text:style-name="T8">•</text:span><text:span text:style-name="T10"> </text:span><text:span text:style-name="T10">4 </text:span><text:span text:style-name="T10">c</text:span><text:span text:style-name="T10">m</text:span></text:p>
          </draw:text-box>
        </draw:frame>
        <draw:custom-shape draw:style-name="gr5" draw:text-style-name="P9" draw:layer="layout" svg:width="6cm" svg:height="4cm" svg:x="7.75cm" svg:y="8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3cm" svg:height="4cm" svg:x="10.75cm" svg:y="8.5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custom-shape draw:style-name="gr6" draw:text-style-name="P10" draw:layer="layout" svg:width="3cm" svg:height="4cm" svg:x="4.75cm" svg:y="8.5cm">
          <text:p/>
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</draw:custom-shape>
        <draw:g>
          <draw:measure draw:style-name="gr7" draw:text-style-name="P11" draw:layer="measurelines" svg:x1="10.75cm" svg:y1="12.55cm" svg:x2="4.75cm" svg:y2="12.55cm">
            <text:p text:style-name="P11"><text:span text:style-name="T11"><text:measure text:kind="gap"/></text:span><text:span text:style-name="T11"><text:s/></text:span></text:p>
          </draw:measure>
          <draw:measure draw:style-name="gr7" draw:text-style-name="P12" draw:layer="measurelines" svg:x1="13.75cm" svg:y1="12.558cm" svg:x2="10.75cm" svg:y2="12.558cm">
            <text:p text:style-name="P12"><text:span text:style-name="T12"><text:s/></text:span></text:p>
          </draw:measure>
          <draw:frame draw:style-name="gr8" draw:text-style-name="P13" draw:layer="layout" svg:width="1cm" svg:height="1cm" svg:x="11.65cm" svg:y="12.45cm">
            <draw:text-box>
              <text:p text:style-name="P1"><text:span text:style-name="T13">a</text:span></text:p>
            </draw:text-box>
          </draw:frame>
          <draw:frame draw:style-name="gr8" draw:text-style-name="P13" draw:layer="layout" svg:width="1cm" svg:height="1cm" svg:x="7.35cm" svg:y="12.45cm">
            <draw:text-box>
              <text:p text:style-name="P1"><text:span text:style-name="T13">l</text:span></text:p>
            </draw:text-box>
          </draw:frame>
        </draw:g>
        <draw:g>
          <draw:measure draw:style-name="gr7" draw:text-style-name="P11" draw:layer="measurelines" svg:x1="13.85cm" svg:y1="8.5cm" svg:x2="13.85cm" svg:y2="12.5cm">
            <text:p text:style-name="P11"><text:span text:style-name="T11"><text:s/></text:span></text:p>
          </draw:measure>
          <draw:frame draw:style-name="gr8" draw:text-style-name="P13" draw:layer="layout" svg:width="1cm" svg:height="1cm" draw:transform="rotate (1.5707963267949) translate (13.75cm 11.05cm)">
            <draw:text-box>
              <text:p text:style-name="P1"><text:span text:style-name="T13">b</text:span></text:p>
            </draw:text-box>
          </draw:frame>
        </draw:g>
        <draw:measure draw:style-name="gr7" draw:text-style-name="P11" draw:layer="measurelines" svg:x1="4.6cm" svg:y1="12.4cm" svg:x2="7.6cm" svg:y2="8.4cm">
          <text:p text:style-name="P14"><text:span text:style-name="T14">l</text:span><text:span text:style-name="T15">1</text:span></text:p>
        </draw:measure>
        <draw:frame draw:style-name="gr9" draw:text-style-name="P15" draw:layer="layout" svg:width="11.598cm" svg:height="1.691cm" svg:x="2.652cm" svg:y="17.295cm">
          <draw:text-box>
            <text:p text:style-name="P7"><text:span text:style-name="T16">l</text:span><text:span text:style-name="T17">1</text:span><text:span text:style-name="T16"> = </text:span><text:span text:style-name="T18">√</text:span><text:span text:style-name="T16"> l</text:span><text:span text:style-name="T19">2</text:span><text:span text:style-name="T6"> + b</text:span><text:span text:style-name="T20">2</text:span></text:p>
          </draw:text-box>
        </draw:frame>
        <draw:frame draw:style-name="gr10" draw:text-style-name="P16" draw:layer="layout" svg:width="11.598cm" svg:height="1.691cm" svg:x="2.652cm" svg:y="19.296cm">
          <draw:text-box>
            <text:p text:style-name="P7"><text:span text:style-name="T21">7,2111 = </text:span><text:span text:style-name="T22">√</text:span><text:span text:style-name="T21">36 cm² + 16 cm</text:span><text:span text:style-name="T23">2</text:span></text:p>
          </draw:text-box>
        </draw:frame>
        <draw:line draw:style-name="gr11" draw:text-style-name="P17" draw:layer="layout" svg:x1="8.229cm" svg:y1="17.792cm" svg:x2="10.729cm" svg:y2="17.792cm">
          <text:p/>
        </draw:line>
        <draw:line draw:style-name="gr12" draw:text-style-name="P17" draw:layer="layout" svg:x1="7.579cm" svg:y1="19.792cm" svg:x2="12.329cm" svg:y2="19.792cm">
          <text:p/>
        </draw:line>
        <draw:line draw:style-name="gr13" draw:text-style-name="P17" draw:layer="layout" svg:x1="14.375cm" svg:y1="17.296cm" svg:x2="14.375cm" svg:y2="20.997cm">
          <text:p/>
        </draw:line>
        <draw:custom-shape draw:style-name="gr14" draw:text-style-name="P18" draw:layer="layout" svg:width="9cm" svg:height="4cm" svg:x="4.75cm" svg:y="8.5cm">
          <text:p/>
          <draw:enhanced-geometry svg:viewBox="0 0 21600 21600" draw:glue-points="?f6 0 10800 ?f8 ?f11 10800 ?f9 21600 10800 ?f10 ?f5 10800" draw:text-areas="?f3 ?f3 ?f4 ?f4" draw:type="parallelogram" draw:modifiers="7192.0008887901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  <draw:page draw:name="page2" draw:style-name="dp1" draw:master-page-name="Standard">
        <draw:frame draw:style-name="gr15" draw:text-style-name="P15" draw:layer="layout" svg:width="11.598cm" svg:height="1.691cm" svg:x="2.675cm" svg:y="14.995cm">
          <draw:text-box>
            <text:p text:style-name="P7"><text:span text:style-name="T16">u = 2 • ( l</text:span><text:span text:style-name="T6"> + l</text:span><text:span text:style-name="T24">1</text:span><text:span text:style-name="T20"> </text:span><text:span text:style-name="T25">)</text:span></text:p>
          </draw:text-box>
        </draw:frame>
        <draw:frame draw:style-name="gr16" draw:text-style-name="P8" draw:layer="layout" svg:width="11.598cm" svg:height="1.691cm" svg:x="2.675cm" svg:y="17.001cm">
          <draw:text-box>
            <text:p text:style-name="P7"><text:span text:style-name="T21">u</text:span><text:span text:style-name="T8"> = 2 • ( 6 cm </text:span><text:span text:style-name="T8">+ 7,2111 cm )</text:span></text:p>
          </draw:text-box>
        </draw:frame>
        <draw:frame draw:style-name="gr17" draw:text-style-name="P8" draw:layer="layout" svg:width="11.598cm" svg:height="1.691cm" svg:x="2.675cm" svg:y="19.002cm">
          <draw:text-box>
            <text:p text:style-name="P7"><text:span text:style-name="T8">26,4222 cm = </text:span><text:span text:style-name="T8">2 • ( 13,2111 </text:span><text:span text:style-name="T8">cm )</text:span></text:p>
          </draw:text-box>
        </draw:frame>
        <draw:line draw:style-name="gr13" draw:text-style-name="P17" draw:layer="layout" svg:x1="14.398cm" svg:y1="14.996cm" svg:x2="14.398cm" svg:y2="20.796cm">
          <text:p/>
        </draw:line>
        <draw:frame draw:style-name="gr18" draw:text-style-name="P15" draw:layer="layout" svg:width="11.598cm" svg:height="1.691cm" svg:x="2.675cm" svg:y="4.296cm">
          <draw:text-box>
            <text:p text:style-name="P7"><text:span text:style-name="T16">u = 2 • ( l</text:span><text:span text:style-name="T6"> + </text:span><text:span text:style-name="T26">√</text:span><text:span text:style-name="T6"> </text:span><text:span text:style-name="T6">l</text:span><text:span text:style-name="T20">2</text:span><text:span text:style-name="T6"> + b</text:span><text:span text:style-name="T20">2</text:span><text:span text:style-name="T6"> </text:span><text:span text:style-name="T25">)</text:span></text:p>
          </draw:text-box>
        </draw:frame>
        <draw:frame draw:style-name="gr19" draw:text-style-name="P19" draw:layer="layout" svg:width="19cm" svg:height="2cm" svg:x="1cm" svg:y="1.05cm">
          <draw:text-box>
            <text:p text:style-name="P1">Umfang</text:p>
          </draw:text-box>
        </draw:frame>
        <draw:line draw:style-name="gr20" draw:text-style-name="P17" draw:layer="layout" svg:x1="9.187cm" svg:y1="4.8cm" svg:x2="11.437cm" svg:y2="4.8cm">
          <text:p/>
        </draw:line>
        <draw:frame draw:style-name="gr21" draw:text-style-name="P8" draw:layer="layout" svg:width="11.598cm" svg:height="1.691cm" svg:x="2.654cm" svg:y="6.302cm">
          <draw:text-box>
            <text:p text:style-name="P7"><text:span text:style-name="T21">u</text:span><text:span text:style-name="T8"> = 2 • ( 6 cm </text:span><text:span text:style-name="T8">+ </text:span><text:span text:style-name="T27">√</text:span><text:span text:style-name="T8"> 36 cm² + </text:span><text:span text:style-name="T8">16 cm</text:span><text:span text:style-name="T9">2</text:span><text:span text:style-name="T8"> )</text:span></text:p>
          </draw:text-box>
        </draw:frame>
        <draw:line draw:style-name="gr12" draw:text-style-name="P17" draw:layer="layout" svg:x1="8.313cm" svg:y1="6.792cm" svg:x2="13.313cm" svg:y2="6.792cm">
          <text:p/>
        </draw:line>
        <draw:frame draw:style-name="gr22" draw:text-style-name="P8" draw:layer="layout" svg:width="11.598cm" svg:height="1.691cm" svg:x="2.675cm" svg:y="8.303cm">
          <draw:text-box>
            <text:p text:style-name="P7"><text:span text:style-name="T21">u</text:span><text:span text:style-name="T8"> = 2 • ( 6 cm </text:span><text:span text:style-name="T8">+ 7,2111 cm )</text:span></text:p>
          </draw:text-box>
        </draw:frame>
        <draw:frame draw:style-name="gr23" draw:text-style-name="P20" draw:layer="layout" svg:width="11.598cm" svg:height="1.691cm" svg:x="2.675cm" svg:y="10.304cm">
          <draw:text-box>
            <text:p text:style-name="P7"><text:span text:style-name="T8">26,4222 = 2 • </text:span><text:span text:style-name="T8">( 13,2111 cm )</text:span></text:p>
          </draw:text-box>
        </draw:frame>
        <draw:line draw:style-name="gr13" draw:text-style-name="P17" draw:layer="layout" svg:x1="14.398cm" svg:y1="4.275cm" svg:x2="14.398cm" svg:y2="12.07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hatch draw:name="Blue_20_-45_20_Degrees" draw:display-name="Blue -45 Degrees" draw:style="single" draw:color="#2a6099" draw:distance="0.203cm" draw:rotation="3150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3-19T09:55:01.547000000</meta:creation-date>
    <dc:title>Vorlage Geo</dc:title>
    <meta:editing-duration>PT1H14M4S</meta:editing-duration>
    <meta:editing-cycles>20</meta:editing-cycles>
    <meta:generator>LibreOffice/7.3.1.3$Windows_X86_64 LibreOffice_project/a69ca51ded25f3eefd52d7bf9a5fad8c90b87951</meta:generator>
    <meta:initial-creator>Klaus Mustermann</meta:initial-creator>
    <dc:date>2022-03-24T13:42:03.176000000</dc:date>
    <dc:creator>Klaus Mustermann</dc:creator>
    <meta:document-statistic meta:object-count="35"/>
    <meta:template xlink:type="simple" xlink:actuate="onRequest" xlink:title="Vorlage Geo" xlink:href="file:///E:/__Own%20Templates%20LibreOffice/LibO/Vorlage%20Geo.otg" meta:date="2022-03-19T09:55:01.362000000"/>
  </office:meta>
</office:document-meta>
</file>