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AE00000DB1C3A6FC50D40484DD.jpg" manifest:media-type="image/jpeg"/>
  <manifest:file-entry manifest:full-path="Pictures/1000000100000020000000203A5438CCF77D865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9" style:family="table">
      <style:table-properties style:width="17cm" fo:margin-left="0cm" fo:margin-right="0cm" fo:margin-top="0.499cm" fo:margin-bottom="0.42cm" table:align="margins" fo:keep-with-next="auto"/>
    </style:style>
    <style:style style:name="Tabelle9.A" style:family="table-column">
      <style:table-column-properties style:column-width="7.147cm" style:rel-column-width="27552*"/>
    </style:style>
    <style:style style:name="Tabelle9.B" style:family="table-column">
      <style:table-column-properties style:column-width="9.853cm" style:rel-column-width="37983*"/>
    </style:style>
    <style:style style:name="Tabelle9.1" style:family="table-row">
      <style:table-row-properties fo:keep-together="always"/>
    </style:style>
    <style:style style:name="Tabelle9.A1" style:family="table-cell">
      <style:table-cell-properties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B2" style:family="table-cell">
      <style:table-cell-properties fo:background-color="transparent" fo:padding="0.097cm" fo:border-left="none" fo:border-right="none" fo:border-top="none" fo:border-bottom="0.05pt solid #000000">
        <style:background-image/>
      </style:table-cell-properties>
    </style:style>
    <style:style style:name="Tabelle9.3" style:family="table-row">
      <style:table-row-properties style:min-row-height="5.128cm" fo:keep-together="always"/>
    </style:style>
    <style:style style:name="Tabelle9.A3" style:family="table-cell">
      <style:table-cell-properties style:vertical-align="top" fo:background-color="#ffffff" fo:padding="0.097cm" fo:border-left="none" fo:border-right="none" fo:border-top="none" fo:border-bottom="0.05pt solid #000000">
        <style:background-image/>
      </style:table-cell-properties>
    </style:style>
    <style:style style:name="Tabelle9.B3" style:family="table-cell">
      <style:table-cell-properties fo:background-color="#ffffff" fo:padding="0.097cm" fo:border-left="none" fo:border-right="none" fo:border-top="none" fo:border-bottom="0.05pt solid #000000">
        <style:background-image/>
      </style:table-cell-properties>
    </style:style>
    <style:style style:name="Tabelle9.A4" style:family="table-cell">
      <style:table-cell-properties fo:background-color="#ffffff" fo:padding="0.097cm" fo:border-left="none" fo:border-right="none" fo:border-top="none" fo:border-bottom="0.05pt solid #000000">
        <style:background-image/>
      </style:table-cell-properties>
    </style:style>
    <style:style style:name="Tabelle9.B4" style:family="table-cell">
      <style:table-cell-properties fo:background-color="#ffffff" fo:padding="0.097cm" fo:border-left="none" fo:border-right="none" fo:border-top="none" fo:border-bottom="0.05pt solid #000000">
        <style:background-image/>
      </style:table-cell-properties>
    </style:style>
    <style:style style:name="Tabelle2" style:family="table">
      <style:table-properties style:width="17cm" fo:margin-left="0cm" fo:margin-right="0cm" fo:margin-top="0.4cm" fo:margin-bottom="0.4cm" fo:break-before="auto" fo:break-after="auto" table:align="margins" fo:keep-with-next="auto"/>
    </style:style>
    <style:style style:name="Tabelle2.A" style:family="table-column">
      <style:table-column-properties style:column-width="5.001cm" style:rel-column-width="19276*"/>
    </style:style>
    <style:style style:name="Tabelle2.B" style:family="table-column">
      <style:table-column-properties style:column-width="12cm" style:rel-column-width="46259*"/>
    </style:style>
    <style:style style:name="Tabelle2.1" style:family="table-row">
      <style:table-row-properties fo:keep-together="always"/>
    </style:style>
    <style:style style:name="Tabelle2.A1" style:family="table-cell">
      <style:table-cell-properties fo:background-color="#e6e6e6" fo:padding="0.097cm" fo:border-left="none" fo:border-right="none" fo:border-top="0.05pt solid #000000" fo:border-bottom="0.05pt solid #000000">
        <style:background-image/>
      </style:table-cell-properties>
    </style:style>
    <style:style style:name="Tabel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B2" style:family="table-cell">
      <style:table-cell-properties fo:background-color="transparent" fo:padding="0.097cm" fo:border-left="none" fo:border-right="none" fo:border-top="none" fo:border-bottom="0.05pt solid #000000">
        <style:background-image/>
      </style:table-cell-properties>
    </style:style>
    <style:style style:name="Tabelle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2.B3" style:family="table-cell">
      <style:table-cell-properties fo:background-color="#ffffff" fo:padding="0.097cm" fo:border-left="none" fo:border-right="none" fo:border-top="none" fo:border-bottom="0.05pt solid #000000">
        <style:background-image/>
      </style:table-cell-properties>
    </style:style>
    <style:style style:name="Tabelle2.B4" style:family="table-cell">
      <style:table-cell-properties fo:background-color="transparent" fo:padding="0.097cm" fo:border-left="none" fo:border-right="none" fo:border-top="none" fo:border-bottom="0.05pt solid #000000">
        <style:background-image/>
      </style:table-cell-properties>
    </style:style>
    <style:style style:name="Tabelle2.A5" style:family="table-cell">
      <style:table-cell-properties fo:background-color="#ffffff" fo:padding="0.097cm" fo:border-left="none" fo:border-right="none" fo:border-top="none" fo:border-bottom="0.05pt solid #000000">
        <style:background-image/>
      </style:table-cell-properties>
    </style:style>
    <style:style style:name="Tabelle2.B5" style:family="table-cell">
      <style:table-cell-properties fo:background-color="#ffffff" fo:padding="0.097cm" fo:border-left="none" fo:border-right="none" fo:border-top="none" fo:border-bottom="0.05pt solid #000000">
        <style:background-image/>
      </style:table-cell-properties>
    </style:style>
    <style:style style:name="Tabelle2.A6" style:family="table-cell">
      <style:table-cell-properties fo:background-color="#ffffff" fo:padding="0.097cm" fo:border-left="none" fo:border-right="none" fo:border-top="none" fo:border-bottom="0.05pt solid #000000">
        <style:background-image/>
      </style:table-cell-properties>
    </style:style>
    <style:style style:name="Tabelle2.B6" style:family="table-cell">
      <style:table-cell-properties fo:background-color="#ffffff" fo:padding="0.097cm" fo:border-left="none" fo:border-right="none" fo:border-top="none" fo:border-bottom="0.05pt solid #000000">
        <style:background-image/>
      </style:table-cell-properties>
    </style:style>
    <style:style style:name="Tabelle2.A7" style:family="table-cell">
      <style:table-cell-properties fo:background-color="#ffffff" fo:padding="0.097cm" fo:border-left="none" fo:border-right="none" fo:border-top="none" fo:border-bottom="0.05pt solid #000000">
        <style:background-image/>
      </style:table-cell-properties>
    </style:style>
    <style:style style:name="Tabelle2.B7" style:family="table-cell">
      <style:table-cell-properties fo:background-color="#ffffff" fo:padding="0.097cm" fo:border-left="none" fo:border-right="none" fo:border-top="none" fo:border-bottom="0.05pt solid #000000">
        <style:background-image/>
      </style:table-cell-properties>
    </style:style>
    <style:style style:name="Tabelle2.A8" style:family="table-cell">
      <style:table-cell-properties fo:background-color="#ffffff" fo:padding="0.097cm" fo:border-left="none" fo:border-right="none" fo:border-top="none" fo:border-bottom="0.05pt solid #000000">
        <style:background-image/>
      </style:table-cell-properties>
    </style:style>
    <style:style style:name="Tabelle2.B8" style:family="table-cell">
      <style:table-cell-properties fo:background-color="#ffffff" fo:padding="0.097cm" fo:border-left="none" fo:border-right="none" fo:border-top="none" fo:border-bottom="0.05pt solid #000000">
        <style:background-image/>
      </style:table-cell-properties>
    </style:style>
    <style:style style:name="Tabelle2.A9" style:family="table-cell">
      <style:table-cell-properties fo:background-color="#ffffff" fo:padding="0.097cm" fo:border-left="none" fo:border-right="none" fo:border-top="none" fo:border-bottom="0.05pt solid #000000">
        <style:background-image/>
      </style:table-cell-properties>
    </style:style>
    <style:style style:name="Tabelle2.B9" style:family="table-cell">
      <style:table-cell-properties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4cm" fo:margin-bottom="0.199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1" style:family="table-row">
      <style:table-row-properties fo:keep-together="always"/>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4cm" fo:margin-bottom="0.4cm" table:align="margins" fo:keep-with-next="auto"/>
    </style:style>
    <style:style style:name="Tabelle12.A" style:family="table-column">
      <style:table-column-properties style:column-width="7.147cm" style:rel-column-width="27552*"/>
    </style:style>
    <style:style style:name="Tabelle12.B" style:family="table-column">
      <style:table-column-properties style:column-width="9.853cm" style:rel-column-width="37983*"/>
    </style:style>
    <style:style style:name="Tabelle12.1" style:family="table-row">
      <style:table-row-properties fo:keep-together="always"/>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B3" style:family="table-cell">
      <style:table-cell-properties fo:background-color="transparent"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transparent"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2.A13" style:family="table-cell">
      <style:table-cell-properties fo:background-color="#ffffff" fo:padding="0.097cm" fo:border-left="none" fo:border-right="none" fo:border-top="none" fo:border-bottom="0.05pt solid #000000">
        <style:background-image/>
      </style:table-cell-properties>
    </style:style>
    <style:style style:name="Tabelle12.B13" style:family="table-cell">
      <style:table-cell-properties fo:background-color="#ffffff" fo:padding="0.097cm" fo:border-left="none" fo:border-right="none" fo:border-top="none" fo:border-bottom="0.05pt solid #000000">
        <style:background-image/>
      </style:table-cell-properties>
    </style:style>
    <style:style style:name="Tabelle12.A14" style:family="table-cell">
      <style:table-cell-properties fo:background-color="#ffffff" fo:padding="0.097cm" fo:border-left="none" fo:border-right="none" fo:border-top="none" fo:border-bottom="0.05pt solid #000000">
        <style:background-image/>
      </style:table-cell-properties>
    </style:style>
    <style:style style:name="Tabelle12.B14" style:family="table-cell">
      <style:table-cell-properties fo:background-color="#ffffff" fo:padding="0.097cm" fo:border-left="none" fo:border-right="none" fo:border-top="none" fo:border-bottom="0.05pt solid #000000">
        <style:background-image/>
      </style:table-cell-properties>
    </style:style>
    <style:style style:name="Tabelle12.A15" style:family="table-cell">
      <style:table-cell-properties fo:background-color="#ffffff" fo:padding="0.097cm" fo:border-left="none" fo:border-right="none" fo:border-top="none" fo:border-bottom="0.05pt solid #000000">
        <style:background-image/>
      </style:table-cell-properties>
    </style:style>
    <style:style style:name="Tabelle12.B15" style:family="table-cell">
      <style:table-cell-properties fo:background-color="#ffffff" fo:padding="0.097cm" fo:border-left="none" fo:border-right="none" fo:border-top="none" fo:border-bottom="0.05pt solid #000000">
        <style:background-image/>
      </style:table-cell-properties>
    </style:style>
    <style:style style:name="Tabelle12.A16" style:family="table-cell">
      <style:table-cell-properties fo:background-color="#ffffff" fo:padding="0.097cm" fo:border-left="none" fo:border-right="none" fo:border-top="none" fo:border-bottom="0.05pt solid #000000">
        <style:background-image/>
      </style:table-cell-properties>
    </style:style>
    <style:style style:name="Tabelle12.B16" style:family="table-cell">
      <style:table-cell-properties fo:background-color="#ffffff" fo:padding="0.097cm" fo:border-left="none" fo:border-right="none" fo:border-top="none" fo:border-bottom="0.05pt solid #000000">
        <style:background-image/>
      </style:table-cell-properties>
    </style:style>
    <style:style style:name="Tabelle12.A17" style:family="table-cell">
      <style:table-cell-properties fo:background-color="#ffffff" fo:padding="0.097cm" fo:border-left="none" fo:border-right="none" fo:border-top="none" fo:border-bottom="0.05pt solid #000000">
        <style:background-image/>
      </style:table-cell-properties>
    </style:style>
    <style:style style:name="Tabelle12.B17" style:family="table-cell">
      <style:table-cell-properties fo:background-color="#ffffff" fo:padding="0.097cm" fo:border-left="none" fo:border-right="none" fo:border-top="none" fo:border-bottom="0.05pt solid #000000">
        <style:background-image/>
      </style:table-cell-properties>
    </style:style>
    <style:style style:name="Tabelle12.A18" style:family="table-cell">
      <style:table-cell-properties fo:background-color="#ffffff" fo:padding="0.097cm" fo:border-left="none" fo:border-right="none" fo:border-top="none" fo:border-bottom="0.05pt solid #000000">
        <style:background-image/>
      </style:table-cell-properties>
    </style:style>
    <style:style style:name="Tabelle12.B18" style:family="table-cell">
      <style:table-cell-properties fo:background-color="#ffffff" fo:padding="0.097cm" fo:border-left="none" fo:border-right="none" fo:border-top="none" fo:border-bottom="0.05pt solid #000000">
        <style:background-image/>
      </style:table-cell-properties>
    </style:style>
    <style:style style:name="Tabelle12.A19" style:family="table-cell">
      <style:table-cell-properties fo:background-color="#ffffff" fo:padding="0.097cm" fo:border-left="none" fo:border-right="none" fo:border-top="none" fo:border-bottom="0.05pt solid #000000">
        <style:background-image/>
      </style:table-cell-properties>
    </style:style>
    <style:style style:name="Tabelle12.B19" style:family="table-cell">
      <style:table-cell-properties fo:background-color="#ffffff" fo:padding="0.097cm" fo:border-left="none" fo:border-right="none" fo:border-top="none" fo:border-bottom="0.05pt solid #000000">
        <style:background-image/>
      </style:table-cell-properties>
    </style:style>
    <style:style style:name="Tabelle12.A20" style:family="table-cell">
      <style:table-cell-properties fo:background-color="#ffffff" fo:padding="0.097cm" fo:border-left="none" fo:border-right="none" fo:border-top="none" fo:border-bottom="0.05pt solid #000000">
        <style:background-image/>
      </style:table-cell-properties>
    </style:style>
    <style:style style:name="Tabelle12.B20" style:family="table-cell">
      <style:table-cell-properties fo:background-color="#ffffff" fo:padding="0.097cm" fo:border-left="none" fo:border-right="none" fo:border-top="none" fo:border-bottom="0.05pt solid #000000">
        <style:background-image/>
      </style:table-cell-properties>
    </style:style>
    <style:style style:name="Tabelle12.A21" style:family="table-cell">
      <style:table-cell-properties fo:background-color="#ffffff" fo:padding="0.097cm" fo:border-left="none" fo:border-right="none" fo:border-top="none" fo:border-bottom="0.05pt solid #000000">
        <style:background-image/>
      </style:table-cell-properties>
    </style:style>
    <style:style style:name="Tabelle12.B21" style:family="table-cell">
      <style:table-cell-properties fo:background-color="#ffffff" fo:padding="0.097cm" fo:border-left="none" fo:border-right="none" fo:border-top="none" fo:border-bottom="0.05pt solid #000000">
        <style:background-image/>
      </style:table-cell-properties>
    </style:style>
    <style:style style:name="Tabelle12.A22" style:family="table-cell">
      <style:table-cell-properties fo:background-color="#ffffff" fo:padding="0.097cm" fo:border-left="none" fo:border-right="none" fo:border-top="none" fo:border-bottom="0.05pt solid #000000">
        <style:background-image/>
      </style:table-cell-properties>
    </style:style>
    <style:style style:name="Tabelle12.B22" style:family="table-cell">
      <style:table-cell-properties fo:background-color="#ffffff" fo:padding="0.097cm" fo:border-left="none" fo:border-right="none" fo:border-top="none" fo:border-bottom="0.05pt solid #000000">
        <style:background-image/>
      </style:table-cell-properties>
    </style:style>
    <style:style style:name="Tabelle12.A23" style:family="table-cell">
      <style:table-cell-properties fo:background-color="#ffffff" fo:padding="0.097cm" fo:border-left="none" fo:border-right="none" fo:border-top="none" fo:border-bottom="0.05pt solid #000000">
        <style:background-image/>
      </style:table-cell-properties>
    </style:style>
    <style:style style:name="Tabelle12.B23" style:family="table-cell">
      <style:table-cell-properties fo:background-color="#ffffff" fo:padding="0.097cm" fo:border-left="none" fo:border-right="none" fo:border-top="none" fo:border-bottom="0.05pt solid #000000">
        <style:background-image/>
      </style:table-cell-properties>
    </style:style>
    <style:style style:name="Tabelle12.A24" style:family="table-cell">
      <style:table-cell-properties fo:background-color="#ffffff" fo:padding="0.097cm" fo:border-left="none" fo:border-right="none" fo:border-top="none" fo:border-bottom="0.05pt solid #000000">
        <style:background-image/>
      </style:table-cell-properties>
    </style:style>
    <style:style style:name="Tabelle12.B24" style:family="table-cell">
      <style:table-cell-properties fo:background-color="#ffffff" fo:padding="0.097cm" fo:border-left="none" fo:border-right="none" fo:border-top="none" fo:border-bottom="0.05pt solid #000000">
        <style:background-image/>
      </style:table-cell-properties>
    </style:style>
    <style:style style:name="Tabelle12.A25" style:family="table-cell">
      <style:table-cell-properties fo:background-color="#ffffff" fo:padding="0.097cm" fo:border-left="none" fo:border-right="none" fo:border-top="none" fo:border-bottom="0.05pt solid #000000">
        <style:background-image/>
      </style:table-cell-properties>
    </style:style>
    <style:style style:name="Tabelle12.B25" style:family="table-cell">
      <style:table-cell-properties fo:background-color="#ffffff" fo:padding="0.097cm" fo:border-left="none" fo:border-right="none" fo:border-top="none" fo:border-bottom="0.05pt solid #000000">
        <style:background-image/>
      </style:table-cell-properties>
    </style:style>
    <style:style style:name="Tabelle12.A26" style:family="table-cell">
      <style:table-cell-properties fo:background-color="#ffffff" fo:padding="0.097cm" fo:border-left="none" fo:border-right="none" fo:border-top="none" fo:border-bottom="0.05pt solid #000000">
        <style:background-image/>
      </style:table-cell-properties>
    </style:style>
    <style:style style:name="Tabelle12.B26" style:family="table-cell">
      <style:table-cell-properties fo:background-color="#ffffff" fo:padding="0.097cm" fo:border-left="none" fo:border-right="none" fo:border-top="none" fo:border-bottom="0.05pt solid #000000">
        <style:background-image/>
      </style:table-cell-properties>
    </style:style>
    <style:style style:name="Tabelle12.A27" style:family="table-cell">
      <style:table-cell-properties fo:background-color="#ffffff" fo:padding="0.097cm" fo:border-left="none" fo:border-right="none" fo:border-top="none" fo:border-bottom="0.05pt solid #000000">
        <style:background-image/>
      </style:table-cell-properties>
    </style:style>
    <style:style style:name="Tabelle12.B27" style:family="table-cell">
      <style:table-cell-properties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4cm" fo:margin-bottom="0.4cm" table:align="margins" fo:keep-with-next="auto"/>
    </style:style>
    <style:style style:name="Tabelle13.A" style:family="table-column">
      <style:table-column-properties style:column-width="7.147cm" style:rel-column-width="27552*"/>
    </style:style>
    <style:style style:name="Tabelle13.B" style:family="table-column">
      <style:table-column-properties style:column-width="9.853cm" style:rel-column-width="37983*"/>
    </style:style>
    <style:style style:name="Tabelle13.1" style:family="table-row">
      <style:table-row-properties fo:keep-together="always"/>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3.B3" style:family="table-cell">
      <style:table-cell-properties fo:background-color="#ffffff"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A5" style:family="table-cell">
      <style:table-cell-properties fo:background-color="#ffffff" fo:padding="0.097cm" fo:border-left="none" fo:border-right="none" fo:border-top="none" fo:border-bottom="0.05pt solid #000000">
        <style:background-image/>
      </style:table-cell-properties>
    </style:style>
    <style:style style:name="Tabelle13.B5" style:family="table-cell">
      <style:table-cell-properties fo:background-color="#ffffff" fo:padding="0.097cm" fo:border-left="none" fo:border-right="none" fo:border-top="none" fo:border-bottom="0.05pt solid #000000">
        <style:background-image/>
      </style:table-cell-properties>
    </style:style>
    <style:style style:name="Tabelle13.A6" style:family="table-cell">
      <style:table-cell-properties fo:background-color="#ffffff" fo:padding="0.097cm" fo:border-left="none" fo:border-right="none" fo:border-top="none" fo:border-bottom="0.05pt solid #000000">
        <style:background-image/>
      </style:table-cell-properties>
    </style:style>
    <style:style style:name="Tabelle13.B6" style:family="table-cell">
      <style:table-cell-properties fo:background-color="#ffffff" fo:padding="0.097cm" fo:border-left="none" fo:border-right="none" fo:border-top="none" fo:border-bottom="0.05pt solid #000000">
        <style:background-image/>
      </style:table-cell-properties>
    </style:style>
    <style:style style:name="Tabelle13.A7" style:family="table-cell">
      <style:table-cell-properties fo:background-color="#ffffff" fo:padding="0.097cm" fo:border-left="none" fo:border-right="none" fo:border-top="none" fo:border-bottom="0.05pt solid #000000">
        <style:background-image/>
      </style:table-cell-properties>
    </style:style>
    <style:style style:name="Tabelle13.B7" style:family="table-cell">
      <style:table-cell-properties fo:background-color="#ffffff" fo:padding="0.097cm" fo:border-left="none" fo:border-right="none" fo:border-top="none" fo:border-bottom="0.05pt solid #000000">
        <style:background-image/>
      </style:table-cell-properties>
    </style:style>
    <style:style style:name="Tabelle13.A8" style:family="table-cell">
      <style:table-cell-properties fo:background-color="#ffffff" fo:padding="0.097cm" fo:border-left="none" fo:border-right="none" fo:border-top="none" fo:border-bottom="0.05pt solid #000000">
        <style:background-image/>
      </style:table-cell-properties>
    </style:style>
    <style:style style:name="Tabelle13.B8" style:family="table-cell">
      <style:table-cell-properties fo:background-color="#ffffff" fo:padding="0.097cm" fo:border-left="none" fo:border-right="none" fo:border-top="none" fo:border-bottom="0.05pt solid #000000">
        <style:background-image/>
      </style:table-cell-properties>
    </style:style>
    <style:style style:name="Tabelle13.A9" style:family="table-cell">
      <style:table-cell-properties fo:background-color="#ffffff" fo:padding="0.097cm" fo:border-left="none" fo:border-right="none" fo:border-top="none" fo:border-bottom="0.05pt solid #000000">
        <style:background-image/>
      </style:table-cell-properties>
    </style:style>
    <style:style style:name="Tabelle13.B9" style:family="table-cell">
      <style:table-cell-properties fo:background-color="#ffffff" fo:padding="0.097cm" fo:border-left="none" fo:border-right="none" fo:border-top="none" fo:border-bottom="0.05pt solid #000000">
        <style:background-image/>
      </style:table-cell-properties>
    </style:style>
    <style:style style:name="Tabelle13.A10" style:family="table-cell">
      <style:table-cell-properties fo:background-color="#ffffff" fo:padding="0.097cm" fo:border-left="none" fo:border-right="none" fo:border-top="none" fo:border-bottom="0.05pt solid #000000">
        <style:background-image/>
      </style:table-cell-properties>
    </style:style>
    <style:style style:name="Tabelle13.B10" style:family="table-cell">
      <style:table-cell-properties fo:background-color="#ffffff" fo:padding="0.097cm" fo:border-left="none" fo:border-right="none" fo:border-top="none" fo:border-bottom="0.05pt solid #000000">
        <style:background-image/>
      </style:table-cell-properties>
    </style:style>
    <style:style style:name="Tabelle13.A11" style:family="table-cell">
      <style:table-cell-properties fo:background-color="#ffffff" fo:padding="0.097cm" fo:border-left="none" fo:border-right="none" fo:border-top="none" fo:border-bottom="0.05pt solid #000000">
        <style:background-image/>
      </style:table-cell-properties>
    </style:style>
    <style:style style:name="Tabelle13.B11" style:family="table-cell">
      <style:table-cell-properties fo:background-color="#ffffff" fo:padding="0.097cm" fo:border-left="none" fo:border-right="none" fo:border-top="none" fo:border-bottom="0.05pt solid #000000">
        <style:background-image/>
      </style:table-cell-properties>
    </style:style>
    <style:style style:name="Tabelle13.A12" style:family="table-cell">
      <style:table-cell-properties fo:background-color="#ffffff" fo:padding="0.097cm" fo:border-left="none" fo:border-right="none" fo:border-top="none" fo:border-bottom="0.05pt solid #000000">
        <style:background-image/>
      </style:table-cell-properties>
    </style:style>
    <style:style style:name="Tabelle13.B12" style:family="table-cell">
      <style:table-cell-properties fo:background-color="#ffffff" fo:padding="0.097cm" fo:border-left="none" fo:border-right="none" fo:border-top="none" fo:border-bottom="0.05pt solid #000000">
        <style:background-image/>
      </style:table-cell-properties>
    </style:style>
    <style:style style:name="Tabelle13.A13" style:family="table-cell">
      <style:table-cell-properties fo:background-color="#ffffff" fo:padding="0.097cm" fo:border-left="none" fo:border-right="none" fo:border-top="none" fo:border-bottom="0.05pt solid #000000">
        <style:background-image/>
      </style:table-cell-properties>
    </style:style>
    <style:style style:name="Tabelle13.B13" style:family="table-cell">
      <style:table-cell-properties fo:background-color="#ffffff" fo:padding="0.097cm" fo:border-left="none" fo:border-right="none" fo:border-top="none" fo:border-bottom="0.05pt solid #000000">
        <style:background-image/>
      </style:table-cell-properties>
    </style:style>
    <style:style style:name="Tabelle13.A14" style:family="table-cell">
      <style:table-cell-properties fo:background-color="#ffffff" fo:padding="0.097cm" fo:border-left="none" fo:border-right="none" fo:border-top="none" fo:border-bottom="0.05pt solid #000000">
        <style:background-image/>
      </style:table-cell-properties>
    </style:style>
    <style:style style:name="Tabelle13.B14" style:family="table-cell">
      <style:table-cell-properties fo:background-color="#ffffff" fo:padding="0.097cm" fo:border-left="none" fo:border-right="none" fo:border-top="none" fo:border-bottom="0.05pt solid #000000">
        <style:background-image/>
      </style:table-cell-properties>
    </style:style>
    <style:style style:name="Tabelle13.A15" style:family="table-cell">
      <style:table-cell-properties fo:background-color="#ffffff" fo:padding="0.097cm" fo:border-left="none" fo:border-right="none" fo:border-top="none" fo:border-bottom="0.05pt solid #000000">
        <style:background-image/>
      </style:table-cell-properties>
    </style:style>
    <style:style style:name="Tabelle13.B15" style:family="table-cell">
      <style:table-cell-properties fo:background-color="#ffffff" fo:padding="0.097cm" fo:border-left="none" fo:border-right="none" fo:border-top="none" fo:border-bottom="0.05pt solid #000000">
        <style:background-image/>
      </style:table-cell-properties>
    </style:style>
    <style:style style:name="Tabelle13.A16" style:family="table-cell">
      <style:table-cell-properties fo:background-color="#ffffff" fo:padding="0.097cm" fo:border-left="none" fo:border-right="none" fo:border-top="none" fo:border-bottom="0.05pt solid #000000">
        <style:background-image/>
      </style:table-cell-properties>
    </style:style>
    <style:style style:name="Tabelle13.B16" style:family="table-cell">
      <style:table-cell-properties fo:background-color="#ffffff" fo:padding="0.097cm" fo:border-left="none" fo:border-right="none" fo:border-top="none" fo:border-bottom="0.05pt solid #000000">
        <style:background-image/>
      </style:table-cell-properties>
    </style:style>
    <style:style style:name="Tabelle13.A17" style:family="table-cell">
      <style:table-cell-properties fo:background-color="#ffffff" fo:padding="0.097cm" fo:border-left="none" fo:border-right="none" fo:border-top="none" fo:border-bottom="0.05pt solid #000000">
        <style:background-image/>
      </style:table-cell-properties>
    </style:style>
    <style:style style:name="Tabelle13.B17" style:family="table-cell">
      <style:table-cell-properties fo:background-color="#ffffff" fo:padding="0.097cm" fo:border-left="none" fo:border-right="none" fo:border-top="none" fo:border-bottom="0.05pt solid #000000">
        <style:background-image/>
      </style:table-cell-properties>
    </style:style>
    <style:style style:name="Tabelle13.A18" style:family="table-cell">
      <style:table-cell-properties fo:background-color="#ffffff" fo:padding="0.097cm" fo:border-left="none" fo:border-right="none" fo:border-top="none" fo:border-bottom="0.05pt solid #000000">
        <style:background-image/>
      </style:table-cell-properties>
    </style:style>
    <style:style style:name="Tabelle13.B18" style:family="table-cell">
      <style:table-cell-properties fo:background-color="#ffffff" fo:padding="0.097cm" fo:border-left="none" fo:border-right="none" fo:border-top="none" fo:border-bottom="0.05pt solid #000000">
        <style:background-image/>
      </style:table-cell-properties>
    </style:style>
    <style:style style:name="Tabelle13.A19" style:family="table-cell">
      <style:table-cell-properties fo:background-color="#ffffff" fo:padding="0.097cm" fo:border-left="none" fo:border-right="none" fo:border-top="none" fo:border-bottom="0.05pt solid #000000">
        <style:background-image/>
      </style:table-cell-properties>
    </style:style>
    <style:style style:name="Tabelle13.B19" style:family="table-cell">
      <style:table-cell-properties fo:background-color="#ffffff" fo:padding="0.097cm" fo:border-left="none" fo:border-right="none" fo:border-top="none" fo:border-bottom="0.05pt solid #000000">
        <style:background-image/>
      </style:table-cell-properties>
    </style:style>
    <style:style style:name="Tabelle13.A20" style:family="table-cell">
      <style:table-cell-properties fo:background-color="#ffffff" fo:padding="0.097cm" fo:border-left="none" fo:border-right="none" fo:border-top="none" fo:border-bottom="0.05pt solid #000000">
        <style:background-image/>
      </style:table-cell-properties>
    </style:style>
    <style:style style:name="Tabelle13.B20" style:family="table-cell">
      <style:table-cell-properties fo:background-color="#ffffff" fo:padding="0.097cm" fo:border-left="none" fo:border-right="none" fo:border-top="none" fo:border-bottom="0.05pt solid #000000">
        <style:background-image/>
      </style:table-cell-properties>
    </style:style>
    <style:style style:name="Tabelle13.A21" style:family="table-cell">
      <style:table-cell-properties fo:background-color="#ffffff" fo:padding="0.097cm" fo:border-left="none" fo:border-right="none" fo:border-top="none" fo:border-bottom="0.05pt solid #000000">
        <style:background-image/>
      </style:table-cell-properties>
    </style:style>
    <style:style style:name="Tabelle13.B21" style:family="table-cell">
      <style:table-cell-properties fo:background-color="#ffffff" fo:padding="0.097cm" fo:border-left="none" fo:border-right="none" fo:border-top="none" fo:border-bottom="0.05pt solid #000000">
        <style:background-image/>
      </style:table-cell-properties>
    </style:style>
    <style:style style:name="Tabelle13.A22" style:family="table-cell">
      <style:table-cell-properties fo:background-color="#ffffff" fo:padding="0.097cm" fo:border-left="none" fo:border-right="none" fo:border-top="none" fo:border-bottom="0.05pt solid #000000">
        <style:background-image/>
      </style:table-cell-properties>
    </style:style>
    <style:style style:name="Tabelle13.B22" style:family="table-cell">
      <style:table-cell-properties fo:background-color="#ffffff" fo:padding="0.097cm" fo:border-left="none" fo:border-right="none" fo:border-top="none" fo:border-bottom="0.05pt solid #000000">
        <style:background-image/>
      </style:table-cell-properties>
    </style:style>
    <style:style style:name="Tabelle13.A23" style:family="table-cell">
      <style:table-cell-properties fo:background-color="#ffffff" fo:padding="0.097cm" fo:border-left="none" fo:border-right="none" fo:border-top="none" fo:border-bottom="0.05pt solid #000000">
        <style:background-image/>
      </style:table-cell-properties>
    </style:style>
    <style:style style:name="Tabelle13.B23" style:family="table-cell">
      <style:table-cell-properties fo:background-color="#ffffff" fo:padding="0.097cm" fo:border-left="none" fo:border-right="none" fo:border-top="none" fo:border-bottom="0.05pt solid #000000">
        <style:background-image/>
      </style:table-cell-properties>
    </style:style>
    <style:style style:name="Tabelle13.A24" style:family="table-cell">
      <style:table-cell-properties fo:background-color="#ffffff" fo:padding="0.097cm" fo:border-left="none" fo:border-right="none" fo:border-top="none" fo:border-bottom="0.05pt solid #000000">
        <style:background-image/>
      </style:table-cell-properties>
    </style:style>
    <style:style style:name="Tabelle13.B24" style:family="table-cell">
      <style:table-cell-properties fo:background-color="#ffffff" fo:padding="0.097cm" fo:border-left="none" fo:border-right="none" fo:border-top="none" fo:border-bottom="0.05pt solid #000000">
        <style:background-image/>
      </style:table-cell-properties>
    </style:style>
    <style:style style:name="Tabelle13.A25" style:family="table-cell">
      <style:table-cell-properties fo:background-color="#ffffff" fo:padding="0.097cm" fo:border-left="none" fo:border-right="none" fo:border-top="none" fo:border-bottom="0.05pt solid #000000">
        <style:background-image/>
      </style:table-cell-properties>
    </style:style>
    <style:style style:name="Tabelle13.B25" style:family="table-cell">
      <style:table-cell-properties fo:background-color="#ffffff" fo:padding="0.097cm" fo:border-left="none" fo:border-right="none" fo:border-top="none" fo:border-bottom="0.05pt solid #000000">
        <style:background-image/>
      </style:table-cell-properties>
    </style:style>
    <style:style style:name="Tabelle13.26" style:family="table-row">
      <style:table-row-properties style:min-row-height="0.524cm" fo:keep-together="always"/>
    </style:style>
    <style:style style:name="Tabelle13.A26" style:family="table-cell">
      <style:table-cell-properties fo:background-color="#ffffff" fo:padding="0.097cm" fo:border-left="none" fo:border-right="none" fo:border-top="none" fo:border-bottom="0.05pt solid #000000">
        <style:background-image/>
      </style:table-cell-properties>
    </style:style>
    <style:style style:name="Tabelle13.B26" style:family="table-cell">
      <style:table-cell-properties fo:background-color="#ffffff" fo:padding="0.097cm" fo:border-left="none" fo:border-right="none" fo:border-top="none" fo:border-bottom="0.05pt solid #000000">
        <style:background-image/>
      </style:table-cell-properties>
    </style:style>
    <style:style style:name="Tabelle13.A27" style:family="table-cell">
      <style:table-cell-properties fo:background-color="#ffffff" fo:padding="0.097cm" fo:border-left="none" fo:border-right="none" fo:border-top="none" fo:border-bottom="0.05pt solid #000000">
        <style:background-image/>
      </style:table-cell-properties>
    </style:style>
    <style:style style:name="Tabelle13.B27" style:family="table-cell">
      <style:table-cell-properties fo:background-color="#ffffff" fo:padding="0.097cm" fo:border-left="none" fo:border-right="none" fo:border-top="none" fo:border-bottom="0.05pt solid #000000">
        <style:background-image/>
      </style:table-cell-properties>
    </style:style>
    <style:style style:name="Tabelle13.A28" style:family="table-cell">
      <style:table-cell-properties fo:background-color="#ffffff" fo:padding="0.097cm" fo:border-left="none" fo:border-right="none" fo:border-top="none" fo:border-bottom="0.05pt solid #000000">
        <style:background-image/>
      </style:table-cell-properties>
    </style:style>
    <style:style style:name="Tabelle13.B28" style:family="table-cell">
      <style:table-cell-properties fo:background-color="#ffffff" fo:padding="0.097cm" fo:border-left="none" fo:border-right="none" fo:border-top="none" fo:border-bottom="0.05pt solid #000000">
        <style:background-image/>
      </style:table-cell-properties>
    </style:style>
    <style:style style:name="Tabelle13.A29" style:family="table-cell">
      <style:table-cell-properties fo:background-color="#ffffff" fo:padding="0.097cm" fo:border-left="none" fo:border-right="none" fo:border-top="none" fo:border-bottom="0.05pt solid #000000">
        <style:background-image/>
      </style:table-cell-properties>
    </style:style>
    <style:style style:name="Tabelle13.B29" style:family="table-cell">
      <style:table-cell-properties fo:background-color="#ffffff" fo:padding="0.097cm" fo:border-left="none" fo:border-right="none" fo:border-top="none" fo:border-bottom="0.05pt solid #000000">
        <style:background-image/>
      </style:table-cell-properties>
    </style:style>
    <style:style style:name="Tabelle13.A30" style:family="table-cell">
      <style:table-cell-properties fo:background-color="#ffffff" fo:padding="0.097cm" fo:border-left="none" fo:border-right="none" fo:border-top="none" fo:border-bottom="0.05pt solid #000000">
        <style:background-image/>
      </style:table-cell-properties>
    </style:style>
    <style:style style:name="Tabelle13.B30" style:family="table-cell">
      <style:table-cell-properties fo:background-color="#ffffff" fo:padding="0.097cm" fo:border-left="none" fo:border-right="none" fo:border-top="none" fo:border-bottom="0.05pt solid #000000">
        <style:background-image/>
      </style:table-cell-properties>
    </style:style>
    <style:style style:name="Tabelle13.A31" style:family="table-cell">
      <style:table-cell-properties fo:background-color="#ffffff" fo:padding="0.097cm" fo:border-left="none" fo:border-right="none" fo:border-top="none" fo:border-bottom="0.05pt solid #000000">
        <style:background-image/>
      </style:table-cell-properties>
    </style:style>
    <style:style style:name="Tabelle13.B31" style:family="table-cell">
      <style:table-cell-properties fo:background-color="#ffffff" fo:padding="0.097cm" fo:border-left="none" fo:border-right="none" fo:border-top="none" fo:border-bottom="0.05pt solid #000000">
        <style:background-image/>
      </style:table-cell-properties>
    </style:style>
    <style:style style:name="Tabelle13.A32" style:family="table-cell">
      <style:table-cell-properties fo:background-color="#ffffff" fo:padding="0.097cm" fo:border-left="none" fo:border-right="none" fo:border-top="none" fo:border-bottom="0.05pt solid #000000">
        <style:background-image/>
      </style:table-cell-properties>
    </style:style>
    <style:style style:name="Tabelle13.B32" style:family="table-cell">
      <style:table-cell-properties fo:background-color="#ffffff" fo:padding="0.097cm" fo:border-left="none" fo:border-right="none" fo:border-top="none" fo:border-bottom="0.05pt solid #000000">
        <style:background-image/>
      </style:table-cell-properties>
    </style:style>
    <style:style style:name="Tabelle13.A33" style:family="table-cell">
      <style:table-cell-properties fo:background-color="#ffffff" fo:padding="0.097cm" fo:border-left="none" fo:border-right="none" fo:border-top="none" fo:border-bottom="0.05pt solid #000000">
        <style:background-image/>
      </style:table-cell-properties>
    </style:style>
    <style:style style:name="Tabelle13.B33" style:family="table-cell">
      <style:table-cell-properties fo:background-color="#ffffff" fo:padding="0.097cm" fo:border-left="none" fo:border-right="none" fo:border-top="none" fo:border-bottom="0.05pt solid #000000">
        <style:background-image/>
      </style:table-cell-properties>
    </style:style>
    <style:style style:name="Tabelle13.A34" style:family="table-cell">
      <style:table-cell-properties fo:background-color="#ffffff" fo:padding="0.097cm" fo:border-left="none" fo:border-right="none" fo:border-top="none" fo:border-bottom="0.05pt solid #000000">
        <style:background-image/>
      </style:table-cell-properties>
    </style:style>
    <style:style style:name="Tabelle13.B34" style:family="table-cell">
      <style:table-cell-properties fo:background-color="#ffffff" fo:padding="0.097cm" fo:border-left="none" fo:border-right="none" fo:border-top="none" fo:border-bottom="0.05pt solid #000000">
        <style:background-image/>
      </style:table-cell-properties>
    </style:style>
    <style:style style:name="Tabelle13.A35" style:family="table-cell">
      <style:table-cell-properties fo:background-color="#ffffff" fo:padding="0.097cm" fo:border-left="none" fo:border-right="none" fo:border-top="none" fo:border-bottom="0.05pt solid #000000">
        <style:background-image/>
      </style:table-cell-properties>
    </style:style>
    <style:style style:name="Tabelle13.B35" style:family="table-cell">
      <style:table-cell-properties fo:background-color="#ffffff" fo:padding="0.097cm" fo:border-left="none" fo:border-right="none" fo:border-top="none" fo:border-bottom="0.05pt solid #000000">
        <style:background-image/>
      </style:table-cell-properties>
    </style:style>
    <style:style style:name="Tabelle13.A36" style:family="table-cell">
      <style:table-cell-properties fo:background-color="#ffffff" fo:padding="0.097cm" fo:border-left="none" fo:border-right="none" fo:border-top="none" fo:border-bottom="0.05pt solid #000000">
        <style:background-image/>
      </style:table-cell-properties>
    </style:style>
    <style:style style:name="Tabelle13.B36" style:family="table-cell">
      <style:table-cell-properties fo:background-color="#ffffff" fo:padding="0.097cm" fo:border-left="none" fo:border-right="none" fo:border-top="none" fo:border-bottom="0.05pt solid #000000">
        <style:background-image/>
      </style:table-cell-properties>
    </style:style>
    <style:style style:name="Tabelle13.A37" style:family="table-cell">
      <style:table-cell-properties fo:background-color="#ffffff" fo:padding="0.097cm" fo:border-left="none" fo:border-right="none" fo:border-top="none" fo:border-bottom="0.05pt solid #000000">
        <style:background-image/>
      </style:table-cell-properties>
    </style:style>
    <style:style style:name="Tabelle13.B37" style:family="table-cell">
      <style:table-cell-properties fo:background-color="#ffffff" fo:padding="0.097cm" fo:border-left="none" fo:border-right="none" fo:border-top="none" fo:border-bottom="0.05pt solid #000000">
        <style:background-image/>
      </style:table-cell-properties>
    </style:style>
    <style:style style:name="Tabelle13.A38" style:family="table-cell">
      <style:table-cell-properties fo:background-color="#ffffff" fo:padding="0.097cm" fo:border-left="none" fo:border-right="none" fo:border-top="none" fo:border-bottom="0.05pt solid #000000">
        <style:background-image/>
      </style:table-cell-properties>
    </style:style>
    <style:style style:name="Tabelle13.B38" style:family="table-cell">
      <style:table-cell-properties fo:background-color="#ffffff" fo:padding="0.097cm" fo:border-left="none" fo:border-right="none" fo:border-top="none" fo:border-bottom="0.05pt solid #000000">
        <style:background-image/>
      </style:table-cell-properties>
    </style:style>
    <style:style style:name="Tabelle13.A39" style:family="table-cell">
      <style:table-cell-properties fo:background-color="#ffffff" fo:padding="0.097cm" fo:border-left="none" fo:border-right="none" fo:border-top="none" fo:border-bottom="0.05pt solid #000000">
        <style:background-image/>
      </style:table-cell-properties>
    </style:style>
    <style:style style:name="Tabelle13.B39" style:family="table-cell">
      <style:table-cell-properties fo:background-color="#ffffff" fo:padding="0.097cm" fo:border-left="none" fo:border-right="none" fo:border-top="none" fo:border-bottom="0.05pt solid #000000">
        <style:background-image/>
      </style:table-cell-properties>
    </style:style>
    <style:style style:name="Tabelle13.A40" style:family="table-cell">
      <style:table-cell-properties fo:background-color="#ffffff" fo:padding="0.097cm" fo:border-left="none" fo:border-right="none" fo:border-top="none" fo:border-bottom="0.05pt solid #000000">
        <style:background-image/>
      </style:table-cell-properties>
    </style:style>
    <style:style style:name="Tabelle13.B40" style:family="table-cell">
      <style:table-cell-properties fo:background-color="#ffffff" fo:padding="0.097cm" fo:border-left="none" fo:border-right="none" fo:border-top="none" fo:border-bottom="0.05pt solid #000000">
        <style:background-image/>
      </style:table-cell-properties>
    </style:style>
    <style:style style:name="Tabelle13.A41" style:family="table-cell">
      <style:table-cell-properties fo:background-color="#ffffff" fo:padding="0.097cm" fo:border-left="none" fo:border-right="none" fo:border-top="none" fo:border-bottom="0.05pt solid #000000">
        <style:background-image/>
      </style:table-cell-properties>
    </style:style>
    <style:style style:name="Tabelle13.B41" style:family="table-cell">
      <style:table-cell-properties fo:background-color="#ffffff" fo:padding="0.097cm" fo:border-left="none" fo:border-right="none" fo:border-top="none" fo:border-bottom="0.05pt solid #000000">
        <style:background-image/>
      </style:table-cell-properties>
    </style:style>
    <style:style style:name="Tabelle13.A42" style:family="table-cell">
      <style:table-cell-properties fo:background-color="#ffffff" fo:padding="0.097cm" fo:border-left="none" fo:border-right="none" fo:border-top="none" fo:border-bottom="0.05pt solid #000000">
        <style:background-image/>
      </style:table-cell-properties>
    </style:style>
    <style:style style:name="Tabelle13.B42" style:family="table-cell">
      <style:table-cell-properties fo:background-color="#ffffff" fo:padding="0.097cm" fo:border-left="none" fo:border-right="none" fo:border-top="none" fo:border-bottom="0.05pt solid #000000">
        <style:background-image/>
      </style:table-cell-properties>
    </style:style>
    <style:style style:name="Tabelle13.A43" style:family="table-cell">
      <style:table-cell-properties fo:background-color="#ffffff" fo:padding="0.097cm" fo:border-left="none" fo:border-right="none" fo:border-top="none" fo:border-bottom="0.05pt solid #000000">
        <style:background-image/>
      </style:table-cell-properties>
    </style:style>
    <style:style style:name="Tabelle13.B43" style:family="table-cell">
      <style:table-cell-properties fo:background-color="#ffffff" fo:padding="0.097cm" fo:border-left="none" fo:border-right="none" fo:border-top="none" fo:border-bottom="0.05pt solid #000000">
        <style:background-image/>
      </style:table-cell-properties>
    </style:style>
    <style:style style:name="Tabelle13.A44" style:family="table-cell">
      <style:table-cell-properties fo:background-color="#ffffff" fo:padding="0.097cm" fo:border-left="none" fo:border-right="none" fo:border-top="none" fo:border-bottom="0.05pt solid #000000">
        <style:background-image/>
      </style:table-cell-properties>
    </style:style>
    <style:style style:name="Tabelle13.B44" style:family="table-cell">
      <style:table-cell-properties fo:background-color="#ffffff" fo:padding="0.097cm" fo:border-left="none" fo:border-right="none" fo:border-top="none" fo:border-bottom="0.05pt solid #000000">
        <style:background-image/>
      </style:table-cell-properties>
    </style:style>
    <style:style style:name="Tabelle13.A45" style:family="table-cell">
      <style:table-cell-properties fo:background-color="#ffffff" fo:padding="0.097cm" fo:border-left="none" fo:border-right="none" fo:border-top="none" fo:border-bottom="0.05pt solid #000000">
        <style:background-image/>
      </style:table-cell-properties>
    </style:style>
    <style:style style:name="Tabelle13.B45" style:family="table-cell">
      <style:table-cell-properties fo:background-color="#ffffff" fo:padding="0.097cm" fo:border-left="none" fo:border-right="none" fo:border-top="none" fo:border-bottom="0.05pt solid #000000">
        <style:background-image/>
      </style:table-cell-properties>
    </style:style>
    <style:style style:name="Tabelle13.A46" style:family="table-cell">
      <style:table-cell-properties fo:background-color="#ffffff" fo:padding="0.097cm" fo:border-left="none" fo:border-right="none" fo:border-top="none" fo:border-bottom="0.05pt solid #000000">
        <style:background-image/>
      </style:table-cell-properties>
    </style:style>
    <style:style style:name="Tabelle13.B46" style:family="table-cell">
      <style:table-cell-properties fo:background-color="#ffffff" fo:padding="0.097cm" fo:border-left="none" fo:border-right="none" fo:border-top="none" fo:border-bottom="0.05pt solid #000000">
        <style:background-image/>
      </style:table-cell-properties>
    </style:style>
    <style:style style:name="Tabelle13.A47" style:family="table-cell">
      <style:table-cell-properties fo:background-color="#ffffff" fo:padding="0.097cm" fo:border-left="none" fo:border-right="none" fo:border-top="none" fo:border-bottom="0.05pt solid #000000">
        <style:background-image/>
      </style:table-cell-properties>
    </style:style>
    <style:style style:name="Tabelle13.B47" style:family="table-cell">
      <style:table-cell-properties fo:background-color="#ffffff" fo:padding="0.097cm" fo:border-left="none" fo:border-right="none" fo:border-top="none" fo:border-bottom="0.05pt solid #000000">
        <style:background-image/>
      </style:table-cell-properties>
    </style:style>
    <style:style style:name="Tabelle13.A48" style:family="table-cell">
      <style:table-cell-properties fo:background-color="#ffffff" fo:padding="0.097cm" fo:border-left="none" fo:border-right="none" fo:border-top="none" fo:border-bottom="0.05pt solid #000000">
        <style:background-image/>
      </style:table-cell-properties>
    </style:style>
    <style:style style:name="Tabelle13.B48" style:family="table-cell">
      <style:table-cell-properties fo:background-color="#ffffff" fo:padding="0.097cm" fo:border-left="none" fo:border-right="none" fo:border-top="none" fo:border-bottom="0.05pt solid #000000">
        <style:background-image/>
      </style:table-cell-properties>
    </style:style>
    <style:style style:name="Tabelle13.A49" style:family="table-cell">
      <style:table-cell-properties fo:background-color="#ffffff" fo:padding="0.097cm" fo:border-left="none" fo:border-right="none" fo:border-top="none" fo:border-bottom="0.05pt solid #000000">
        <style:background-image/>
      </style:table-cell-properties>
    </style:style>
    <style:style style:name="Tabelle13.B49" style:family="table-cell">
      <style:table-cell-properties fo:background-color="#ffffff" fo:padding="0.097cm" fo:border-left="none" fo:border-right="none" fo:border-top="none" fo:border-bottom="0.05pt solid #000000">
        <style:background-image/>
      </style:table-cell-properties>
    </style:style>
    <style:style style:name="Tabelle13.A50" style:family="table-cell">
      <style:table-cell-properties fo:background-color="#ffffff" fo:padding="0.097cm" fo:border-left="none" fo:border-right="none" fo:border-top="none" fo:border-bottom="0.05pt solid #000000">
        <style:background-image/>
      </style:table-cell-properties>
    </style:style>
    <style:style style:name="Tabelle13.B50" style:family="table-cell">
      <style:table-cell-properties fo:background-color="#ffffff" fo:padding="0.097cm" fo:border-left="none" fo:border-right="none" fo:border-top="none" fo:border-bottom="0.05pt solid #000000">
        <style:background-image/>
      </style:table-cell-properties>
    </style:style>
    <style:style style:name="Tabelle13.A51" style:family="table-cell">
      <style:table-cell-properties fo:background-color="#ffffff" fo:padding="0.097cm" fo:border-left="none" fo:border-right="none" fo:border-top="none" fo:border-bottom="0.05pt solid #000000">
        <style:background-image/>
      </style:table-cell-properties>
    </style:style>
    <style:style style:name="Tabelle13.B51" style:family="table-cell">
      <style:table-cell-properties fo:background-color="#ffffff" fo:padding="0.097cm" fo:border-left="none" fo:border-right="none" fo:border-top="none" fo:border-bottom="0.05pt solid #000000">
        <style:background-image/>
      </style:table-cell-properties>
    </style:style>
    <style:style style:name="Tabelle13.A52" style:family="table-cell">
      <style:table-cell-properties fo:background-color="#ffffff" fo:padding="0.097cm" fo:border-left="none" fo:border-right="none" fo:border-top="none" fo:border-bottom="0.05pt solid #000000">
        <style:background-image/>
      </style:table-cell-properties>
    </style:style>
    <style:style style:name="Tabelle13.B52" style:family="table-cell">
      <style:table-cell-properties fo:background-color="#ffffff" fo:padding="0.097cm" fo:border-left="none" fo:border-right="none" fo:border-top="none" fo:border-bottom="0.05pt solid #000000">
        <style:background-image/>
      </style:table-cell-properties>
    </style:style>
    <style:style style:name="Tabelle13.A53" style:family="table-cell">
      <style:table-cell-properties fo:background-color="#ffffff" fo:padding="0.097cm" fo:border-left="none" fo:border-right="none" fo:border-top="none" fo:border-bottom="0.05pt solid #000000">
        <style:background-image/>
      </style:table-cell-properties>
    </style:style>
    <style:style style:name="Tabelle13.B53" style:family="table-cell">
      <style:table-cell-properties fo:background-color="#ffffff" fo:padding="0.097cm" fo:border-left="none" fo:border-right="none" fo:border-top="none" fo:border-bottom="0.05pt solid #000000">
        <style:background-image/>
      </style:table-cell-properties>
    </style:style>
    <style:style style:name="Tabelle13.A54" style:family="table-cell">
      <style:table-cell-properties fo:background-color="#ffffff" fo:padding="0.097cm" fo:border-left="none" fo:border-right="none" fo:border-top="none" fo:border-bottom="0.05pt solid #000000">
        <style:background-image/>
      </style:table-cell-properties>
    </style:style>
    <style:style style:name="Tabelle13.B54" style:family="table-cell">
      <style:table-cell-properties fo:background-color="#ffffff" fo:padding="0.097cm" fo:border-left="none" fo:border-right="none" fo:border-top="none" fo:border-bottom="0.05pt solid #000000">
        <style:background-image/>
      </style:table-cell-properties>
    </style:style>
    <style:style style:name="Tabelle13.A55" style:family="table-cell">
      <style:table-cell-properties fo:background-color="#ffffff" fo:padding="0.097cm" fo:border-left="none" fo:border-right="none" fo:border-top="none" fo:border-bottom="0.05pt solid #000000">
        <style:background-image/>
      </style:table-cell-properties>
    </style:style>
    <style:style style:name="Tabelle13.B55" style:family="table-cell">
      <style:table-cell-properties fo:background-color="#ffffff" fo:padding="0.097cm" fo:border-left="none" fo:border-right="none" fo:border-top="none" fo:border-bottom="0.05pt solid #000000">
        <style:background-image/>
      </style:table-cell-properties>
    </style:style>
    <style:style style:name="Tabelle13.A56" style:family="table-cell">
      <style:table-cell-properties fo:background-color="#ffffff" fo:padding="0.097cm" fo:border-left="none" fo:border-right="none" fo:border-top="none" fo:border-bottom="0.05pt solid #000000">
        <style:background-image/>
      </style:table-cell-properties>
    </style:style>
    <style:style style:name="Tabelle13.B56" style:family="table-cell">
      <style:table-cell-properties fo:background-color="#ffffff" fo:padding="0.097cm" fo:border-left="none" fo:border-right="none" fo:border-top="none" fo:border-bottom="0.05pt solid #000000">
        <style:background-image/>
      </style:table-cell-properties>
    </style:style>
    <style:style style:name="Tabelle13.A57" style:family="table-cell">
      <style:table-cell-properties fo:background-color="#ffffff" fo:padding="0.097cm" fo:border-left="none" fo:border-right="none" fo:border-top="none" fo:border-bottom="0.05pt solid #000000">
        <style:background-image/>
      </style:table-cell-properties>
    </style:style>
    <style:style style:name="Tabelle13.B57" style:family="table-cell">
      <style:table-cell-properties fo:background-color="#ffffff" fo:padding="0.097cm" fo:border-left="none" fo:border-right="none" fo:border-top="none" fo:border-bottom="0.05pt solid #000000">
        <style:background-image/>
      </style:table-cell-properties>
    </style:style>
    <style:style style:name="Tabelle13.A58" style:family="table-cell">
      <style:table-cell-properties fo:background-color="#ffffff" fo:padding="0.097cm" fo:border-left="none" fo:border-right="none" fo:border-top="none" fo:border-bottom="0.05pt solid #000000">
        <style:background-image/>
      </style:table-cell-properties>
    </style:style>
    <style:style style:name="Tabelle13.B58" style:family="table-cell">
      <style:table-cell-properties fo:background-color="#ffffff" fo:padding="0.097cm" fo:border-left="none" fo:border-right="none" fo:border-top="none" fo:border-bottom="0.05pt solid #000000">
        <style:background-image/>
      </style:table-cell-properties>
    </style:style>
    <style:style style:name="Tabelle13.A59" style:family="table-cell">
      <style:table-cell-properties fo:background-color="#ffffff" fo:padding="0.097cm" fo:border-left="none" fo:border-right="none" fo:border-top="none" fo:border-bottom="0.05pt solid #000000">
        <style:background-image/>
      </style:table-cell-properties>
    </style:style>
    <style:style style:name="Tabelle13.B59" style:family="table-cell">
      <style:table-cell-properties fo:background-color="#ffffff" fo:padding="0.097cm" fo:border-left="none" fo:border-right="none" fo:border-top="none" fo:border-bottom="0.05pt solid #000000">
        <style:background-image/>
      </style:table-cell-properties>
    </style:style>
    <style:style style:name="Tabelle13.A60" style:family="table-cell">
      <style:table-cell-properties fo:background-color="#ffffff" fo:padding="0.097cm" fo:border-left="none" fo:border-right="none" fo:border-top="none" fo:border-bottom="0.05pt solid #000000">
        <style:background-image/>
      </style:table-cell-properties>
    </style:style>
    <style:style style:name="Tabelle13.B60"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4cm" fo:margin-bottom="0.4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1" style:family="table-row">
      <style:table-row-properties fo:keep-together="always"/>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A6" style:family="table-cell">
      <style:table-cell-properties fo:background-color="#ffffff" fo:padding="0.097cm" fo:border-left="none" fo:border-right="none" fo:border-top="none" fo:border-bottom="0.05pt solid #000000">
        <style:background-image/>
      </style:table-cell-properties>
    </style:style>
    <style:style style:name="Tabelle11.B6" style:family="table-cell">
      <style:table-cell-properties fo:background-color="#ffffff" fo:padding="0.097cm" fo:border-left="none" fo:border-right="none" fo:border-top="none" fo:border-bottom="0.05pt solid #000000">
        <style:background-image/>
      </style:table-cell-properties>
    </style:style>
    <style:style style:name="Tabelle11.A7" style:family="table-cell">
      <style:table-cell-properties fo:background-color="#ffffff" fo:padding="0.097cm" fo:border-left="none" fo:border-right="none" fo:border-top="none" fo:border-bottom="0.05pt solid #000000">
        <style:background-image/>
      </style:table-cell-properties>
    </style:style>
    <style:style style:name="Tabelle11.B7" style:family="table-cell">
      <style:table-cell-properties fo:background-color="#ffffff" fo:padding="0.097cm" fo:border-left="none" fo:border-right="none" fo:border-top="none" fo:border-bottom="0.05pt solid #000000">
        <style:background-image/>
      </style:table-cell-properties>
    </style:style>
    <style:style style:name="Tabelle11.A8" style:family="table-cell">
      <style:table-cell-properties fo:background-color="#ffffff" fo:padding="0.097cm" fo:border-left="none" fo:border-right="none" fo:border-top="none" fo:border-bottom="0.05pt solid #000000">
        <style:background-image/>
      </style:table-cell-properties>
    </style:style>
    <style:style style:name="Tabelle11.B8" style:family="table-cell">
      <style:table-cell-properties fo:background-color="#ffffff" fo:padding="0.097cm" fo:border-left="none" fo:border-right="none" fo:border-top="none" fo:border-bottom="0.05pt solid #000000">
        <style:background-image/>
      </style:table-cell-properties>
    </style:style>
    <style:style style:name="Tabelle11.A9" style:family="table-cell">
      <style:table-cell-properties fo:background-color="#ffffff" fo:padding="0.097cm" fo:border-left="none" fo:border-right="none" fo:border-top="none" fo:border-bottom="0.05pt solid #000000">
        <style:background-image/>
      </style:table-cell-properties>
    </style:style>
    <style:style style:name="Tabelle11.B9" style:family="table-cell">
      <style:table-cell-properties fo:background-color="#ffffff" fo:padding="0.097cm" fo:border-left="none" fo:border-right="none" fo:border-top="none" fo:border-bottom="0.05pt solid #000000">
        <style:background-image/>
      </style:table-cell-properties>
    </style:style>
    <style:style style:name="Tabelle11.A10" style:family="table-cell">
      <style:table-cell-properties fo:background-color="#ffffff" fo:padding="0.097cm" fo:border-left="none" fo:border-right="none" fo:border-top="none" fo:border-bottom="0.05pt solid #000000">
        <style:background-image/>
      </style:table-cell-properties>
    </style:style>
    <style:style style:name="Tabelle11.B10" style:family="table-cell">
      <style:table-cell-properties fo:background-color="#ffffff" fo:padding="0.097cm" fo:border-left="none" fo:border-right="none" fo:border-top="none" fo:border-bottom="0.05pt solid #000000">
        <style:background-image/>
      </style:table-cell-properties>
    </style:style>
    <style:style style:name="Tabelle11.A11" style:family="table-cell">
      <style:table-cell-properties fo:background-color="#ffffff" fo:padding="0.097cm" fo:border-left="none" fo:border-right="none" fo:border-top="none" fo:border-bottom="0.05pt solid #000000">
        <style:background-image/>
      </style:table-cell-properties>
    </style:style>
    <style:style style:name="Tabelle11.B11" style:family="table-cell">
      <style:table-cell-properties fo:background-color="#ffffff" fo:padding="0.097cm" fo:border-left="none" fo:border-right="none" fo:border-top="none" fo:border-bottom="0.05pt solid #000000">
        <style:background-image/>
      </style:table-cell-properties>
    </style:style>
    <style:style style:name="Tabelle11.A12" style:family="table-cell">
      <style:table-cell-properties fo:background-color="#ffffff" fo:padding="0.097cm" fo:border-left="none" fo:border-right="none" fo:border-top="none" fo:border-bottom="0.05pt solid #000000">
        <style:background-image/>
      </style:table-cell-properties>
    </style:style>
    <style:style style:name="Tabelle11.B12"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left="0cm" fo:margin-right="0cm" fo:margin-top="0.4cm" fo:margin-bottom="0.4cm" table:align="margins" fo:keep-with-next="auto"/>
    </style:style>
    <style:style style:name="Tabelle15.A" style:family="table-column">
      <style:table-column-properties style:column-width="7.147cm" style:rel-column-width="27552*"/>
    </style:style>
    <style:style style:name="Tabelle15.B" style:family="table-column">
      <style:table-column-properties style:column-width="9.853cm" style:rel-column-width="37983*"/>
    </style:style>
    <style:style style:name="Tabelle15.1" style:family="table-row">
      <style:table-row-properties fo:keep-together="always"/>
    </style:style>
    <style:style style:name="Tabelle15.A1" style:family="table-cell">
      <style:table-cell-properties fo:background-color="#e6e6e6" fo:padding="0.097cm" fo:border-left="none" fo:border-right="none" fo:border-top="0.05pt solid #000000" fo:border-bottom="0.05pt solid #000000">
        <style:background-image/>
      </style:table-cell-properties>
    </style:style>
    <style:style style:name="Tabelle15.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5.B2" style:family="table-cell">
      <style:table-cell-properties fo:background-color="transparent" fo:padding="0.097cm" fo:border-left="none" fo:border-right="none" fo:border-top="none" fo:border-bottom="0.05pt solid #000000">
        <style:background-image/>
      </style:table-cell-properties>
    </style:style>
    <style:style style:name="Tabelle15.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5.B3" style:family="table-cell">
      <style:table-cell-properties fo:background-color="#ffffff" fo:padding="0.097cm" fo:border-left="none" fo:border-right="none" fo:border-top="none" fo:border-bottom="0.05pt solid #000000">
        <style:background-image/>
      </style:table-cell-properties>
    </style:style>
    <style:style style:name="Tabelle15.B4" style:family="table-cell">
      <style:table-cell-properties fo:background-color="transparent" fo:padding="0.097cm" fo:border-left="none" fo:border-right="none" fo:border-top="none" fo:border-bottom="0.05pt solid #000000">
        <style:background-image/>
      </style:table-cell-properties>
    </style:style>
    <style:style style:name="Tabelle15.A5" style:family="table-cell">
      <style:table-cell-properties fo:background-color="#ffffff" fo:padding="0.097cm" fo:border-left="none" fo:border-right="none" fo:border-top="none" fo:border-bottom="0.05pt solid #000000">
        <style:background-image/>
      </style:table-cell-properties>
    </style:style>
    <style:style style:name="Tabelle15.B5" style:family="table-cell">
      <style:table-cell-properties fo:background-color="#ffffff" fo:padding="0.097cm" fo:border-left="none" fo:border-right="none" fo:border-top="none" fo:border-bottom="0.05pt solid #000000">
        <style:background-image/>
      </style:table-cell-properties>
    </style:style>
    <style:style style:name="Tabelle15.A6" style:family="table-cell">
      <style:table-cell-properties fo:background-color="#ffffff" fo:padding="0.097cm" fo:border-left="none" fo:border-right="none" fo:border-top="none" fo:border-bottom="0.05pt solid #000000">
        <style:background-image/>
      </style:table-cell-properties>
    </style:style>
    <style:style style:name="Tabelle15.B6" style:family="table-cell">
      <style:table-cell-properties fo:background-color="#ffffff" fo:padding="0.097cm" fo:border-left="none" fo:border-right="none" fo:border-top="none" fo:border-bottom="0.05pt solid #000000">
        <style:background-image/>
      </style:table-cell-properties>
    </style:style>
    <style:style style:name="Tabelle15.A7" style:family="table-cell">
      <style:table-cell-properties fo:background-color="#ffffff" fo:padding="0.097cm" fo:border-left="none" fo:border-right="none" fo:border-top="none" fo:border-bottom="0.05pt solid #000000">
        <style:background-image/>
      </style:table-cell-properties>
    </style:style>
    <style:style style:name="Tabelle15.B7" style:family="table-cell">
      <style:table-cell-properties fo:background-color="#ffffff" fo:padding="0.097cm" fo:border-left="none" fo:border-right="none" fo:border-top="none" fo:border-bottom="0.05pt solid #000000">
        <style:background-image/>
      </style:table-cell-properties>
    </style:style>
    <style:style style:name="Tabelle15.A8" style:family="table-cell">
      <style:table-cell-properties fo:background-color="#ffffff" fo:padding="0.097cm" fo:border-left="none" fo:border-right="none" fo:border-top="none" fo:border-bottom="0.05pt solid #000000">
        <style:background-image/>
      </style:table-cell-properties>
    </style:style>
    <style:style style:name="Tabelle15.B8" style:family="table-cell">
      <style:table-cell-properties fo:background-color="#ffffff" fo:padding="0.097cm" fo:border-left="none" fo:border-right="none" fo:border-top="none" fo:border-bottom="0.05pt solid #000000">
        <style:background-image/>
      </style:table-cell-properties>
    </style:style>
    <style:style style:name="Tabelle15.A9" style:family="table-cell">
      <style:table-cell-properties fo:background-color="#ffffff" fo:padding="0.097cm" fo:border-left="none" fo:border-right="none" fo:border-top="none" fo:border-bottom="0.05pt solid #000000">
        <style:background-image/>
      </style:table-cell-properties>
    </style:style>
    <style:style style:name="Tabelle15.B9" style:family="table-cell">
      <style:table-cell-properties fo:background-color="#ffffff" fo:padding="0.097cm" fo:border-left="none" fo:border-right="none" fo:border-top="none" fo:border-bottom="0.05pt solid #000000">
        <style:background-image/>
      </style:table-cell-properties>
    </style:style>
    <style:style style:name="Tabelle14" style:family="table">
      <style:table-properties style:width="17cm" fo:margin-left="0cm" fo:margin-right="0cm" fo:margin-top="0.4cm" fo:margin-bottom="0.4cm" table:align="margins" fo:keep-with-next="auto"/>
    </style:style>
    <style:style style:name="Tabelle14.A" style:family="table-column">
      <style:table-column-properties style:column-width="7.147cm" style:rel-column-width="27552*"/>
    </style:style>
    <style:style style:name="Tabelle14.B" style:family="table-column">
      <style:table-column-properties style:column-width="9.853cm" style:rel-column-width="37983*"/>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4.B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4.B3" style:family="table-cell">
      <style:table-cell-properties fo:background-color="#ffffff" fo:padding="0.097cm" fo:border-left="none" fo:border-right="none" fo:border-top="none" fo:border-bottom="0.05pt solid #000000">
        <style:background-image/>
      </style:table-cell-properties>
    </style:style>
    <style:style style:name="Tabelle14.B4" style:family="table-cell">
      <style:table-cell-properties fo:background-color="transparent" fo:padding="0.097cm" fo:border-left="none" fo:border-right="none" fo:border-top="none" fo:border-bottom="0.05pt solid #000000">
        <style:background-image/>
      </style:table-cell-properties>
    </style:style>
    <style:style style:name="Tabelle14.A5" style:family="table-cell">
      <style:table-cell-properties fo:background-color="#ffffff" fo:padding="0.097cm" fo:border-left="none" fo:border-right="none" fo:border-top="none" fo:border-bottom="0.05pt solid #000000">
        <style:background-image/>
      </style:table-cell-properties>
    </style:style>
    <style:style style:name="Tabelle14.B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ibOÜberschriftEinleitung_20_1">
      <style:paragraph-properties fo:break-before="page"/>
      <style:text-properties officeooo:paragraph-rsid="005d3a24"/>
    </style:style>
    <style:style style:name="P2" style:family="paragraph" style:parent-style-name="LibOTextkörper">
      <style:text-properties officeooo:paragraph-rsid="0143df6d"/>
    </style:style>
    <style:style style:name="P3" style:family="paragraph" style:parent-style-name="LibO_20_DokuArt">
      <style:text-properties officeooo:paragraph-rsid="00eb383e"/>
    </style:style>
    <style:style style:name="P4" style:family="paragraph" style:parent-style-name="LibOTabelleÜberschrift">
      <style:text-properties officeooo:paragraph-rsid="01cd7a36"/>
    </style:style>
    <style:style style:name="P5" style:family="paragraph" style:parent-style-name="LibOTextkörper">
      <style:text-properties officeooo:paragraph-rsid="01cd7a36"/>
    </style:style>
    <style:style style:name="P6" style:family="paragraph" style:parent-style-name="LibOÜberschriftEinleitung_20_2">
      <style:text-properties officeooo:paragraph-rsid="01cd7a36"/>
    </style:style>
    <style:style style:name="P7" style:family="paragraph" style:parent-style-name="LibOTextNote">
      <style:text-properties officeooo:paragraph-rsid="0512d3be"/>
    </style:style>
    <style:style style:name="P8" style:family="paragraph" style:parent-style-name="LibOTextkörper">
      <style:text-properties officeooo:paragraph-rsid="054e882c"/>
    </style:style>
    <style:style style:name="P9" style:family="paragraph" style:parent-style-name="LibOTextkörper">
      <style:text-properties officeooo:paragraph-rsid="057a7508"/>
    </style:style>
    <style:style style:name="P10" style:family="paragraph" style:parent-style-name="LibOTabelleText">
      <style:text-properties officeooo:paragraph-rsid="058e4046"/>
    </style:style>
    <style:style style:name="P11" style:family="paragraph" style:parent-style-name="LibOTabelleÜberschrift">
      <style:text-properties officeooo:paragraph-rsid="058e4046"/>
    </style:style>
    <style:style style:name="P12" style:family="paragraph" style:parent-style-name="LibOTextkörper">
      <style:text-properties officeooo:paragraph-rsid="0583780c"/>
    </style:style>
    <style:style style:name="P13" style:family="paragraph" style:parent-style-name="LibOTextkörper">
      <style:text-properties officeooo:paragraph-rsid="0172e126"/>
    </style:style>
    <style:style style:name="P14" style:family="paragraph" style:parent-style-name="LibOInhalt_20_1">
      <style:paragraph-properties>
        <style:tab-stops>
          <style:tab-stop style:position="17cm" style:type="right" style:leader-style="dotted" style:leader-text="."/>
        </style:tab-stops>
      </style:paragraph-properties>
    </style:style>
    <style:style style:name="P15" style:family="paragraph" style:parent-style-name="LibOInhalt_20_2">
      <style:paragraph-properties>
        <style:tab-stops>
          <style:tab-stop style:position="17cm" style:type="right" style:leader-style="dotted" style:leader-text="."/>
        </style:tab-stops>
      </style:paragraph-properties>
    </style:style>
    <style:style style:name="P16" style:family="paragraph" style:parent-style-name="LibOTabelleText">
      <style:text-properties officeooo:paragraph-rsid="05993fa4"/>
    </style:style>
    <style:style style:name="P17" style:family="paragraph" style:parent-style-name="LibOTabelleÜberschrift">
      <style:text-properties officeooo:paragraph-rsid="05993fa4"/>
    </style:style>
    <style:style style:name="P18" style:family="paragraph" style:parent-style-name="LibOTabelleText">
      <style:text-properties officeooo:paragraph-rsid="059c7d55"/>
    </style:style>
    <style:style style:name="P19" style:family="paragraph" style:parent-style-name="LibOTabelleÜberschrift">
      <style:text-properties officeooo:paragraph-rsid="059c7d55"/>
    </style:style>
    <style:style style:name="P20" style:family="paragraph" style:parent-style-name="LibOTabelleText">
      <style:text-properties fo:font-weight="normal" officeooo:paragraph-rsid="059e00ca" style:font-weight-asian="normal" style:font-weight-complex="normal"/>
    </style:style>
    <style:style style:name="P21" style:family="paragraph" style:parent-style-name="LibOTabelleText">
      <style:text-properties fo:font-weight="normal" officeooo:paragraph-rsid="05a17f41" style:font-weight-asian="normal" style:font-weight-complex="normal"/>
    </style:style>
    <style:style style:name="P22" style:family="paragraph" style:parent-style-name="LibOTabelleText">
      <style:text-properties fo:font-weight="normal" officeooo:paragraph-rsid="05a3f9df" style:font-weight-asian="normal" style:font-weight-complex="normal"/>
    </style:style>
    <style:style style:name="P23" style:family="paragraph" style:parent-style-name="LibOTabelleText">
      <style:text-properties fo:font-weight="normal" officeooo:paragraph-rsid="05a5a9ea" style:font-weight-asian="normal" style:font-weight-complex="normal"/>
    </style:style>
    <style:style style:name="P24" style:family="paragraph" style:parent-style-name="LibOTabelleText">
      <style:text-properties fo:font-weight="normal" officeooo:paragraph-rsid="05b32fea" style:font-weight-asian="normal" style:font-weight-complex="normal"/>
    </style:style>
    <style:style style:name="P25" style:family="paragraph" style:parent-style-name="LibOTabelleText">
      <style:text-properties fo:font-weight="normal" officeooo:paragraph-rsid="05f5f621" style:font-weight-asian="normal" style:font-weight-complex="normal"/>
    </style:style>
    <style:style style:name="P26" style:family="paragraph" style:parent-style-name="LibOTabelleText">
      <style:text-properties fo:font-weight="normal" officeooo:rsid="06057056" officeooo:paragraph-rsid="05a3f9df" style:font-weight-asian="normal" style:font-weight-complex="normal"/>
    </style:style>
    <style:style style:name="P27" style:family="paragraph" style:parent-style-name="LibOTabelleText">
      <style:text-properties fo:font-weight="normal" officeooo:rsid="06057056" officeooo:paragraph-rsid="06057056" style:font-weight-asian="normal" style:font-weight-complex="normal"/>
    </style:style>
    <style:style style:name="P28" style:family="paragraph" style:parent-style-name="LibOTabelleText">
      <style:text-properties fo:font-weight="normal" officeooo:paragraph-rsid="062a185a" style:font-weight-asian="normal" style:font-weight-complex="normal"/>
    </style:style>
    <style:style style:name="P29" style:family="paragraph" style:parent-style-name="LibOTabelleÜberschrift">
      <style:text-properties officeooo:paragraph-rsid="059e00ca"/>
    </style:style>
    <style:style style:name="P30" style:family="paragraph" style:parent-style-name="LibOTabelleText">
      <style:text-properties officeooo:paragraph-rsid="05a17f41"/>
    </style:style>
    <style:style style:name="P31" style:family="paragraph" style:parent-style-name="LibOTabelleÜberschrift">
      <style:text-properties officeooo:paragraph-rsid="05a17f41"/>
    </style:style>
    <style:style style:name="P32" style:family="paragraph" style:parent-style-name="LibOTabelleÜberschrift">
      <style:text-properties officeooo:paragraph-rsid="05a3f9df"/>
    </style:style>
    <style:style style:name="P33" style:family="paragraph" style:parent-style-name="LibOTabelleText">
      <style:text-properties officeooo:paragraph-rsid="05a5a9ea"/>
    </style:style>
    <style:style style:name="P34" style:family="paragraph" style:parent-style-name="LibOTabelleÜberschrift">
      <style:text-properties officeooo:paragraph-rsid="05a5a9ea"/>
    </style:style>
    <style:style style:name="P35" style:family="paragraph" style:parent-style-name="LibOTabelleText">
      <style:text-properties officeooo:paragraph-rsid="05a9e911"/>
    </style:style>
    <style:style style:name="P36" style:family="paragraph" style:parent-style-name="LibOTabelleÜberschrift">
      <style:text-properties officeooo:paragraph-rsid="05a9e911"/>
    </style:style>
    <style:style style:name="P37" style:family="paragraph" style:parent-style-name="LibOTabelleText">
      <style:text-properties officeooo:paragraph-rsid="05b64c32"/>
    </style:style>
    <style:style style:name="P38" style:family="paragraph" style:parent-style-name="LibOTextNote">
      <style:text-properties officeooo:paragraph-rsid="05ab17b6"/>
    </style:style>
    <style:style style:name="P39" style:family="paragraph" style:parent-style-name="LibOTextkörper">
      <style:text-properties officeooo:paragraph-rsid="05cd2665"/>
    </style:style>
    <style:style style:name="P40" style:family="paragraph" style:parent-style-name="Standard">
      <style:text-properties officeooo:paragraph-rsid="05cd2665"/>
    </style:style>
    <style:style style:name="P41" style:family="paragraph" style:parent-style-name="LibOTextNote">
      <style:text-properties officeooo:paragraph-rsid="05e34bad"/>
    </style:style>
    <style:style style:name="P42" style:family="paragraph" style:parent-style-name="LibOTabelleText">
      <style:text-properties officeooo:paragraph-rsid="05f29d6f"/>
    </style:style>
    <style:style style:name="P43" style:family="paragraph" style:parent-style-name="LibOTabelleText">
      <style:text-properties officeooo:paragraph-rsid="05f2a29d"/>
    </style:style>
    <style:style style:name="P44" style:family="paragraph" style:parent-style-name="LibOTabelleText">
      <style:text-properties officeooo:paragraph-rsid="05f2fdc2"/>
    </style:style>
    <style:style style:name="P45" style:family="paragraph" style:parent-style-name="LibOTabelleText">
      <style:text-properties officeooo:paragraph-rsid="05f4308f"/>
    </style:style>
    <style:style style:name="P46" style:family="paragraph" style:parent-style-name="LibOTabelleText">
      <style:text-properties officeooo:paragraph-rsid="05f5f621"/>
    </style:style>
    <style:style style:name="P47" style:family="paragraph" style:parent-style-name="LibOTabelleText">
      <style:text-properties officeooo:paragraph-rsid="05f81fbe"/>
    </style:style>
    <style:style style:name="P48" style:family="paragraph" style:parent-style-name="LibOTabelleText">
      <style:text-properties officeooo:paragraph-rsid="05f944bc"/>
    </style:style>
    <style:style style:name="P49" style:family="paragraph" style:parent-style-name="LibOTabelleText">
      <style:text-properties officeooo:paragraph-rsid="05f958f6"/>
    </style:style>
    <style:style style:name="P50" style:family="paragraph" style:parent-style-name="LibOTextkörper">
      <style:text-properties officeooo:paragraph-rsid="05df43a4"/>
    </style:style>
    <style:style style:name="P51" style:family="paragraph" style:parent-style-name="LibOTextkörper">
      <style:text-properties officeooo:paragraph-rsid="05e214f9"/>
    </style:style>
    <style:style style:name="P52" style:family="paragraph" style:parent-style-name="LibOTextkörper">
      <style:text-properties officeooo:paragraph-rsid="05e3011e"/>
    </style:style>
    <style:style style:name="P5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style>
    <style:style style:name="P54" style:family="paragraph" style:parent-style-name="LibOTabelleText">
      <style:text-properties officeooo:paragraph-rsid="05fcc44c"/>
    </style:style>
    <style:style style:name="P55" style:family="paragraph" style:parent-style-name="LibOTextkörper">
      <style:text-properties officeooo:paragraph-rsid="0612c0cc"/>
    </style:style>
    <style:style style:name="P56" style:family="paragraph" style:parent-style-name="LibOTabelleText">
      <style:text-properties officeooo:paragraph-rsid="06183804"/>
    </style:style>
    <style:style style:name="P57" style:family="paragraph" style:parent-style-name="LibOTextkörper">
      <style:text-properties officeooo:paragraph-rsid="06254dcb"/>
    </style:style>
    <style:style style:name="P58" style:family="paragraph" style:parent-style-name="LibOTabelleText">
      <style:text-properties officeooo:paragraph-rsid="0629e918"/>
    </style:style>
    <style:style style:name="P59" style:family="paragraph" style:parent-style-name="LibOTabelleText">
      <style:text-properties officeooo:paragraph-rsid="062a185a"/>
    </style:style>
    <style:style style:name="P60" style:family="paragraph" style:parent-style-name="LibOTabelleText">
      <style:text-properties officeooo:paragraph-rsid="062d3ae3"/>
    </style:style>
    <style:style style:name="P61" style:family="paragraph" style:parent-style-name="LibOTextkörper" style:master-page-name="First_20_Page">
      <style:paragraph-properties style:page-number="auto"/>
    </style:style>
    <style:style style:name="P62" style:family="paragraph" style:parent-style-name="Heading_20_Caution">
      <style:text-properties officeooo:paragraph-rsid="0512d3be"/>
    </style:style>
    <style:style style:name="P63" style:family="paragraph" style:parent-style-name="LibOÜberschrift_20_1" style:master-page-name="LibOStandard">
      <style:paragraph-properties style:page-number="auto" fo:break-before="page"/>
    </style:style>
    <style:style style:name="P64" style:family="paragraph" style:parent-style-name="LibOÜberschrift_20_1">
      <style:paragraph-properties fo:break-before="page"/>
    </style:style>
    <style:style style:name="P65" style:family="paragraph" style:parent-style-name="LibOÜberschrift_20_1">
      <style:paragraph-properties fo:break-before="page"/>
      <style:text-properties officeooo:paragraph-rsid="058e7219"/>
    </style:style>
    <style:style style:name="P66" style:family="paragraph" style:parent-style-name="LibOÜberschrift_20_2">
      <style:text-properties officeooo:paragraph-rsid="0612c0cc"/>
    </style:style>
    <style:style style:name="P67" style:family="paragraph" style:parent-style-name="LibOÜberschrift_20_4">
      <style:text-properties officeooo:paragraph-rsid="057a7508"/>
    </style:style>
    <style:style style:name="P68" style:family="paragraph">
      <style:paragraph-properties fo:text-align="end"/>
      <style:text-properties fo:color="#ffffff" loext:opacity="100%"/>
    </style:style>
    <style:style style:name="P69" style:family="paragraph">
      <loext:graphic-properties draw:fill="none" draw:fill-color="#ffffff"/>
      <style:paragraph-properties fo:text-align="end"/>
      <style:text-properties fo:color="#ffffff" loext:opacity="100%" loext:color-lum-mod="100%" loext:color-lum-off="0%" fo:font-size="11pt" style:font-size-asian="11pt" style:font-size-complex="11pt"/>
    </style:style>
    <style:style style:name="P70" style:family="paragraph">
      <style:text-properties fo:color="#023f62" loext:opacity="100%" fo:font-size="20pt" style:font-size-asian="20pt" style:font-size-complex="20pt"/>
    </style:style>
    <style:style style:name="P71" style:family="paragraph">
      <loext:graphic-properties draw:fill="none" draw:fill-color="#ffffff"/>
      <style:text-properties fo:color="#023f62" loext:opacity="100%" loext:color-lum-mod="100%" loext:color-lum-off="0%" fo:font-size="20pt" style:font-size-asian="20pt" style:font-size-complex="20pt"/>
    </style:style>
    <style:style style:name="P72" style:family="paragraph">
      <style:text-properties fo:color="#023f62" loext:opacity="100%" fo:font-size="42pt" style:font-size-asian="42pt" style:font-size-complex="42pt"/>
    </style:style>
    <style:style style:name="P73" style:family="paragraph">
      <loext:graphic-properties draw:fill="none" draw:fill-color="#ffffff"/>
      <style:text-properties fo:color="#023f62" loext:opacity="100%" loext:color-lum-mod="100%" loext:color-lum-off="0%" fo:font-size="42pt" style:font-size-asian="42pt" style:font-size-complex="42pt"/>
    </style:style>
    <style:style style:name="P74" style:family="paragraph">
      <style:text-properties fo:color="#18a303" loext:opacity="100%" fo:font-size="21.5pt" style:font-size-asian="21.5pt" style:font-size-complex="21.5pt"/>
    </style:style>
    <style:style style:name="P75" style:family="paragraph">
      <loext:graphic-properties draw:fill="none" draw:fill-color="#ffffff"/>
      <style:text-properties fo:color="#18a303" loext:opacity="100%" loext:color-lum-mod="100%" loext:color-lum-off="0%" fo:font-size="21.5pt" style:font-size-asian="21.5pt" style:font-size-complex="21.5pt"/>
    </style:style>
    <style:style style:name="T1" style:family="text">
      <style:text-properties officeooo:rsid="0066a127"/>
    </style:style>
    <style:style style:name="T2" style:family="text">
      <style:text-properties officeooo:rsid="005c064d"/>
    </style:style>
    <style:style style:name="T3" style:family="text">
      <style:text-properties officeooo:rsid="0078519a"/>
    </style:style>
    <style:style style:name="T4" style:family="text">
      <style:text-properties officeooo:rsid="016def5c"/>
    </style:style>
    <style:style style:name="T5" style:family="text">
      <style:text-properties officeooo:rsid="00e5883e"/>
    </style:style>
    <style:style style:name="T6" style:family="text">
      <style:text-properties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language-asian="zxx" style:country-asian="none" style:language-complex="zxx" style:country-complex="none"/>
    </style:style>
    <style:style style:name="T10" style:family="text">
      <style:text-properties officeooo:rsid="01843f19"/>
    </style:style>
    <style:style style:name="T11" style:family="text">
      <style:text-properties officeooo:rsid="01e37a73"/>
    </style:style>
    <style:style style:name="T12" style:family="text">
      <style:text-properties officeooo:rsid="0512d3be"/>
    </style:style>
    <style:style style:name="T13" style:family="text">
      <style:text-properties officeooo:rsid="054e882c"/>
    </style:style>
    <style:style style:name="T14" style:family="text">
      <style:text-properties officeooo:rsid="054ffbfd"/>
    </style:style>
    <style:style style:name="T15" style:family="text">
      <style:text-properties officeooo:rsid="0685f5b9"/>
    </style:style>
    <style:style style:name="T16" style:family="text">
      <style:text-properties officeooo:rsid="057ea66c"/>
    </style:style>
    <style:style style:name="T17" style:family="text">
      <style:text-properties officeooo:rsid="0583780c"/>
    </style:style>
    <style:style style:name="T18" style:family="text">
      <style:text-properties officeooo:rsid="058991b5"/>
    </style:style>
    <style:style style:name="T19" style:family="text">
      <style:text-properties officeooo:rsid="058a20b1"/>
    </style:style>
    <style:style style:name="T20" style:family="text">
      <style:text-properties officeooo:rsid="058b2b54"/>
    </style:style>
    <style:style style:name="T21" style:family="text">
      <style:text-properties officeooo:rsid="058c9349"/>
    </style:style>
    <style:style style:name="T22" style:family="text">
      <style:text-properties officeooo:rsid="058e4046"/>
    </style:style>
    <style:style style:name="T23" style:family="text">
      <style:text-properties officeooo:rsid="0590221a"/>
    </style:style>
    <style:style style:name="T24" style:family="text">
      <style:text-properties officeooo:rsid="05934ba5"/>
    </style:style>
    <style:style style:name="T25" style:family="text">
      <style:text-properties officeooo:rsid="0594c42f"/>
    </style:style>
    <style:style style:name="T26" style:family="text">
      <style:text-properties officeooo:rsid="059829ab"/>
    </style:style>
    <style:style style:name="T27" style:family="text">
      <style:text-properties officeooo:rsid="05ab17b6"/>
    </style:style>
    <style:style style:name="T28" style:family="text">
      <style:text-properties officeooo:rsid="05b32fea"/>
    </style:style>
    <style:style style:name="T29" style:family="text">
      <style:text-properties officeooo:rsid="05b4a9b6"/>
    </style:style>
    <style:style style:name="T30" style:family="text">
      <style:text-properties officeooo:rsid="05b64c32"/>
    </style:style>
    <style:style style:name="T31" style:family="text">
      <style:text-properties officeooo:rsid="05b72c97"/>
    </style:style>
    <style:style style:name="T32" style:family="text">
      <style:text-properties officeooo:rsid="05b901d5"/>
    </style:style>
    <style:style style:name="T33" style:family="text">
      <style:text-properties officeooo:rsid="05bb92b1"/>
    </style:style>
    <style:style style:name="T34" style:family="text">
      <style:text-properties style:font-name="OpenSymbol2" officeooo:rsid="05c1fa99" style:font-name-asian="OpenSymbol2" style:font-name-complex="OpenSymbol2"/>
    </style:style>
    <style:style style:name="T35" style:family="text">
      <style:text-properties style:font-name="OpenSymbol2" officeooo:rsid="05c309c3" style:font-name-asian="OpenSymbol2" style:font-name-complex="OpenSymbol2"/>
    </style:style>
    <style:style style:name="T36" style:family="text">
      <style:text-properties style:font-name="OpenSymbol2" officeooo:rsid="05f2a29d" style:font-name-asian="OpenSymbol2" style:font-name-complex="OpenSymbol2"/>
    </style:style>
    <style:style style:name="T37" style:family="text">
      <style:text-properties style:font-name="OpenSymbol2" officeooo:rsid="0623232d" style:font-name-asian="OpenSymbol2" style:font-name-complex="OpenSymbol2"/>
    </style:style>
    <style:style style:name="T38" style:family="text">
      <style:text-properties style:font-name="OpenSymbol2" officeooo:rsid="06241f55" style:font-name-asian="OpenSymbol2" style:font-name-complex="OpenSymbol2"/>
    </style:style>
    <style:style style:name="T39" style:family="text">
      <style:text-properties officeooo:rsid="05bc7032"/>
    </style:style>
    <style:style style:name="T40" style:family="text">
      <style:text-properties officeooo:rsid="05c07d51"/>
    </style:style>
    <style:style style:name="T41" style:family="text">
      <style:text-properties officeooo:rsid="05c1e95a"/>
    </style:style>
    <style:style style:name="T42" style:family="text">
      <style:text-properties officeooo:rsid="05c1fa99"/>
    </style:style>
    <style:style style:name="T43" style:family="text">
      <style:text-properties officeooo:rsid="05c309c3"/>
    </style:style>
    <style:style style:name="T44" style:family="text">
      <style:text-properties officeooo:rsid="05c3e44f"/>
    </style:style>
    <style:style style:name="T45" style:family="text">
      <style:text-properties officeooo:rsid="05c498b2"/>
    </style:style>
    <style:style style:name="T46" style:family="text">
      <style:text-properties officeooo:rsid="05c585aa"/>
    </style:style>
    <style:style style:name="T47" style:family="text">
      <style:text-properties officeooo:rsid="05c68c90"/>
    </style:style>
    <style:style style:name="T48" style:family="text">
      <style:text-properties officeooo:rsid="05c86fd0"/>
    </style:style>
    <style:style style:name="T49" style:family="text">
      <style:text-properties officeooo:rsid="05c9e7e0"/>
    </style:style>
    <style:style style:name="T50" style:family="text">
      <style:text-properties officeooo:rsid="05cb24d8"/>
    </style:style>
    <style:style style:name="T51" style:family="text">
      <style:text-properties officeooo:rsid="05cc00f7"/>
    </style:style>
    <style:style style:name="T52" style:family="text">
      <style:text-properties officeooo:rsid="05cd2665"/>
    </style:style>
    <style:style style:name="T53" style:family="text">
      <style:text-properties officeooo:rsid="05cd56d7"/>
    </style:style>
    <style:style style:name="T54" style:family="text">
      <style:text-properties officeooo:rsid="05cf9550"/>
    </style:style>
    <style:style style:name="T55" style:family="text">
      <style:text-properties officeooo:rsid="05cf9c71"/>
    </style:style>
    <style:style style:name="T56" style:family="text">
      <style:text-properties officeooo:rsid="05d1667a"/>
    </style:style>
    <style:style style:name="T57" style:family="text">
      <style:text-properties officeooo:rsid="05d754c3"/>
    </style:style>
    <style:style style:name="T58"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style:letter-kerning="true" style:font-size-asian="10pt" style:font-style-asian="normal" style:font-weight-asian="normal" style:text-emphasize="none"/>
    </style:style>
    <style:style style:name="T59"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officeooo:rsid="05ed91ab" style:letter-kerning="true" style:font-size-asian="10pt" style:font-style-asian="normal" style:font-weight-asian="normal" style:text-emphasize="none"/>
    </style:style>
    <style:style style:name="T60" style:family="text">
      <style:text-properties officeooo:rsid="05de11ac"/>
    </style:style>
    <style:style style:name="T61" style:family="text">
      <style:text-properties officeooo:rsid="05df43a4"/>
    </style:style>
    <style:style style:name="T62" style:family="text">
      <style:text-properties officeooo:rsid="05e214f9"/>
    </style:style>
    <style:style style:name="T63" style:family="text">
      <style:text-properties officeooo:rsid="05e3011e"/>
    </style:style>
    <style:style style:name="T64" style:family="text">
      <style:text-properties officeooo:rsid="05e521fc"/>
    </style:style>
    <style:style style:name="T65" style:family="text">
      <style:text-properties officeooo:rsid="05e6d8ef"/>
    </style:style>
    <style:style style:name="T66" style:family="text">
      <style:text-properties officeooo:rsid="05e7c48a"/>
    </style:style>
    <style:style style:name="T67" style:family="text">
      <style:text-properties officeooo:rsid="05e8dd28"/>
    </style:style>
    <style:style style:name="T68" style:family="text">
      <style:text-properties officeooo:rsid="05eaa020"/>
    </style:style>
    <style:style style:name="T69" style:family="text">
      <style:text-properties officeooo:rsid="05ebc00e"/>
    </style:style>
    <style:style style:name="T70" style:family="text">
      <style:text-properties officeooo:rsid="05ed91ab"/>
    </style:style>
    <style:style style:name="T71" style:family="text">
      <style:text-properties officeooo:rsid="05f28e8a"/>
    </style:style>
    <style:style style:name="T72" style:family="text">
      <style:text-properties officeooo:rsid="05f29d6f"/>
    </style:style>
    <style:style style:name="T73" style:family="text">
      <style:text-properties officeooo:rsid="05f2a29d"/>
    </style:style>
    <style:style style:name="T74" style:family="text">
      <style:text-properties officeooo:rsid="05f81fbe"/>
    </style:style>
    <style:style style:name="T75" style:family="text">
      <style:text-properties officeooo:rsid="05f958f6"/>
    </style:style>
    <style:style style:name="T76" style:family="text">
      <style:text-properties officeooo:rsid="060261b8"/>
    </style:style>
    <style:style style:name="T77" style:family="text">
      <style:text-properties officeooo:rsid="0605d2b0"/>
    </style:style>
    <style:style style:name="T78" style:family="text">
      <style:text-properties officeooo:rsid="06086405"/>
    </style:style>
    <style:style style:name="T79" style:family="text">
      <style:text-properties officeooo:rsid="06091f24"/>
    </style:style>
    <style:style style:name="T80" style:family="text">
      <style:text-properties officeooo:rsid="060f5c42"/>
    </style:style>
    <style:style style:name="T81" style:family="text">
      <style:text-properties officeooo:rsid="0612c0cc"/>
    </style:style>
    <style:style style:name="T82" style:family="text">
      <style:text-properties officeooo:rsid="06183208"/>
    </style:style>
    <style:style style:name="T83" style:family="text">
      <style:text-properties officeooo:rsid="061e6b26"/>
    </style:style>
    <style:style style:name="T84" style:family="text">
      <style:text-properties officeooo:rsid="06254dcb"/>
    </style:style>
    <style:style style:name="T85" style:family="text">
      <style:text-properties officeooo:rsid="062a185a"/>
    </style:style>
    <style:style style:name="T86" style:family="text">
      <style:text-properties officeooo:rsid="063178d8"/>
    </style:style>
    <style:style style:name="T87" style:family="text">
      <style:text-properties officeooo:rsid="06334b12"/>
    </style:style>
    <style:style style:name="T88" style:family="text">
      <style:text-properties officeooo:rsid="06336c4e"/>
    </style:style>
    <style:style style:name="T89" style:family="text">
      <style:text-properties officeooo:rsid="0635b18c"/>
    </style:style>
    <style:style style:name="T90" style:family="text"/>
    <style:style style:name="T91" style:family="text">
      <style:text-properties fo:color="#ffffff" loext:opacity="100%" fo:font-size="11pt" style:font-size-asian="11pt" style:font-size-complex="11pt"/>
    </style:style>
    <style:style style:name="T92" style:family="text">
      <style:text-properties fo:color="#023f62" loext:opacity="100%" fo:font-size="20pt" style:font-size-asian="20pt" style:font-size-complex="20pt"/>
    </style:style>
    <style:style style:name="T93" style:family="text">
      <style:text-properties fo:color="#023f62" loext:opacity="100%" fo:font-size="42pt" style:font-size-asian="42pt" style:font-size-complex="42pt"/>
    </style:style>
    <style:style style:name="T94" style:family="text">
      <style:text-properties fo:color="#18a303" loext:opacity="100%" fo:font-size="21.5pt" style:font-size-asian="21.5pt" style:font-size-complex="21.5pt"/>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cm" style:protect="position siz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709cm" style:protect="position siz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0.9cm" style:protect="position size" style:run-through="foreground" style:wrap="run-through" style:number-wrapped-paragraphs="no-limit" style:vertical-pos="from-top" style:vertical-rel="paragraph" style:horizontal-pos="from-left" style:horizontal-rel="paragraph"/>
      <style:paragraph-properties style:writing-mode="lr-tb"/>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text:anchor-type="paragraph" draw:z-index="0" draw:name="Textrahmen 1" draw:style-name="gr3" draw:text-style-name="P75" svg:width="12.001cm" svg:height="0.9cm" svg:x="0.28cm" svg:y="2.701cm"><draw:text-box><text:p text:style-name="P74"><text:span text:style-name="T94">Deutsches Dokumentations Team</text:span></text:p></draw:text-box></draw:frame><draw:frame text:anchor-type="paragraph" draw:z-index="1" draw:name="Textrahmen 2" draw:style-name="gr2" draw:text-style-name="P73" svg:width="13.001cm" svg:height="1.71cm" svg:x="2cm" svg:y="4.83cm"><draw:text-box><text:p text:style-name="P72"><text:span text:style-name="T93">Writer Anhang A</text:span></text:p></draw:text-box></draw:frame><draw:frame text:anchor-type="paragraph" draw:z-index="2" draw:name="Textrahmen 3" draw:style-name="gr1" draw:text-style-name="P71" svg:width="13.001cm" svg:height="1.001cm" svg:x="2cm" svg:y="6.53cm"><draw:text-box><text:p text:style-name="P70"><text:span text:style-name="T92">Tastaturkürzel</text:span></text:p></draw:text-box></draw:frame><draw:frame text:anchor-type="paragraph" draw:z-index="3" draw:name="Textrahmen 4" draw:style-name="gr1" draw:text-style-name="P69" svg:width="14.001cm" svg:height="1.001cm" svg:x="5.8cm" svg:y="27.7cm"><draw:text-box><text:p text:style-name="P68"><text:span text:style-name="T91">LibreOffice ist ein eingetragenes Markenzeichen von The Document Foundation</text:span></text:p><text:p text:style-name="P68"><text:span text:style-name="T91">Weitere Informationen finden Sie unter de.libreoffice.org/</text:span></text:p></draw:text-box></draw:frame><text:span text:style-name="LibOStandard"/></text:p>
      <text:p text:style-name="P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_Toc31724_2851853656" text:style-name="LibOStandard" text:visited-style-name="LibOStandard"><text:span text:style-name="LibOStandard">Copyright<text:tab/>3</text:span></text:a></text:p>
          <text:p text:style-name="P14"><text:a xlink:type="simple" xlink:href="#__RefHeading__16663_1014409147" text:style-name="LibOStandard" text:visited-style-name="LibOStandard"><text:span text:style-name="LibOStandard">Verwendung von LibreOffice unter macOS<text:tab/>4</text:span></text:a></text:p>
          <text:p text:style-name="P14"><text:a xlink:type="simple" xlink:href="#__RefHeading___Toc9269_883005399" text:style-name="LibOStandard" text:visited-style-name="LibOStandard"><text:span text:style-name="LibOStandard">Sie sehen vielleicht etwas anderes<text:tab/>4</text:span></text:a></text:p>
          <text:p text:style-name="P14"><text:a xlink:type="simple" xlink:href="#__RefHeading___Toc21533_3020540641" text:style-name="LibOStandard" text:visited-style-name="LibOStandard"><text:span text:style-name="LibOStandard">Einführung<text:tab/>5</text:span></text:a></text:p>
          <text:p text:style-name="P14"><text:a xlink:type="simple" xlink:href="#__RefHeading__4677_1713100168" text:style-name="LibOStandard" text:visited-style-name="LibOStandard"><text:span text:style-name="LibOStandard">Menüs und Menüeinträge öffnen/schließen<text:tab/>5</text:span></text:a></text:p>
          <text:p text:style-name="P14"><text:a xlink:type="simple" xlink:href="#__RefHeading___Toc4171_3220564203" text:style-name="LibOStandard" text:visited-style-name="LibOStandard"><text:span text:style-name="LibOStandard">Dialoge kontrollieren<text:tab/>6</text:span></text:a></text:p>
          <text:p text:style-name="P14"><text:a xlink:type="simple" xlink:href="#__RefHeading___Toc4175_3220564203" text:style-name="LibOStandard" text:visited-style-name="LibOStandard"><text:span text:style-name="LibOStandard">Makro stoppen<text:tab/>6</text:span></text:a></text:p>
          <text:p text:style-name="P14"><text:a xlink:type="simple" xlink:href="#__RefHeading___Toc4177_3220564203" text:style-name="LibOStandard" text:visited-style-name="LibOStandard"><text:span text:style-name="LibOStandard">Funktionstasten für Writer<text:tab/>6</text:span></text:a></text:p>
          <text:p text:style-name="P14"><text:a xlink:type="simple" xlink:href="#__RefHeading___Toc4179_3220564203" text:style-name="LibOStandard" text:visited-style-name="LibOStandard"><text:span text:style-name="LibOStandard">Tastaturkürzel für Writer<text:tab/>8</text:span></text:a></text:p>
          <text:p text:style-name="P14"><text:a xlink:type="simple" xlink:href="#__RefHeading___Toc4181_3220564203" text:style-name="LibOStandard" text:visited-style-name="LibOStandard"><text:span text:style-name="LibOStandard">Tastaturkürzel für Tabellen in Writer<text:tab/>10</text:span></text:a></text:p>
          <text:p text:style-name="P14"><text:a xlink:type="simple" xlink:href="#__RefHeading___Toc4183_3220564203" text:style-name="LibOStandard" text:visited-style-name="LibOStandard"><text:span text:style-name="LibOStandard">Tastaturkürzel für Absätze und Überschriften<text:tab/>11</text:span></text:a></text:p>
          <text:p text:style-name="P14"><text:a xlink:type="simple" xlink:href="#__RefHeading___Toc4185_3220564203" text:style-name="LibOStandard" text:visited-style-name="LibOStandard"><text:span text:style-name="LibOStandard">Tastaturkürzel zum Bewegen oder Skalieren von Rahmen, Bildern und Objekten<text:tab/>12</text:span></text:a></text:p>
          <text:p text:style-name="P14"><text:a xlink:type="simple" xlink:href="#__RefHeading___Toc4187_3220564203" text:style-name="LibOStandard" text:visited-style-name="LibOStandard"><text:span text:style-name="LibOStandard">Tastaturkürzel festlegen<text:tab/>12</text:span></text:a></text:p>
          <text:p text:style-name="P14"><text:a xlink:type="simple" xlink:href="#__RefHeading___Toc1592_2437412499" text:style-name="LibOStandard" text:visited-style-name="LibOStandard"><text:span text:style-name="LibOStandard">Weitere Informationen<text:tab/>13</text:span></text:a></text:p>
          <text:p text:style-name="P15"><text:a xlink:type="simple" xlink:href="#__RefHeading___Toc11471_3660163148" text:style-name="LibOStandard" text:visited-style-name="LibOStandard"><text:span text:style-name="LibOStandard">Tastaturkürzel der Menüs<text:tab/>13</text:span></text:a></text:p>
          <text:p text:style-name="P15"><text:a xlink:type="simple" xlink:href="#__RefHeading___Toc30131_4103977574%20Kopie%201" text:style-name="LibOStandard" text:visited-style-name="LibOStandard"><text:span text:style-name="LibOStandard">Hilfe<text:tab/>13</text:span></text:a></text:p>
          <text:p text:style-name="P15"><text:a xlink:type="simple" xlink:href="#__RefHeading___Toc1594_2437412499" text:style-name="LibOStandard" text:visited-style-name="LibOStandard"><text:span text:style-name="LibOStandard">Dokumentation / Handbücher<text:tab/>13</text:span></text:a></text:p>
          <text:p text:style-name="P15"><text:a xlink:type="simple" xlink:href="#__RefHeading___Toc1596_2437412499" text:style-name="LibOStandard" text:visited-style-name="LibOStandard"><text:span text:style-name="LibOStandard">Noch Fragen?<text:tab/>13</text:span></text:a></text:p>
          <text:p text:style-name="P15"><text:a xlink:type="simple" xlink:href="#__RefHeading___Toc1598_2437412499" text:style-name="LibOStandard" text:visited-style-name="LibOStandard"><text:span text:style-name="LibOStandard">Mitarbeit bei LibreOffice<text:tab/>14</text:span></text:a></text:p>
          <text:p text:style-name="P15"><text:a xlink:type="simple" xlink:href="#__RefHeading___Toc1600_2437412499" text:style-name="LibOStandard" text:visited-style-name="LibOStandard"><text:span text:style-name="LibOStandard">Spenden<text:tab/>14</text:span></text:a></text:p>
        </text:index-body>
      </text:table-of-content>
      <text:h text:style-name="P63" text:outline-level="1" text:is-list-header="true"><text:bookmark-start text:name="__RefHeading___Toc31724_2851853656"/><text:span text:style-name="LibOStandard">Copyright</text:span><text:bookmark-end text:name="__RefHeading___Toc31724_2851853656"/></text:h>
      <text:p text:style-name="P5"><text:span text:style-name="LibOStandard">Dieses Dokument unterliegt dem Copyright © 2010</text:span><text:span text:style-name="LibOStandard"><text:span text:style-name="T1">–</text:span></text:span><text:span text:style-name="LibOStandard">2023.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5"><text:span text:style-name="LibOStandard">Warennamen werden ohne Gewährleistung der freien Verwendbarkeit benutzt.</text:span></text:p>
      <text:p text:style-name="P5"><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p text:style-name="P6"><text:span text:style-name="LibOStandard">Mitwirkende/Autoren</text:span></text:p>
      <text:p text:style-name="P57"><text:span text:style-name="LibOStandard">| Erhardt Balthasar </text:span><text:span text:style-name="LibOStandard"><text:span text:style-name="T16">| Harald Berger </text:span></text:span><text:span text:style-name="LibOStandard">| Christian Kühl |</text:span><text:span text:style-name="LibOStandard"><text:span text:style-name="T16"> Jochen Schiffers | Klaus Jürgen Weghorn |</text:span></text:span></text:p>
      <text:p text:style-name="P57"><text:span text:style-name="LibOStandard"><text:span text:style-name="T84">| Carl Wellhöfer |</text:span></text:span></text:p>
      <text:p text:style-name="LibOÜberschriftEinleitung_20_2"><text:span text:style-name="LibOStandard">Englisches Originaldokument</text:span></text:p>
      <text:p text:style-name="P39"><text:span text:style-name="LibOStandard">Das Kapitel </text:span><text:span text:style-name="LibOKapitel">Tastaturkürzel</text:span><text:span text:style-name="LibOStandard"> basiert auf </text:span><text:span text:style-name="LibOKapitel">Writer Guide for OpenOffice.org</text:span><text:span text:style-name="LibOStandard"><text:span text:style-name="T52"> - Anhang A</text:span></text:span><text:span text:style-name="LibOStandard">.</text:span></text:p>
      <text:p text:style-name="P39"><text:span text:style-name="LibOStandard"><text:span text:style-name="T52">Die </text:span></text:span><text:span text:style-name="LibOStandard">Autoren dieses Kapitels </text:span><text:span text:style-name="LibOStandard"><text:span text:style-name="T17">und Nachfolger </text:span></text:span><text:span text:style-name="LibOStandard">sind:</text:span></text:p>
      <text:p text:style-name="P12"><text:span text:style-name="LibOStandard"><text:span text:style-name="T17">| Magnus Adielsson </text:span></text:span><text:span text:style-name="LibOStandard">|</text:span><text:span text:style-name="LibOStandard"><text:span text:style-name="T17"> Peter Hillier Brook</text:span></text:span><text:span text:style-name="LibOStandard"> </text:span><text:span text:style-name="LibOStandard"><text:span text:style-name="T17">| Alexander Noël Dunne | </text:span></text:span><text:span text:style-name="LibOStandard">Barbara Duprey | Ron Faile Jr. |</text:span></text:p>
      <text:p text:style-name="P12"><text:span text:style-name="LibOStandard"><text:span text:style-name="T17">| Peter Kupfer | Jean Hollis Weber | Michele Zarri |</text:span></text:span></text:p>
      <text:p text:style-name="P6"><text:span text:style-name="LibOStandard">Rückmeldung (Feedback)</text:span></text:p>
      <text:p text:style-name="P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62"><text:span text:style-name="LibOStandard"><text:span text:style-name="T12">Vorsicht</text:span></text:span></text:p>
        </text:list-item>
      </text:list>
      <text:p text:style-name="P7"><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60">B</text:span></text:span><text:span text:style-name="LibOStandard">edacht!</text:span></text:p>
      <text:p text:style-name="P6"><text:span text:style-name="LibOStandard">Datum der Veröffentlichung und Softwareversion</text:span></text:p>
      <text:p text:style-name="P5"><text:span text:style-name="LibOStandard">Veröffentlicht </text:span>am 2<text:span text:style-name="T89">6</text:span>.06.2023. <text:span text:style-name="LibOStandard">Basierend auf der LibreOffice Version </text:span><text:span text:style-name="LibOStandard"><text:span text:style-name="T3">7.</text:span></text:span><text:span text:style-name="LibOStandard"><text:span text:style-name="T4">5</text:span></text:span><text:span text:style-name="LibOStandard">.<text:line-break/>Andere Versionen von LibreOffice können sich im Aussehen und der Funktion unterscheiden.</text:span></text:p>
      <text:h text:style-name="P64" text:outline-level="1" text:is-list-header="true"><text:bookmark-start text:name="__RefHeading__16663_1014409147"/><text:span text:style-name="LibOStandard">Verwendung von LibreOffice unter macOS</text:span><text:bookmark-end text:name="__RefHeading__16663_1014409147"/></text:h>
      <text:p text:style-name="P5"><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61">-</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11">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4"><text:span text:style-name="LibOStandard"><text:span text:style-name="T5">In </text:span></text:span><text:span text:style-name="LibOStandard">Windows/Linux</text:span></text:p>
          </table:table-cell>
          <table:table-cell table:style-name="Table3.A1" office:value-type="string">
            <text:p text:style-name="P4"><text:span text:style-name="LibOStandard">entspricht </text:span><text:span text:style-name="LibOStandard"><text:span text:style-name="T5">unter macOS</text:span></text:span></text:p>
          </table:table-cell>
          <table:table-cell table:style-name="Table3.A1" office:value-type="string">
            <text:p text:style-name="P4"><text:span text:style-name="LibOStandard">Effekt</text:span></text:p>
          </table:table-cell>
        </table:table-row>
        <table:table-row table:style-name="Table3.1">
          <table:table-cell table:style-name="Table3.A2" office:value-type="string">
            <text:p text:style-name="LibOTabelleText"><text:span text:style-name="LibOStandard">Menü-Auswahl Extras &gt; Optionen</text:span></text:p>
          </table:table-cell>
          <table:table-cell table:style-name="Table3.A2" office:value-type="string">
            <text:p text:style-name="LibOTabelleText"><text:span text:style-name="LibOStandard">LibreOffice &gt; Einstellunge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Standard">Rechtsklick</text:span></text:p>
          </table:table-cell>
          <table:table-cell table:style-name="Table3.A2" office:value-type="string">
            <text:p text:style-name="LibOTabelleText"><text:span text:style-name="Keystroke">Ctrl</text:span><text:span text:style-name="LibOStandard">+Klick und/oder Rechts­klick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LibOTabelleText"><text:span text:style-name="LibOStandard">Ctrl (Control)</text:span></text:p>
            <text:p text:style-name="LibOTabelleText"><text:span text:style-name="LibOStandard">oder </text:span><text:span text:style-name="LibOStandard"><text:span text:style-name="T9">Strg</text:span></text:span><text:span text:style-name="LibOStandard"> (Steuerung)</text:span></text:p>
          </table:table-cell>
          <table:table-cell table:style-name="Table3.A2" office:value-type="string">
            <text:p text:style-name="LibOTabelleText"><text:span text:style-name="LibOStandard">⌘ (Command)</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Keystroke">Alt</text:span></text:p>
          </table:table-cell>
          <table:table-cell table:style-name="Table3.A2" office:value-type="string">
            <text:p text:style-name="LibOTabelleText">⌥ und/oder <text:span text:style-name="Keystroke">Alt</text:span> oder <text:span text:style-name="Keystroke">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Keystroke">F11</text:span></text:p>
          </table:table-cell>
          <table:table-cell table:style-name="Table3.A2" office:value-type="string">
            <text:p text:style-name="LibOTabelleText">⌘+<text:span text:style-name="Keystroke">T</text:span></text:p>
          </table:table-cell>
          <table:table-cell table:style-name="Table3.A2" office:value-type="string">
            <text:p text:style-name="LibOTabelleText">Öffnen der Formatvorlagen in der Seitenleiste</text:p>
          </table:table-cell>
        </table:table-row>
      </table:table>
      <text:h text:style-name="LibOÜberschrift_20_1" text:outline-level="1" text:is-list-header="true"><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text:span><text:span text:style-name="LibOStandard"><text:span text:style-name="T61">h</text:span></text:span><text:span text:style-name="LibOStandard">e Versionen hat, und kann von den Nutzern bezüglich Schriftarten, Farben und Themen angepasst werden.</text:span></text:p>
      <text:p text:style-name="P50"><text:span text:style-name="LibOStandard">Die Bilder in diesem </text:span><text:span text:style-name="LibOStandard"><text:span text:style-name="T86">Handb</text:span></text:span><text:span text:style-name="LibOStandard">uch wurden mit hellem Thema in </text:span><text:span text:style-name="LibOStandard"><text:user-defined style:data-style-name="N0" text:name="Betriebssystem">Windows 10</text:user-defined></text:span><text:span text:style-name="LibOStandard"><text:s/>erstellt. Das LibreOffice Thema entspricht de</text:span><text:span text:style-name="LibOStandard"><text:span text:style-name="T62">n</text:span></text:span><text:span text:style-name="LibOStandard"> Werkseinstellungen.</text:span></text:p>
      <text:h text:style-name="P64" text:outline-level="1" text:is-list-header="true"><text:bookmark-start text:name="__RefHeading___Toc21533_3020540641"/><text:span text:style-name="LibOStandard">Einführung</text:span><text:bookmark-end text:name="__RefHeading___Toc21533_3020540641"/></text:h>
      <text:p text:style-name="P51"><text:span text:style-name="LibOStandard">Sie können LibreOffice ohne Verwendung eines Zeigegeräts wie zum Beispiel einer Maus oder eines Touchpads bedienen, indem Sie die </text:span><text:span text:style-name="LibOStandard"><text:span text:style-name="T62">zur Verfügung stehenden</text:span></text:span><text:span text:style-name="LibOStandard"> Tastaturkürzel verwenden.</text:span><text:span text:style-name="LibOStandard"><text:span text:style-name="T18"> Ein Tastaturkürzel </text:span></text:span><text:span text:style-name="LibOStandard"><text:span text:style-name="T21">oder auch Tastenkombination</text:span></text:span><text:span text:style-name="LibOStandard"><text:span text:style-name="T62"> genannt, bedeutet, dass </text:span></text:span><text:span text:style-name="LibOStandard"><text:span text:style-name="T18">eine einzelne Taste oder eine Kombination von mehreren Taste</text:span></text:span><text:span text:style-name="LibOStandard"><text:span text:style-name="T62">n</text:span></text:span><text:span text:style-name="LibOStandard"><text:span text:style-name="T18"> gleichzeitig gedrückt werden müssen, um einen Befehl auszuführen.</text:span></text:span></text:p>
      <text:p text:style-name="P52"><text:span text:style-name="LibOStandard">LibreOffice hat eine allgemein gültige Sammlung </text:span><text:span text:style-name="LibOStandard"><text:span text:style-name="T63">von </text:span></text:span><text:span text:style-name="LibOStandard"><text:span text:style-name="T62">zur Verfügung stehenden</text:span></text:span><text:span text:style-name="LibOStandard"> Tastaturkürzel</text:span><text:span text:style-name="LibOStandard"><text:span text:style-name="T63">n</text:span></text:span><text:span text:style-name="LibOStandard">, die alle Komponenten von LibreOffice betreffen, und eine Sammlung komponentenspezifischer Kürzel, die direkt auf die Arbeit dieser Komponente zugeschnitten sind. Dieser Anhang listet die voreingestellten Tastaturkürzel für Writer auf. Für die allgemeinen Tastaturkürzel sehen Sie bitte im </text:span><text:span text:style-name="LibOStandard"><text:span text:style-name="T51">Handbuch </text:span></text:span><text:span text:style-name="LibOKapitel">Erste Schritte</text:span><text:span text:style-name="LibOKapitel"><text:span text:style-name="T51"> - Anhang A</text:span></text:span><text:span text:style-name="LibOStandard"><text:span text:style-name="T51"> </text:span></text:span><text:span text:style-name="LibOStandard">nach.</text:span></text:p>
      <text:p text:style-name="P13"><text:span text:style-name="LibOStandard">Für weitere Hilfe zu den LibreOffice-Tastaturkürzel</text:span><text:span text:style-name="LibOStandard"><text:span text:style-name="T63">n</text:span></text:span><text:span text:style-name="LibOStandard"> oder der Steuerung von LibreOffice nur über die Tastatur suchen Sie in der LibreOffice</text:span><text:span text:style-name="LibOStandard"><text:span text:style-name="T63">-</text:span></text:span><text:span text:style-name="LibOStandard"><text:reference-ref text:reference-format="text" text:ref-name="Hilfe">Hilfe</text:reference-ref></text:span><text:span text:style-name="LibOStandard"> und verwenden Sie dabei die Begriffe </text:span><text:span text:style-name="LibOBegriff">Kürzel</text:span><text:span text:style-name="LibOStandard"> oder </text:span><text:span text:style-name="LibOBegriff">Barrierefreiheit</text:span><text:span text:style-name="LibOStandard">.</text:span></text:p>
      <text:p text:style-name="P13"><text:span text:style-name="LibOStandard">Neben den bereits voreingestellten Tastaturkürzel</text:span><text:span text:style-name="LibOStandard"><text:span text:style-name="T63">n </text:span></text:span><text:span text:style-name="LibOStandard">können Sie auch eigene Tastaturkürzel </text:span><text:span text:style-name="LibOStandard"><text:span text:style-name="T63">festlegen</text:span></text:span><text:span text:style-name="LibOStandard">. Sehen Sie dazu die Hinweise in </text:span><text:span text:style-name="LibOKapitel">Kapitel </text:span><text:span text:style-name="LibOKapitel"><text:span text:style-name="T19">20</text:span></text:span><text:span text:style-name="LibOKapitel"> </text:span><text:span text:style-name="LibOKapitel"><text:span text:style-name="T19">- </text:span></text:span><text:span text:style-name="LibOKapitel">Writer</text:span><text:span text:style-name="LibOKapitel"><text:span text:style-name="T19"> anpassen</text:span></text:span><text:span text:style-name="LibOStandard"><text:span text:style-name="T20"> "</text:span></text:span><text:span text:style-name="LibOStandard"><text:span text:style-name="T63">Zuweisung von </text:span></text:span><text:span text:style-name="LibOStandard"><text:span text:style-name="T20">Tastenkombinationen".</text:span></text:span></text:p>
      <text:list xml:id="list2662286880" text:style-name="Heading_20_Note">
        <text:list-item>
          <text:p text:style-name="Heading_20_Note"><text:span text:style-name="LibOStandard">Hinweis</text:span></text:p>
        </text:list-item>
      </text:list>
      <text:p text:style-name="P41"><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text:span><text:span text:style-name="LibOKapitel">Kapitel </text:span><text:span text:style-name="LibOKapitel"><text:span text:style-name="T19">20</text:span></text:span><text:span text:style-name="LibOKapitel"> </text:span><text:span text:style-name="LibOKapitel"><text:span text:style-name="T19">- </text:span></text:span><text:span text:style-name="LibOKapitel">Writer</text:span><text:span text:style-name="LibOKapitel"><text:span text:style-name="T19"> anpassen</text:span></text:span><text:span text:style-name="LibOStandard"><text:span text:style-name="T20"> "</text:span></text:span><text:span text:style-name="LibOStandard"><text:span text:style-name="T63">Zuweisung von </text:span></text:span><text:span text:style-name="LibOStandard"><text:span text:style-name="T20">Tastenkombinationen"</text:span></text:span><text:span text:style-name="LibOStandard"> dieses Handbuches oder die Dokumentation Ihres Betriebssystems für weitere Informationen.</text:span></text:p>
      <text:h text:style-name="LibOÜberschrift_20_1" text:outline-level="1" text:is-list-header="true"><text:bookmark-start text:name="__RefHeading__4677_1713100168"/>Menüs und Menüeinträge öffnen/schließen<text:bookmark-end text:name="__RefHeading__4677_1713100168"/></text:h>
      <table:table table:name="Tabelle9" table:style-name="Tabelle9">
        <table:table-column table:style-name="Tabelle9.A"/>
        <table:table-column table:style-name="Tabelle9.B"/>
        <table:table-header-rows>
          <table:table-row table:style-name="Tabelle9.1">
            <table:table-cell table:style-name="Tabelle9.A1" office:value-type="string">
              <text:p text:style-name="P11"><text:span text:style-name="LibOStandard">Tastaturkürzel</text:span></text:p>
            </table:table-cell>
            <table:table-cell table:style-name="Tabelle9.A1" office:value-type="string">
              <text:p text:style-name="P11"><text:span text:style-name="LibOStandard">Ergebnis</text:span></text:p>
            </table:table-cell>
          </table:table-row>
        </table:table-header-rows>
        <table:table-row table:style-name="Tabelle9.1">
          <table:table-cell table:style-name="Tabelle9.A2" office:value-type="string">
            <text:p text:style-name="P56"><text:span text:style-name="LibOTaste">Alt</text:span><text:span text:style-name="LibOStandard">+</text:span><text:span text:style-name="LibOTaste">&lt;Buchstabe&gt;</text:span><text:span text:style-name="LibOWeiss"><text:span text:style-name="T73">;</text:span></text:span></text:p>
          </table:table-cell>
          <table:table-cell table:style-name="Tabelle9.B2" office:value-type="string">
            <text:p text:style-name="P10"><text:span text:style-name="LibOStandard">Öffnet das </text:span><text:span text:style-name="LibOStandard"><text:span text:style-name="T64">mit dem unterstrichenem</text:span></text:span><text:span text:style-name="LibOStandard"> </text:span><text:span text:style-name="LibOTaste">&lt;Buchstabe&gt;</text:span><text:span text:style-name="LibOStandard"><text:span text:style-name="T65">(n)</text:span></text:span><text:span text:style-name="LibOStandard"> </text:span><text:span text:style-name="LibOStandard"><text:span text:style-name="T64">gekennzeichnete</text:span></text:span><text:span text:style-name="LibOStandard"> Menü. Beispiel: </text:span><text:span text:style-name="LibOTaste">Alt</text:span><text:span text:style-name="LibOStandard"><text:span text:style-name="T22">+</text:span></text:span><text:span text:style-name="LibOTaste">H</text:span><text:span text:style-name="LibOStandard"> öffnet das Menü </text:span><text:span text:style-name="LibOMenü">Hilfe</text:span><text:span text:style-name="LibOStandard">.</text:span></text:p>
          </table:table-cell>
        </table:table-row>
        <table:table-row table:style-name="Tabelle9.3">
          <table:table-cell table:style-name="Tabelle9.A3" office:value-type="string">
            <text:p text:style-name="P59"><text:span text:style-name="LibOTaste">Alt</text:span><text:span text:style-name="LibOStandard">+</text:span><text:span text:style-name="LibOTaste">&lt;Buchstabe1&gt;</text:span><text:span text:style-name="LibOStandard"><text:span text:style-name="T26">+<text:line-break/></text:span></text:span><text:span text:style-name="LibOTaste">&lt;Buchstabe</text:span><text:span text:style-name="LibOTaste"><text:span text:style-name="T85">2&gt;</text:span></text:span><text:span text:style-name="LibOWeiss"><text:span text:style-name="T73">;</text:span></text:span></text:p>
          </table:table-cell>
          <table:table-cell table:style-name="Tabelle9.B3" office:value-type="string">
            <text:p text:style-name="P58"><text:span text:style-name="LibOStandard">Öffnet aus dem Menü wie oben beschrieben den Menüeintrag, dessen unterstrichener Buchstabe </text:span><text:span text:style-name="LibOTaste">&lt;Buchstabe1&gt;</text:span><text:span text:style-name="LibOStandard"> entspricht. Dabei m</text:span><text:span text:style-name="LibOStandard"><text:span text:style-name="T66">u</text:span></text:span><text:span text:style-name="LibOStandard">ss die Taste, dessen Buchstaben </text:span><text:span text:style-name="LibOTaste">&lt;Buchstabe1&gt;</text:span><text:span text:style-name="LibOStandard"> entspricht, und die Taste, die dem Buchstaben </text:span><text:span text:style-name="LibOTaste">&lt;Buchstabe2&gt;</text:span><text:span text:style-name="LibOStandard"> entspricht, nacheinander gedrückt werden. </text:span><text:span text:style-name="LibOStandard"><text:span text:style-name="T66">Es</text:span></text:span><text:span text:style-name="LibOStandard"> ist es egal, ob die </text:span><text:span text:style-name="LibOTaste">Alt</text:span><text:span text:style-name="LibOStandard">-Taste nach dem Drücken der Taste, die dem Buchstaben </text:span><text:span text:style-name="LibOTaste">&lt;Buchstabe1&gt;</text:span><text:span text:style-name="LibOWeiss"><text:span text:style-name="T73">;</text:span></text:span><text:span text:style-name="LibOStandard"> entspricht, losgelassen wird oder nicht. Beispiel:<text:line-break/></text:span><text:span text:style-name="LibOTaste">Alt</text:span><text:span text:style-name="LibOStandard">+</text:span><text:span text:style-name="LibOTaste">H</text:span><text:span text:style-name="LibOStandard">+</text:span><text:span text:style-name="LibOTaste">I</text:span><text:span text:style-name="LibOStandard"> öffnet das Fenster </text:span><text:span text:style-name="LibOBetonung"><text:span text:style-name="T25">Ü</text:span></text:span><text:span text:style-name="LibOBetonung">ber LibreOffice</text:span><text:span text:style-name="LibOStandard">.</text:span></text:p>
          </table:table-cell>
        </table:table-row>
        <table:table-row table:style-name="Tabelle9.1">
          <table:table-cell table:style-name="Tabelle9.A4" office:value-type="string">
            <text:p text:style-name="P56"><text:span text:style-name="LibOTaste">Esc</text:span><text:span text:style-name="LibOWeiss"><text:span text:style-name="T73">;</text:span></text:span></text:p>
          </table:table-cell>
          <table:table-cell table:style-name="Tabelle9.B4" office:value-type="string">
            <text:p text:style-name="P10"><text:span text:style-name="LibOStandard">Schließt </text:span><text:span text:style-name="LibOStandard"><text:span text:style-name="T67">einen </text:span></text:span><text:span text:style-name="LibOStandard">geöffnete</text:span><text:span text:style-name="LibOStandard"><text:span text:style-name="T67">n</text:span></text:span><text:span text:style-name="LibOStandard"> Dialog in LibreOffice.</text:span></text:p>
          </table:table-cell>
        </table:table-row>
      </table:table>
      <text:h text:style-name="P64" text:outline-level="1" text:is-list-header="true"><text:bookmark-start text:name="__RefHeading___Toc4171_3220564203"/><text:span text:style-name="LibOStandard">Dialoge kontrollieren</text:span><text:bookmark-end text:name="__RefHeading___Toc4171_3220564203"/></text:h>
      <text:p text:style-name="LibOTextkörper"><text:bookmark-start text:name="__RefHeading___Toc4173_3220564203"/><text:span text:style-name="LibOStandard">Wenn Sie einen Dialog öffnen, ist in der Regel ein Element (z. B. eine Schaltfläche, ein Optionsfeld oder ein Eintrag in einer Auswahlliste) hervorgehoben oder die Beschreibung durch einen gepunkteten Rahmen markiert. Dieses Element hat den Fokus.</text:span><text:bookmark-end text:name="__RefHeading___Toc4173_3220564203"/></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17"><text:span text:style-name="LibOStandard">Tastaturkürzel</text:span></text:p>
            </table:table-cell>
            <table:table-cell table:style-name="Tabelle2.A1" office:value-type="string">
              <text:p text:style-name="P17"><text:span text:style-name="LibOStandard">Ergebnis</text:span></text:p>
            </table:table-cell>
          </table:table-row>
        </table:table-header-rows>
        <table:table-row table:style-name="Tabelle2.1">
          <table:table-cell table:style-name="Tabelle2.A2" office:value-type="string">
            <text:p text:style-name="P43"><text:span text:style-name="LibOTaste">Eingabe</text:span><text:span text:style-name="LibOWeiss"><text:span text:style-name="T73">;</text:span></text:span></text:p>
          </table:table-cell>
          <table:table-cell table:style-name="Tabelle2.B2" office:value-type="string">
            <text:p text:style-name="P16"><text:span text:style-name="LibOMenüPfad"><text:span text:style-name="T6">Entspricht einem </text:span></text:span><text:span text:style-name="LibOTaste"><text:span text:style-name="T6">Klick</text:span></text:span><text:span text:style-name="LibOMenüPfad"><text:span text:style-name="T6"> auf die ausgewählte Schaltfläche. Wenn keine Schaltfläche ausgewählt ist, entspricht das Drücken der Eingabetaste einem </text:span></text:span><text:span text:style-name="LibOTaste"><text:span text:style-name="T6">Klick</text:span></text:span><text:span text:style-name="LibOMenüPfad"><text:span text:style-name="T6"> auf </text:span></text:span><text:span text:style-name="LibOSchaltfläche"><text:span text:style-name="T8">OK</text:span></text:span><text:span text:style-name="LibOMenüPfad"><text:span text:style-name="T6">.</text:span></text:span></text:p>
          </table:table-cell>
        </table:table-row>
        <table:table-row table:style-name="Tabelle2.1">
          <table:table-cell table:style-name="Tabelle2.A3" office:value-type="string">
            <text:p text:style-name="P43"><text:span text:style-name="LibOTaste">Esc</text:span><text:span text:style-name="LibOWeiss"><text:span text:style-name="T73">;</text:span></text:span></text:p>
          </table:table-cell>
          <table:table-cell table:style-name="Tabelle2.B3" office:value-type="string">
            <text:p text:style-name="P16"><text:span text:style-name="LibOStandard">Schließt den Dialog, ohne die Änderungen zu übernehmen. In der Regel entspricht das Drücken der </text:span><text:span text:style-name="LibOTaste">Esc</text:span><text:span text:style-name="LibOStandard"><text:span text:style-name="T23">-</text:span></text:span><text:span text:style-name="LibOStandard">Taste dem </text:span><text:span text:style-name="LibOTaste">Klick</text:span><text:span text:style-name="LibOStandard"> auf </text:span><text:span text:style-name="LibOSchaltfläche"><text:span text:style-name="T7">Abbrechen</text:span></text:span><text:span text:style-name="LibOStandard">. Wenn ein Auswahlmenü den Fokus besitzt, schließt die Betätigung der </text:span><text:span text:style-name="LibOTaste">Esc</text:span><text:span text:style-name="LibOStandard"><text:span text:style-name="T23">-</text:span></text:span><text:span text:style-name="LibOStandard">Taste die Liste und setzt diese auf den vorherigen Eintrag zurück.</text:span></text:p>
          </table:table-cell>
        </table:table-row>
        <table:table-row table:style-name="Tabelle2.1">
          <table:table-cell table:style-name="Tabelle2.A2" office:value-type="string">
            <text:p text:style-name="P43"><text:span text:style-name="LibOTaste">Leer</text:span><text:span text:style-name="LibOWeiss"><text:span text:style-name="T73">;</text:span></text:span></text:p>
          </table:table-cell>
          <table:table-cell table:style-name="Tabelle2.B4" office:value-type="string">
            <text:p text:style-name="P16"><text:span text:style-name="LibOStandard">Wählt ein Kontrollkästchen oder Optionsfeld aus. Wenn ein Kontrollkästchen bereits ausgewählt ist, wird das Häkchen entfernt.</text:span></text:p>
          </table:table-cell>
        </table:table-row>
        <table:table-row table:style-name="Tabelle2.1">
          <table:table-cell table:style-name="Tabelle2.A5" office:value-type="string">
            <text:p text:style-name="LibOTabelleText"><text:span text:style-name="LibOTaste">▲</text:span><text:span text:style-name="LibOStandard"> / </text:span><text:span text:style-name="LibOTaste">▼</text:span><text:span text:style-name="LibOWeiss">;</text:span></text:p>
          </table:table-cell>
          <table:table-cell table:style-name="Tabelle2.B5" office:value-type="string">
            <text:p text:style-name="P16"><text:span text:style-name="LibOStandard">Bewegt den Fokus zwischen den verschiedenen Optionen. Bei Zahlenfeldern innerhalb einer Liste erhöht bzw. verringert die </text:span><text:span text:style-name="LibOTaste">▲</text:span><text:span text:style-name="LibOStandard">-/ </text:span><text:span text:style-name="LibOTaste">▼</text:span><text:span text:style-name="LibOStandard">-Taste den Wert eines Zahlenfeldes.</text:span></text:p>
          </table:table-cell>
        </table:table-row>
        <table:table-row table:style-name="Tabelle2.1">
          <table:table-cell table:style-name="Tabelle2.A5" office:value-type="string">
            <text:p text:style-name="LibOTabelleText"><text:span text:style-name="LibOTaste">◀</text:span><text:span text:style-name="LibOStandard"> / </text:span><text:span text:style-name="LibOTaste">▶</text:span><text:span text:style-name="LibOWeiss">;</text:span></text:p>
          </table:table-cell>
          <table:table-cell table:style-name="Tabelle2.B6" office:value-type="string">
            <text:p text:style-name="P16"><text:span text:style-name="LibOStandard">Bewegt den Fokus zwischen den verschiedenen Optionen oder horizontal innerhalb einer Auswahl.</text:span></text:p>
          </table:table-cell>
        </table:table-row>
        <table:table-row table:style-name="Tabelle2.1">
          <table:table-cell table:style-name="Tabelle2.A5" office:value-type="string">
            <text:p text:style-name="P43"><text:span text:style-name="LibOTaste">Tabulator</text:span><text:span text:style-name="LibOWeiss"><text:span text:style-name="T73">;</text:span></text:span></text:p>
          </table:table-cell>
          <table:table-cell table:style-name="Tabelle2.B7" office:value-type="string">
            <text:p text:style-name="P16"><text:span text:style-name="LibOStandard">Verschiebt den Fokus in den nächsten Abschnitt oder zur nächsten Schaltfläche.</text:span></text:p>
          </table:table-cell>
        </table:table-row>
        <table:table-row table:style-name="Tabelle2.1">
          <table:table-cell table:style-name="Tabelle2.A5" office:value-type="string">
            <text:p text:style-name="P43"><text:span text:style-name="LibOTaste">Umschalt</text:span><text:span text:style-name="LibOStandard"><text:span text:style-name="T24">+</text:span></text:span><text:span text:style-name="LibOTaste">Tabulator</text:span><text:span text:style-name="LibOWeiss"><text:span text:style-name="T73">;</text:span></text:span></text:p>
          </table:table-cell>
          <table:table-cell table:style-name="Tabelle2.B8" office:value-type="string">
            <text:p text:style-name="P16"><text:span text:style-name="LibOStandard">Verschiebt den Fokus zum vorherigen Abschnitt oder zur vorherigen Schaltfläche.</text:span></text:p>
          </table:table-cell>
        </table:table-row>
        <table:table-row table:style-name="Tabelle2.1">
          <table:table-cell table:style-name="Tabelle2.A5" office:value-type="string">
            <text:p text:style-name="LibOTabelleText"><text:span text:style-name="LibOTaste">Alt</text:span><text:span text:style-name="LibOStandard">+</text:span><text:span text:style-name="LibOTaste">▼</text:span><text:span text:style-name="LibOWeiss">;</text:span></text:p>
          </table:table-cell>
          <table:table-cell table:style-name="Tabelle2.B9" office:value-type="string">
            <text:p text:style-name="P16"><text:span text:style-name="LibOStandard"><text:span text:style-name="T68">Öffnet</text:span></text:span><text:span text:style-name="LibOStandard"> beim Fokus auf einem Auswahlmenü die Liste der Einträge.</text:span></text:p>
          </table:table-cell>
        </table:table-row>
      </table:table>
      <text:h text:style-name="LibOÜberschrift_20_1" text:outline-level="1" text:is-list-header="true"><text:bookmark-start text:name="__RefHeading___Toc4175_3220564203"/>Makro stoppen<text:bookmark-end text:name="__RefHeading___Toc4175_3220564203"/></text:h>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19"><text:span text:style-name="LibOStandard">Tastaturkürzel</text:span></text:p>
            </table:table-cell>
            <table:table-cell table:style-name="Tabelle10.A1" office:value-type="string">
              <text:p text:style-name="P19"><text:span text:style-name="LibOStandard">Ergebnis</text:span></text:p>
            </table:table-cell>
          </table:table-row>
        </table:table-header-rows>
        <table:table-row table:style-name="Tabelle10.1">
          <table:table-cell table:style-name="Tabelle10.A2" office:value-type="string">
            <text:p text:style-name="P43"><text:span text:style-name="LibOTaste">Strg</text:span><text:span text:style-name="LibOStandard">+</text:span><text:span text:style-name="LibOTaste">Umschalt</text:span><text:span text:style-name="LibOStandard">+</text:span><text:span text:style-name="LibOTaste">Q</text:span><text:span text:style-name="LibOWeiss"><text:span text:style-name="T73">;</text:span></text:span></text:p>
          </table:table-cell>
          <table:table-cell table:style-name="Tabelle10.B2" office:value-type="string">
            <text:p text:style-name="P18"><text:span text:style-name="LibOStandard">Beendet ein laufendes Makro</text:span></text:p>
          </table:table-cell>
        </table:table-row>
      </table:table>
      <text:h text:style-name="LibOÜberschrift_20_1" text:outline-level="1" text:is-list-header="true"><text:bookmark-start text:name="__RefHeading___Toc4177_3220564203"/>Funktionstasten für Writer<text:bookmark-end text:name="__RefHeading___Toc4177_3220564203"/></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P29"><text:span text:style-name="LibOStandard">Tastaturkürzel</text:span></text:p>
            </table:table-cell>
            <table:table-cell table:style-name="Tabelle12.A1" office:value-type="string">
              <text:p text:style-name="P29"><text:span text:style-name="LibOStandard">Ergebnis</text:span></text:p>
            </table:table-cell>
          </table:table-row>
        </table:table-header-rows>
        <table:table-row table:style-name="Tabelle12.1">
          <table:table-cell table:style-name="Tabelle12.A2" office:value-type="string">
            <text:p text:style-name="P44"><text:span text:style-name="LibOTaste">F2</text:span><text:span text:style-name="LibOWeiss"><text:span text:style-name="T73">;</text:span></text:span></text:p>
          </table:table-cell>
          <table:table-cell table:style-name="Tabelle12.B2" office:value-type="string">
            <text:p text:style-name="P20"><text:span text:style-name="LibOStandard">Öffnet oder schließt die </text:span><text:span text:style-name="LibOSymbolleiste">Formelleiste</text:span><text:span text:style-name="LibOStandard">.</text:span></text:p>
          </table:table-cell>
        </table:table-row>
        <table:table-row table:style-name="Tabelle12.1">
          <table:table-cell table:style-name="Tabelle12.A2" office:value-type="string">
            <text:p text:style-name="P44"><text:span text:style-name="LibOTaste">Strg</text:span><text:span text:style-name="LibOStandard">+</text:span><text:span text:style-name="LibOTaste">F2</text:span><text:span text:style-name="LibOWeiss"><text:span text:style-name="T73">;</text:span></text:span></text:p>
          </table:table-cell>
          <table:table-cell table:style-name="Tabelle12.B2" office:value-type="string">
            <text:p text:style-name="P20">Öffnet den Dialog <text:span text:style-name="LibODialog">Feldbefehle</text:span>.</text:p>
          </table:table-cell>
        </table:table-row>
        <table:table-row table:style-name="Tabelle12.1">
          <table:table-cell table:style-name="Tabelle12.A2" office:value-type="string">
            <text:p text:style-name="P44"><text:span text:style-name="LibOTaste">F3</text:span><text:span text:style-name="LibOWeiss"><text:span text:style-name="T73">;</text:span></text:span></text:p>
          </table:table-cell>
          <table:table-cell table:style-name="Tabelle12.B2" office:value-type="string">
            <text:p text:style-name="P20">Fügt den Autotexteintrag entsprechend dem eingegebenen Tastaturkürzel ein.</text:p>
          </table:table-cell>
        </table:table-row>
        <text:soft-page-break/>
        <table:table-row table:style-name="Tabelle12.1">
          <table:table-cell table:style-name="Tabelle12.A5" office:value-type="string">
            <text:p text:style-name="P45"><text:span text:style-name="LibOTaste">Strg</text:span><text:span text:style-name="LibOStandard"><text:span text:style-name="T28">+</text:span></text:span><text:span text:style-name="LibOTaste">F3</text:span><text:span text:style-name="LibOWeiss"><text:span text:style-name="T73">;</text:span></text:span></text:p>
          </table:table-cell>
          <table:table-cell table:style-name="Tabelle12.B5" office:value-type="string">
            <text:p text:style-name="P20"><text:span text:style-name="LibOStandard">Öffnet den Dialog </text:span><text:span text:style-name="LibODialog">AutoText</text:span><text:span text:style-name="LibOStandard">, in dem Sie den Autotexteintrag ändern </text:span><text:span text:style-name="LibOStandard"><text:span text:style-name="T69">oder</text:span></text:span><text:span text:style-name="LibOStandard"> einen neuen Eintrag aus dem gewählten Text erstellen können.</text:span></text:p>
          </table:table-cell>
        </table:table-row>
        <table:table-row table:style-name="Tabelle12.1">
          <table:table-cell table:style-name="Tabelle12.A2" office:value-type="string">
            <text:p text:style-name="P45"><text:span text:style-name="LibOTaste">Strg</text:span><text:span text:style-name="LibOStandard"><text:span text:style-name="T28">+</text:span></text:span><text:span text:style-name="LibOTaste">Umschalt</text:span><text:span text:style-name="LibOStandard"><text:span text:style-name="T28">+</text:span></text:span><text:span text:style-name="LibOTaste">F</text:span><text:span text:style-name="LibOTaste"><text:span text:style-name="T69">4</text:span></text:span><text:span text:style-name="LibOWeiss"><text:span text:style-name="T73">;</text:span></text:span></text:p>
          </table:table-cell>
          <table:table-cell table:style-name="Tabelle12.B2" office:value-type="string">
            <text:p text:style-name="P20"><text:span text:style-name="LibOStandard">Öffnet oder schließt das Fenster </text:span><text:span text:style-name="LibOBetonung">Datenquellen</text:span><text:span text:style-name="LibOStandard">.</text:span></text:p>
          </table:table-cell>
        </table:table-row>
        <table:table-row table:style-name="Tabelle12.1">
          <table:table-cell table:style-name="Tabelle12.A7" office:value-type="string">
            <text:p text:style-name="P45"><text:span text:style-name="LibOTaste">Umschalt</text:span><text:span text:style-name="LibOStandard"><text:span text:style-name="T28">+</text:span></text:span><text:span text:style-name="LibOTaste">F4</text:span><text:span text:style-name="LibOWeiss"><text:span text:style-name="T73">;</text:span></text:span></text:p>
          </table:table-cell>
          <table:table-cell table:style-name="Tabelle12.B5" office:value-type="string">
            <text:p text:style-name="P20">Wählt den nächsten Rahmen.</text:p>
          </table:table-cell>
        </table:table-row>
        <table:table-row table:style-name="Tabelle12.1">
          <table:table-cell table:style-name="Tabelle12.A7" office:value-type="string">
            <text:p text:style-name="P45"><text:span text:style-name="LibOTaste">F5</text:span><text:span text:style-name="LibOWeiss"><text:span text:style-name="T73">;</text:span></text:span></text:p>
          </table:table-cell>
          <table:table-cell table:style-name="Tabelle12.B5" office:value-type="string">
            <text:p text:style-name="P20">Öffnet oder schließt den <text:span text:style-name="LibOBetonung">Navigator</text:span>.</text:p>
          </table:table-cell>
        </table:table-row>
        <table:table-row table:style-name="Tabelle12.1">
          <table:table-cell table:style-name="Tabelle12.A7" office:value-type="string">
            <text:p text:style-name="P45"><text:span text:style-name="LibOTaste">Strg</text:span><text:span text:style-name="LibOStandard"><text:span text:style-name="T28">+</text:span></text:span><text:span text:style-name="LibOTaste">Umschalt</text:span><text:span text:style-name="LibOStandard"><text:span text:style-name="T28">+</text:span></text:span><text:span text:style-name="LibOTaste">F5</text:span><text:span text:style-name="LibOWeiss"><text:span text:style-name="T73">;</text:span></text:span></text:p>
          </table:table-cell>
          <table:table-cell table:style-name="Tabelle12.B5" office:value-type="string">
            <text:p text:style-name="P20">Es wird der Dialog <text:span text:style-name="T69">"</text:span>Wechseln zu Seite<text:span text:style-name="T69">"</text:span> geöffnet.</text:p>
          </table:table-cell>
        </table:table-row>
        <table:table-row table:style-name="Tabelle12.1">
          <table:table-cell table:style-name="Tabelle12.A7" office:value-type="string">
            <text:p text:style-name="P45"><text:span text:style-name="LibOTaste">F7</text:span><text:span text:style-name="LibOWeiss"><text:span text:style-name="T73">;</text:span></text:span></text:p>
          </table:table-cell>
          <table:table-cell table:style-name="Tabelle12.B5" office:value-type="string">
            <text:p text:style-name="P20">Startet die <text:span text:style-name="LibOBetonung">Rechtschreib- und Grammatikprüfung</text:span>.</text:p>
          </table:table-cell>
        </table:table-row>
        <table:table-row table:style-name="Tabelle12.1">
          <table:table-cell table:style-name="Tabelle12.A7" office:value-type="string">
            <text:p text:style-name="P45"><text:span text:style-name="LibOTaste">Strg</text:span><text:span text:style-name="LibOStandard"><text:span text:style-name="T28">+</text:span></text:span><text:span text:style-name="LibOTaste">F7</text:span><text:span text:style-name="LibOWeiss"><text:span text:style-name="T73">;</text:span></text:span></text:p>
          </table:table-cell>
          <table:table-cell table:style-name="Tabelle12.B5" office:value-type="string">
            <text:p text:style-name="P24">Öffnet den <text:span text:style-name="LibOBetonung">Thesaurus</text:span> (<text:span text:style-name="T28">W</text:span>örterbuch<text:span text:style-name="T28"> für </text:span>Synonym<text:span text:style-name="T28">e</text:span>).</text:p>
          </table:table-cell>
        </table:table-row>
        <table:table-row table:style-name="Tabelle12.1">
          <table:table-cell table:style-name="Tabelle12.A7" office:value-type="string">
            <text:p text:style-name="P45"><text:span text:style-name="LibOTaste">F8</text:span><text:span text:style-name="LibOWeiss"><text:span text:style-name="T73">;</text:span></text:span></text:p>
          </table:table-cell>
          <table:table-cell table:style-name="Tabelle12.B5" office:value-type="string">
            <text:p text:style-name="P20">Schaltet den <text:span text:style-name="LibOBetonung">Erweiterten Selektionsmodus</text:span> <text:span text:style-name="T69">ein</text:span> oder aus.</text:p>
          </table:table-cell>
        </table:table-row>
        <table:table-row table:style-name="Tabelle12.1">
          <table:table-cell table:style-name="Tabelle12.A7" office:value-type="string">
            <text:p text:style-name="P45"><text:span text:style-name="LibOTaste">Strg</text:span><text:span text:style-name="LibOStandard"><text:span text:style-name="T28">+</text:span></text:span><text:span text:style-name="LibOTaste">F8</text:span><text:span text:style-name="LibOWeiss"><text:span text:style-name="T73">;</text:span></text:span></text:p>
          </table:table-cell>
          <table:table-cell table:style-name="Tabelle12.B5" office:value-type="string">
            <text:p text:style-name="P20">Schaltet <text:span text:style-name="LibOBetonung">Feldmarkierungen</text:span> <text:span text:style-name="T69">ein</text:span> oder aus.</text:p>
          </table:table-cell>
        </table:table-row>
        <table:table-row table:style-name="Tabelle12.1">
          <table:table-cell table:style-name="Tabelle12.A7" office:value-type="string">
            <text:p text:style-name="P45"><text:span text:style-name="LibOTaste">Umschalt</text:span><text:span text:style-name="LibOStandard"><text:span text:style-name="T28">+</text:span></text:span><text:span text:style-name="LibOTaste">F8</text:span><text:span text:style-name="LibOWeiss"><text:span text:style-name="T73">;</text:span></text:span></text:p>
          </table:table-cell>
          <table:table-cell table:style-name="Tabelle12.B5" office:value-type="string">
            <text:p text:style-name="P20"><text:span text:style-name="LibOStandard">Schaltet den </text:span><text:span text:style-name="LibOBetonung">Mehrfachauswahlmodus</text:span><text:span text:style-name="LibOStandard"> </text:span><text:span text:style-name="LibOStandard"><text:span text:style-name="T70">ein</text:span></text:span><text:span text:style-name="LibOStandard"> oder aus.</text:span></text:p>
          </table:table-cell>
        </table:table-row>
        <table:table-row table:style-name="Tabelle12.1">
          <table:table-cell table:style-name="Tabelle12.A7" office:value-type="string">
            <text:p text:style-name="P45"><text:span text:style-name="LibOTaste">Strg</text:span><text:span text:style-name="LibOStandard"><text:span text:style-name="T28">+</text:span></text:span><text:span text:style-name="LibOTaste">Umschalt</text:span><text:span text:style-name="LibOStandard"><text:span text:style-name="T28">+</text:span></text:span><text:span text:style-name="LibOTaste">F8</text:span><text:span text:style-name="LibOWeiss"><text:span text:style-name="T73">;</text:span></text:span></text:p>
          </table:table-cell>
          <table:table-cell table:style-name="Tabelle12.B5" office:value-type="string">
            <text:p text:style-name="P20">Schaltet <text:span text:style-name="LibOBetonung">Blockauswahlmodus</text:span> <text:span text:style-name="T70">ein</text:span> oder aus.</text:p>
          </table:table-cell>
        </table:table-row>
        <table:table-row table:style-name="Tabelle12.1">
          <table:table-cell table:style-name="Tabelle12.A7" office:value-type="string">
            <text:p text:style-name="P45"><text:span text:style-name="LibOTaste">F9</text:span><text:span text:style-name="LibOWeiss"><text:span text:style-name="T73">;</text:span></text:span></text:p>
          </table:table-cell>
          <table:table-cell table:style-name="Tabelle12.B5" office:value-type="string">
            <text:p text:style-name="P20">Aktualisiert Felder.</text:p>
          </table:table-cell>
        </table:table-row>
        <table:table-row table:style-name="Tabelle12.1">
          <table:table-cell table:style-name="Tabelle12.A7" office:value-type="string">
            <text:p text:style-name="P45"><text:span text:style-name="LibOTaste">Strg</text:span><text:span text:style-name="LibOStandard"><text:span text:style-name="T28">+</text:span></text:span><text:span text:style-name="LibOTaste">F9</text:span><text:span text:style-name="LibOWeiss"><text:span text:style-name="T73">;</text:span></text:span></text:p>
          </table:table-cell>
          <table:table-cell table:style-name="Tabelle12.B5" office:value-type="string">
            <text:p text:style-name="P20">Zeigt Feldnamen an oder <text:span text:style-name="T87">blendet diese aus</text:span>.</text:p>
          </table:table-cell>
        </table:table-row>
        <table:table-row table:style-name="Tabelle12.1">
          <table:table-cell table:style-name="Tabelle12.A7" office:value-type="string">
            <text:p text:style-name="P45"><text:span text:style-name="LibOTaste">Umschalt</text:span><text:span text:style-name="LibOStandard"><text:span text:style-name="T28">+</text:span></text:span><text:span text:style-name="LibOTaste">F9</text:span><text:span text:style-name="LibOWeiss"><text:span text:style-name="T73">;</text:span></text:span></text:p>
          </table:table-cell>
          <table:table-cell table:style-name="Tabelle12.B5" office:value-type="string">
            <text:p text:style-name="P20">Berechnet Tabellen.</text:p>
          </table:table-cell>
        </table:table-row>
        <table:table-row table:style-name="Tabelle12.1">
          <table:table-cell table:style-name="Tabelle12.A7" office:value-type="string">
            <text:p text:style-name="P45"><text:span text:style-name="LibOTaste">Strg</text:span><text:span text:style-name="LibOStandard"><text:span text:style-name="T28">+</text:span></text:span><text:span text:style-name="LibOTaste">Umschalt</text:span><text:span text:style-name="LibOStandard"><text:span text:style-name="T28">+</text:span></text:span><text:span text:style-name="LibOTaste">F9</text:span><text:span text:style-name="LibOWeiss"><text:span text:style-name="T73">;</text:span></text:span></text:p>
          </table:table-cell>
          <table:table-cell table:style-name="Tabelle12.B5" office:value-type="string">
            <text:p text:style-name="P53"><text:span text:style-name="T59">Führt den Befehl "</text:span><text:span text:style-name="T58">Eingabefelder aktualisieren“</text:span><text:span text:style-name="T59"> aus</text:span><text:span text:style-name="T6">.</text:span></text:p>
          </table:table-cell>
        </table:table-row>
        <table:table-row table:style-name="Tabelle12.1">
          <table:table-cell table:style-name="Tabelle12.A7" office:value-type="string">
            <text:p text:style-name="P45"><text:span text:style-name="LibOTaste">Strg</text:span><text:span text:style-name="LibOStandard"><text:span text:style-name="T28">+</text:span></text:span><text:span text:style-name="LibOTaste">F10</text:span><text:span text:style-name="LibOWeiss"><text:span text:style-name="T73">;</text:span></text:span></text:p>
          </table:table-cell>
          <table:table-cell table:style-name="Tabelle12.B5" office:value-type="string">
            <text:p text:style-name="P20">Zeigt nicht druckbare Zeichen an bzw. <text:span text:style-name="T70">blendet </text:span>diese<text:span text:style-name="T70"> aus</text:span>.</text:p>
          </table:table-cell>
        </table:table-row>
        <table:table-row table:style-name="Tabelle12.1">
          <table:table-cell table:style-name="Tabelle12.A7" office:value-type="string">
            <text:p text:style-name="P45"><text:span text:style-name="LibOTaste">F11</text:span><text:span text:style-name="LibOWeiss"><text:span text:style-name="T73">;</text:span></text:span></text:p>
          </table:table-cell>
          <table:table-cell table:style-name="Tabelle12.B5" office:value-type="string">
            <text:p text:style-name="P20">Öffnet oder schließt das Fenster <text:span text:style-name="LibOBetonung">Formatvorlagen</text:span>.</text:p>
          </table:table-cell>
        </table:table-row>
        <table:table-row table:style-name="Tabelle12.1">
          <table:table-cell table:style-name="Tabelle12.A7" office:value-type="string">
            <text:p text:style-name="P45"><text:span text:style-name="LibOTaste">Umschalt</text:span><text:span text:style-name="LibOStandard"><text:span text:style-name="T28">+</text:span></text:span><text:span text:style-name="LibOTaste">F11</text:span><text:span text:style-name="LibOWeiss"><text:span text:style-name="T73">;</text:span></text:span></text:p>
          </table:table-cell>
          <table:table-cell table:style-name="Tabelle12.B5" office:value-type="string">
            <text:p text:style-name="P20">Erstellt eine neue Vorlage aus der Auswahl.</text:p>
          </table:table-cell>
        </table:table-row>
        <table:table-row table:style-name="Tabelle12.1">
          <table:table-cell table:style-name="Tabelle12.A7" office:value-type="string">
            <text:p text:style-name="P45"><text:span text:style-name="LibOTaste">Strg</text:span><text:span text:style-name="LibOStandard"><text:span text:style-name="T28">+</text:span></text:span><text:span text:style-name="LibOTaste">Umschalt</text:span><text:span text:style-name="LibOStandard"><text:span text:style-name="T28">+</text:span></text:span><text:span text:style-name="LibOTaste">F11</text:span><text:span text:style-name="LibOWeiss"><text:span text:style-name="T73">;</text:span></text:span></text:p>
          </table:table-cell>
          <table:table-cell table:style-name="Tabelle12.B5" office:value-type="string">
            <text:p text:style-name="P20">Aktualisiert eine Vorlage.</text:p>
          </table:table-cell>
        </table:table-row>
        <table:table-row table:style-name="Tabelle12.1">
          <table:table-cell table:style-name="Tabelle12.A24" office:value-type="string">
            <text:p text:style-name="P45"><text:span text:style-name="LibOTaste">F12</text:span><text:span text:style-name="LibOWeiss"><text:span text:style-name="T73">;</text:span></text:span></text:p>
          </table:table-cell>
          <table:table-cell table:style-name="Tabelle12.B24" office:value-type="string">
            <text:p text:style-name="P20">Schaltet die nummerierte Liste ein oder aus.</text:p>
          </table:table-cell>
        </table:table-row>
        <table:table-row table:style-name="Tabelle12.1">
          <table:table-cell table:style-name="Tabelle12.A24" office:value-type="string">
            <text:p text:style-name="P45"><text:span text:style-name="LibOTaste">Strg</text:span><text:span text:style-name="LibOStandard"><text:span text:style-name="T28">+</text:span></text:span><text:span text:style-name="LibOTaste">F</text:span><text:span text:style-name="LibOTaste"><text:span text:style-name="T71">12</text:span></text:span><text:span text:style-name="LibOWeiss"><text:span text:style-name="T73">;</text:span></text:span></text:p>
          </table:table-cell>
          <table:table-cell table:style-name="Tabelle12.B24" office:value-type="string">
            <text:p text:style-name="P20">Fügt eine Tabelle ein oder bearbeitet eine Tabelle.</text:p>
          </table:table-cell>
        </table:table-row>
        <table:table-row table:style-name="Tabelle12.1">
          <table:table-cell table:style-name="Tabelle12.A24" office:value-type="string">
            <text:p text:style-name="P45"><text:span text:style-name="LibOTaste">Umschalt</text:span><text:span text:style-name="LibOStandard"><text:span text:style-name="T28">+</text:span></text:span><text:span text:style-name="LibOTaste">F12</text:span><text:span text:style-name="LibOWeiss"><text:span text:style-name="T73">;</text:span></text:span></text:p>
          </table:table-cell>
          <table:table-cell table:style-name="Tabelle12.B24" office:value-type="string">
            <text:p text:style-name="P20">Schaltet die Aufzählungs<text:span text:style-name="T71">zeichen</text:span> <text:span text:style-name="T71">ein</text:span> oder aus.</text:p>
          </table:table-cell>
        </table:table-row>
        <table:table-row table:style-name="Tabelle12.1">
          <table:table-cell table:style-name="Tabelle12.A27" office:value-type="string">
            <text:p text:style-name="P45"><text:span text:style-name="LibOTaste">Strg</text:span><text:span text:style-name="LibOStandard"><text:span text:style-name="T28">+</text:span></text:span><text:span text:style-name="LibOTaste">Umschalt</text:span><text:span text:style-name="LibOStandard"><text:span text:style-name="T28">+</text:span></text:span><text:span text:style-name="LibOTaste">F12</text:span><text:span text:style-name="LibOWeiss"><text:span text:style-name="T73">;</text:span></text:span></text:p>
          </table:table-cell>
          <table:table-cell table:style-name="Tabelle12.B27" office:value-type="string">
            <text:p text:style-name="P20">Schaltet Nummerierung/Aufzählungszeichen aus</text:p>
          </table:table-cell>
        </table:table-row>
      </table:table>
      <text:h text:style-name="LibOÜberschrift_20_1" text:outline-level="1" text:is-list-header="true"><text:bookmark-start text:name="__RefHeading___Toc4179_3220564203"/><text:soft-page-break/>Tastaturkürzel für Writer<text:bookmark-end text:name="__RefHeading___Toc4179_3220564203"/></text:h>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P31"><text:span text:style-name="LibOStandard">Tastaturkürzel</text:span></text:p>
            </table:table-cell>
            <table:table-cell table:style-name="Tabelle13.A1" office:value-type="string">
              <text:p text:style-name="P31"><text:span text:style-name="LibOStandard">Ergebnis</text:span></text:p>
            </table:table-cell>
          </table:table-row>
        </table:table-header-rows>
        <table:table-row table:style-name="Tabelle13.1">
          <table:table-cell table:style-name="Tabelle13.A2" office:value-type="string">
            <text:p text:style-name="P45"><text:span text:style-name="LibOTaste">Strg</text:span><text:span text:style-name="LibOStandard"><text:span text:style-name="T28">+</text:span></text:span><text:span text:style-name="LibOTaste">A</text:span><text:span text:style-name="LibOWeiss"><text:span text:style-name="T73">;</text:span></text:span></text:p>
          </table:table-cell>
          <table:table-cell table:style-name="Tabelle13.B2" office:value-type="string">
            <text:p text:style-name="P21">Wählt den gesamten Inhalt des Dokuments, solange sich der Mauszeiger nicht in einer Tabelle befindet (Lesen Sie hierzu den Abschnitt <text:bookmark-ref text:reference-format="text" text:ref-name="__RefHeading___Toc4181_3220564203">Tastaturkürzel für Tabellen in Writer</text:bookmark-ref><text:s/>auf Seite<text:span text:style-name="T57"> </text:span><text:span text:style-name="T57"><text:bookmark-ref text:reference-format="page" text:ref-name="__RefHeading___Toc4181_3220564203">10</text:bookmark-ref></text:span>).</text:p>
          </table:table-cell>
        </table:table-row>
        <table:table-row table:style-name="Tabelle13.1">
          <table:table-cell table:style-name="Tabelle13.A3" office:value-type="string">
            <text:p text:style-name="P45"><text:span text:style-name="LibOTaste">Strg</text:span><text:span text:style-name="LibOStandard"><text:span text:style-name="T28">+</text:span></text:span><text:span text:style-name="LibOTaste">D</text:span><text:span text:style-name="LibOWeiss"><text:span text:style-name="T73">;</text:span></text:span></text:p>
          </table:table-cell>
          <table:table-cell table:style-name="Tabelle13.B3" office:value-type="string">
            <text:p text:style-name="P21"><text:span text:style-name="LibOStandard">Unterstreicht den ausgewählten Text doppelt oder den Text, der nach dem unterstrichenen Zeichen eingegeben wird. Zum Ausschalten das Tastaturkürzel noch einmal drücken.</text:span></text:p>
          </table:table-cell>
        </table:table-row>
        <table:table-row table:style-name="Tabelle13.1">
          <table:table-cell table:style-name="Tabelle13.A2" office:value-type="string">
            <text:p text:style-name="P45"><text:span text:style-name="LibOTaste">Strg</text:span><text:span text:style-name="LibOStandard"><text:span text:style-name="T28">+</text:span></text:span><text:span text:style-name="LibOTaste">E</text:span><text:span text:style-name="LibOWeiss"><text:span text:style-name="T73">;</text:span></text:span></text:p>
          </table:table-cell>
          <table:table-cell table:style-name="Tabelle13.B2" office:value-type="string">
            <text:p text:style-name="P21">Zentriert den Absatz.</text:p>
          </table:table-cell>
        </table:table-row>
        <table:table-row table:style-name="Tabelle13.1">
          <table:table-cell table:style-name="Tabelle13.A5" office:value-type="string">
            <text:p text:style-name="P45"><text:span text:style-name="LibOTaste">Strg</text:span><text:span text:style-name="LibOStandard"><text:span text:style-name="T29">+</text:span></text:span><text:span text:style-name="LibOTaste"><text:span text:style-name="T29"> </text:span></text:span><text:span text:style-name="LibOTaste">F</text:span><text:span text:style-name="LibOWeiss"><text:span text:style-name="T73">;</text:span></text:span></text:p>
          </table:table-cell>
          <table:table-cell table:style-name="Tabelle13.B3" office:value-type="string">
            <text:p text:style-name="P30">Es wird die Symbolleiste <text:span text:style-name="T72">"</text:span>Suchen<text:span text:style-name="T72">"</text:span> geöffnet</text:p>
          </table:table-cell>
        </table:table-row>
        <table:table-row table:style-name="Tabelle13.1">
          <table:table-cell table:style-name="Tabelle13.A5" office:value-type="string">
            <text:p text:style-name="P45"><text:span text:style-name="LibOTaste">Strg</text:span><text:span text:style-name="LibOStandard"><text:span text:style-name="T29">+</text:span></text:span><text:span text:style-name="LibOTaste">J</text:span><text:span text:style-name="LibOWeiss"><text:span text:style-name="T73">;</text:span></text:span></text:p>
          </table:table-cell>
          <table:table-cell table:style-name="Tabelle13.B3" office:value-type="string">
            <text:p text:style-name="P30">Blocksatz für Absatz.</text:p>
          </table:table-cell>
        </table:table-row>
        <table:table-row table:style-name="Tabelle13.1">
          <table:table-cell table:style-name="Tabelle13.A5" office:value-type="string">
            <text:p text:style-name="P43"><text:span text:style-name="LibOTaste">Strg</text:span><text:span text:style-name="LibOStandard"><text:span text:style-name="T29">+</text:span></text:span><text:span text:style-name="LibOTaste">L</text:span><text:span text:style-name="LibOWeiss"><text:span text:style-name="T73">;</text:span></text:span></text:p>
          </table:table-cell>
          <table:table-cell table:style-name="Tabelle13.B3" office:value-type="string">
            <text:p text:style-name="P21">Richtet den Absatz linksbündig aus.</text:p>
          </table:table-cell>
        </table:table-row>
        <table:table-row table:style-name="Tabelle13.1">
          <table:table-cell table:style-name="Tabelle13.A5" office:value-type="string">
            <text:p text:style-name="P43"><text:span text:style-name="LibOTaste">Strg</text:span><text:span text:style-name="LibOStandard"><text:span text:style-name="T29">+</text:span></text:span><text:span text:style-name="LibOTaste"><text:span text:style-name="T29"> </text:span></text:span><text:span text:style-name="LibOTaste">R</text:span><text:span text:style-name="LibOWeiss"><text:span text:style-name="T73">;</text:span></text:span></text:p>
          </table:table-cell>
          <table:table-cell table:style-name="Tabelle13.B3" office:value-type="string">
            <text:p text:style-name="P21">Richtet den Absatz rechtsbündig aus.</text:p>
          </table:table-cell>
        </table:table-row>
        <table:table-row table:style-name="Tabelle13.1">
          <table:table-cell table:style-name="Tabelle13.A5" office:value-type="string">
            <text:p text:style-name="P43"><text:span text:style-name="LibOTaste">Strg</text:span><text:span text:style-name="LibOStandard"><text:span text:style-name="T29">+</text:span></text:span><text:span text:style-name="LibOTaste">M</text:span><text:span text:style-name="LibOWeiss"><text:span text:style-name="T73">;</text:span></text:span></text:p>
          </table:table-cell>
          <table:table-cell table:style-name="Tabelle13.B3" office:value-type="string">
            <text:p text:style-name="P21"><text:span text:style-name="LibOStandard">Wendet die Standardformatierung auf die Auswahl an.</text:span></text:p>
          </table:table-cell>
        </table:table-row>
        <table:table-row table:style-name="Tabelle13.1">
          <table:table-cell table:style-name="Tabelle13.A5" office:value-type="string">
            <text:p text:style-name="P43"><text:span text:style-name="LibOTaste">Strg</text:span><text:span text:style-name="LibOStandard"><text:span text:style-name="T29">+</text:span></text:span><text:span text:style-name="LibOTaste">Umschalt</text:span><text:span text:style-name="LibOStandard"><text:span text:style-name="T29">+</text:span></text:span><text:span text:style-name="LibOTaste">B</text:span><text:span text:style-name="LibOWeiss"><text:span text:style-name="T73">;</text:span></text:span></text:p>
          </table:table-cell>
          <table:table-cell table:style-name="Tabelle13.B3" office:value-type="string">
            <text:p text:style-name="P21">Tieferstellen des ausgewählten Textes oder des Textes, der danach eingegeben wird. Zum Ausschalten das Tastaturkürzel noch einmal drücken.</text:p>
          </table:table-cell>
        </table:table-row>
        <table:table-row table:style-name="Tabelle13.1">
          <table:table-cell table:style-name="Tabelle13.A5" office:value-type="string">
            <text:p text:style-name="P43"><text:span text:style-name="LibOTaste">Strg</text:span><text:span text:style-name="LibOStandard"><text:span text:style-name="T29">+</text:span></text:span><text:span text:style-name="LibOTaste">Umschalt</text:span><text:span text:style-name="LibOStandard"><text:span text:style-name="T29">+</text:span></text:span><text:span text:style-name="LibOTaste">P</text:span><text:span text:style-name="LibOWeiss"><text:span text:style-name="T73">;</text:span></text:span></text:p>
          </table:table-cell>
          <table:table-cell table:style-name="Tabelle13.B3" office:value-type="string">
            <text:p text:style-name="P21">Hochstellen des ausgewählten Textes oder des Textes, der danach eingegeben wird. Zum Ausschalten das Tastaturkürzel noch einmal drücken.</text:p>
          </table:table-cell>
        </table:table-row>
        <table:table-row table:style-name="Tabelle13.1">
          <table:table-cell table:style-name="Tabelle13.A5" office:value-type="string">
            <text:p text:style-name="P43"><text:span text:style-name="LibOTaste">Strg</text:span><text:span text:style-name="LibOStandard"><text:span text:style-name="T29">+</text:span></text:span><text:span text:style-name="LibOTaste">Y</text:span><text:span text:style-name="LibOWeiss"><text:span text:style-name="T73">;</text:span></text:span></text:p>
          </table:table-cell>
          <table:table-cell table:style-name="Tabelle13.B3" office:value-type="string">
            <text:p text:style-name="P21">Stellt die zuletzt durchgeführte Aktion, die rückgängig gemacht worden ist, wieder her.</text:p>
          </table:table-cell>
        </table:table-row>
        <table:table-row table:style-name="Tabelle13.1">
          <table:table-cell table:style-name="Tabelle13.A13" office:value-type="string">
            <text:p text:style-name="P43"><text:span text:style-name="LibOTaste">Strg</text:span><text:span text:style-name="LibOStandard"><text:span text:style-name="T29">+</text:span></text:span><text:span text:style-name="LibOTaste">Umschalt</text:span><text:span text:style-name="LibOStandard"><text:span text:style-name="T29">+</text:span></text:span><text:span text:style-name="LibOTaste">Y</text:span><text:span text:style-name="LibOWeiss"><text:span text:style-name="T73">;</text:span></text:span></text:p>
          </table:table-cell>
          <table:table-cell table:style-name="Tabelle13.B13" office:value-type="string">
            <text:p text:style-name="P21">Wiederholt den letzten Befehl.</text:p>
          </table:table-cell>
        </table:table-row>
        <table:table-row table:style-name="Tabelle13.1">
          <table:table-cell table:style-name="Tabelle13.A13" office:value-type="string">
            <text:p text:style-name="P43"><text:span text:style-name="LibOTaste">Strg</text:span><text:span text:style-name="LibOStandard"><text:span text:style-name="T29">+</text:span></text:span><text:span text:style-name="LibOTaste"><text:span text:style-name="T30">1</text:span></text:span><text:span text:style-name="LibOWeiss"><text:span text:style-name="T73">;</text:span></text:span></text:p>
            <text:p text:style-name="P43"><text:span text:style-name="LibOTaste">Strg</text:span><text:span text:style-name="LibOStandard"><text:span text:style-name="T29">+</text:span></text:span><text:span text:style-name="LibOTaste"><text:span text:style-name="T30">2</text:span></text:span><text:span text:style-name="LibOWeiss"><text:span text:style-name="T73">;</text:span></text:span></text:p>
            <text:p text:style-name="P43"><text:span text:style-name="LibOTaste">Strg</text:span><text:span text:style-name="LibOStandard"><text:span text:style-name="T29">+</text:span></text:span><text:span text:style-name="LibOTaste"><text:span text:style-name="T30">3</text:span></text:span><text:span text:style-name="LibOWeiss"><text:span text:style-name="T73">;</text:span></text:span></text:p>
            <text:p text:style-name="P42"><text:span text:style-name="LibOStandard"><text:span text:style-name="T72">bis</text:span></text:span></text:p>
            <text:p text:style-name="P37"><text:span text:style-name="LibOTaste">Strg</text:span><text:span text:style-name="LibOStandard"><text:span text:style-name="T29">+</text:span></text:span><text:span text:style-name="LibOTaste"><text:span text:style-name="T72">10</text:span></text:span><text:span text:style-name="LibOWeiss"><text:span text:style-name="T73">;</text:span></text:span></text:p>
          </table:table-cell>
          <table:table-cell table:style-name="Tabelle13.B13" office:value-type="string">
            <text:p text:style-name="P21">Formatiert den Absatz mit der Absatzvorlage 1 bis <text:span text:style-name="T72">10</text:span>.</text:p>
          </table:table-cell>
        </table:table-row>
        <table:table-row table:style-name="Tabelle13.1">
          <table:table-cell table:style-name="Tabelle13.A13" office:value-type="string">
            <text:p text:style-name="P47"><text:span text:style-name="LibOTaste">Strg</text:span><text:span text:style-name="LibOStandard"><text:span text:style-name="T29">+</text:span></text:span><text:span text:style-name="LibOTaste"><text:span text:style-name="T54">+</text:span></text:span><text:span text:style-name="LibOWeiss"><text:span text:style-name="T73">;</text:span></text:span></text:p>
          </table:table-cell>
          <table:table-cell table:style-name="Tabelle13.B13" office:value-type="string">
            <text:p text:style-name="P21">Berechnet eine als Text geschriebene Grundrechenart und kopiert das Ergebnis in die Zwischenablage.</text:p>
          </table:table-cell>
        </table:table-row>
        <table:table-row table:style-name="Tabelle13.1">
          <table:table-cell table:style-name="Tabelle13.A13" office:value-type="string">
            <text:p text:style-name="P48"><text:span text:style-name="LibOTaste">Strg</text:span><text:span text:style-name="LibOStandard"><text:span text:style-name="T29">+</text:span></text:span><text:span text:style-name="LibOTaste"><text:span text:style-name="T54">-</text:span></text:span><text:span text:style-name="LibOWeiss"><text:span text:style-name="T73">;</text:span></text:span></text:p>
          </table:table-cell>
          <table:table-cell table:style-name="Tabelle13.B13" office:value-type="string">
            <text:p text:style-name="P21">Fügt einen <text:span text:style-name="T74">weichen</text:span> Bindestrich ein.</text:p>
          </table:table-cell>
        </table:table-row>
        <table:table-row table:style-name="Tabelle13.1">
          <table:table-cell table:style-name="Tabelle13.A13" office:value-type="string">
            <text:p text:style-name="P48"><text:span text:style-name="LibOTaste">Strg</text:span><text:span text:style-name="LibOStandard"><text:span text:style-name="T29">+</text:span></text:span><text:span text:style-name="LibOTaste">Umschalt</text:span><text:span text:style-name="LibOStandard"><text:span text:style-name="T29">+</text:span></text:span><text:span text:style-name="LibOTaste"><text:span text:style-name="T54">-</text:span></text:span><text:span text:style-name="LibOWeiss"><text:span text:style-name="T73">;</text:span></text:span></text:p>
          </table:table-cell>
          <table:table-cell table:style-name="Tabelle13.B13" office:value-type="string">
            <text:p text:style-name="P21">Fügt einen geschützten Bindestrich ein (wird nicht bei Silbentrennung verwendet).</text:p>
          </table:table-cell>
        </table:table-row>
        <table:table-row table:style-name="Tabelle13.1">
          <table:table-cell table:style-name="Tabelle13.A13" office:value-type="string">
            <text:p text:style-name="P43"><text:span text:style-name="LibOTaste">Strg</text:span><text:span text:style-name="LibOStandard"><text:span text:style-name="T29">+</text:span></text:span><text:span text:style-name="LibOTaste">Umschalt</text:span><text:span text:style-name="LibOStandard"><text:span text:style-name="T29">+</text:span></text:span><text:span text:style-name="LibOTaste">X</text:span><text:span text:style-name="LibOWeiss"><text:span text:style-name="T73">;</text:span></text:span></text:p>
          </table:table-cell>
          <table:table-cell table:style-name="Tabelle13.B13" office:value-type="string">
            <text:p text:style-name="P21">Entfernt direkte Zeichenformatierungen in einem ausgewählten Text.</text:p>
          </table:table-cell>
        </table:table-row>
        <table:table-row table:style-name="Tabelle13.1">
          <table:table-cell table:style-name="Tabelle13.A13" office:value-type="string">
            <text:p text:style-name="P49"><text:span text:style-name="LibOTaste">Strg</text:span><text:span text:style-name="LibOStandard"><text:span text:style-name="T31">+</text:span></text:span><text:span text:style-name="LibOTaste"><text:span text:style-name="T31">/</text:span></text:span><text:span text:style-name="LibOWeiss"><text:span text:style-name="T73">;</text:span></text:span></text:p>
          </table:table-cell>
          <table:table-cell table:style-name="Tabelle13.B13" office:value-type="string">
            <text:p text:style-name="P21">Fügt einen <text:span text:style-name="T75">weichen </text:span>Umbruch ohne Breite ein.</text:p>
          </table:table-cell>
        </table:table-row>
        <table:table-row table:style-name="Tabelle13.1">
          <table:table-cell table:style-name="Tabelle13.A13" office:value-type="string">
            <text:p text:style-name="P30"><text:span text:style-name="LibOTaste">Strg</text:span><text:span text:style-name="LibOStandard"><text:span text:style-name="T32">+</text:span></text:span><text:span text:style-name="LibOTaste"><text:span text:style-name="T32">*</text:span></text:span><text:span text:style-name="LibOStandard"> (</text:span><text:span text:style-name="LibOStandard"><text:span text:style-name="T83">*</text:span></text:span><text:span text:style-name="LibOStandard"><text:span text:style-name="T32"> </text:span></text:span><text:span text:style-name="LibOStandard">nur auf dem Nummernfeld)</text:span></text:p>
          </table:table-cell>
          <table:table-cell table:style-name="Tabelle13.B13" office:value-type="string">
            <text:p text:style-name="P21">Führt ein Makrofeld aus.</text:p>
          </table:table-cell>
        </table:table-row>
        <text:soft-page-break/>
        <table:table-row table:style-name="Tabelle13.1">
          <table:table-cell table:style-name="Tabelle13.A21" office:value-type="string">
            <text:p text:style-name="P43"><text:span text:style-name="LibOTaste">Strg</text:span><text:span text:style-name="LibOStandard"><text:span text:style-name="T33">+</text:span></text:span><text:span text:style-name="LibOTaste">Umschalt</text:span><text:span text:style-name="LibOStandard"><text:span text:style-name="T33">+</text:span></text:span><text:span text:style-name="LibOTaste">Leertaste</text:span><text:span text:style-name="LibOWeiss"><text:span text:style-name="T73">;</text:span></text:span></text:p>
          </table:table-cell>
          <table:table-cell table:style-name="Tabelle13.B21" office:value-type="string">
            <text:p text:style-name="P21">Fügt ein geschütztes Leerzeichen ein (wird nicht für Silbentrennung verwendet und nicht vergrößert, wenn der Text ausgerichtet ist).</text:p>
          </table:table-cell>
        </table:table-row>
        <table:table-row table:style-name="Tabelle13.1">
          <table:table-cell table:style-name="Tabelle13.A21" office:value-type="string">
            <text:p text:style-name="P46"><text:span text:style-name="LibOTaste">Umschalt</text:span><text:span text:style-name="LibOStandard"><text:span text:style-name="T33">+</text:span></text:span><text:span text:style-name="LibOTaste">Einfügen</text:span><text:span text:style-name="LibOWeiss"><text:span text:style-name="T73">;</text:span></text:span></text:p>
          </table:table-cell>
          <table:table-cell table:style-name="Tabelle13.B21" office:value-type="string">
            <text:p text:style-name="P21">Es wird der Inhalt der Zwischenablage eingefügt</text:p>
          </table:table-cell>
        </table:table-row>
        <table:table-row table:style-name="Tabelle13.1">
          <table:table-cell table:style-name="Tabelle13.A21" office:value-type="string">
            <text:p text:style-name="P46"><text:span text:style-name="LibOTaste">Strg</text:span><text:span text:style-name="LibOStandard"><text:span text:style-name="T33">+</text:span></text:span><text:span text:style-name="LibOTaste">Einfügen</text:span><text:span text:style-name="LibOWeiss"><text:span text:style-name="T73">;</text:span></text:span></text:p>
          </table:table-cell>
          <table:table-cell table:style-name="Tabelle13.B21" office:value-type="string">
            <text:p text:style-name="P21">Fügt einen Seitenumbruch ein.</text:p>
          </table:table-cell>
        </table:table-row>
        <table:table-row table:style-name="Tabelle13.1">
          <table:table-cell table:style-name="Tabelle13.A21" office:value-type="string">
            <text:p text:style-name="P46"><text:span text:style-name="LibOTaste">Strg</text:span><text:span text:style-name="LibOStandard"><text:span text:style-name="T33">+</text:span></text:span><text:span text:style-name="LibOTaste">Umschalt</text:span><text:span text:style-name="LibOStandard"><text:span text:style-name="T39">+</text:span></text:span><text:span text:style-name="LibOTaste">Einfügen</text:span><text:span text:style-name="LibOWeiss"><text:span text:style-name="T73">;</text:span></text:span></text:p>
          </table:table-cell>
          <table:table-cell table:style-name="Tabelle13.B21" office:value-type="string">
            <text:p text:style-name="P21">Fügt einen Spaltenumbruch in mehrspaltigen Texten ein.</text:p>
          </table:table-cell>
        </table:table-row>
        <table:table-row table:style-name="Tabelle13.1">
          <table:table-cell table:style-name="Tabelle13.A25" office:value-type="string">
            <text:p text:style-name="P46"><text:span text:style-name="LibOTaste">Alt</text:span><text:span text:style-name="LibOStandard"><text:span text:style-name="T33">+</text:span></text:span><text:span text:style-name="LibOTaste">Einfügen</text:span><text:span text:style-name="LibOWeiss"><text:span text:style-name="T73">;</text:span></text:span></text:p>
          </table:table-cell>
          <table:table-cell table:style-name="Tabelle13.B25" office:value-type="string">
            <text:p text:style-name="P21">Nummerierung/Aufzählung: Fügt einen neuen Absatz ohne Nummerierung/Aufzählung ein.</text:p>
            <text:p text:style-name="P21">Bereich oder Tabelle: Fügt einen neuen Absatz direkt vor dem Bereich oder der Tabelle ein.</text:p>
          </table:table-cell>
        </table:table-row>
        <table:table-row table:style-name="Tabelle13.26">
          <table:table-cell table:style-name="Tabelle13.A25" office:value-type="string">
            <text:p text:style-name="LibOTabelleText"><text:span text:style-name="LibOTaste">◀</text:span><text:span text:style-name="LibOWeiss">;</text:span></text:p>
          </table:table-cell>
          <table:table-cell table:style-name="Tabelle13.B25" office:value-type="string">
            <text:p text:style-name="P21">Bewegt den Zeiger nach links.</text:p>
          </table:table-cell>
        </table:table-row>
        <table:table-row table:style-name="Tabelle13.1">
          <table:table-cell table:style-name="Tabelle13.A25" office:value-type="string">
            <text:p text:style-name="P54"><text:span text:style-name="LibOTaste">Umschalt</text:span><text:span text:style-name="LibOStandard"><text:span text:style-name="T33">+</text:span></text:span><text:span text:style-name="LibOTaste">◀</text:span><text:span text:style-name="LibOWeiss"><text:span text:style-name="T73">;</text:span></text:span></text:p>
          </table:table-cell>
          <table:table-cell table:style-name="Tabelle13.B25" office:value-type="string">
            <text:p text:style-name="P21">Bewegt den Zeiger mit Auswahl nach links.</text:p>
          </table:table-cell>
        </table:table-row>
        <table:table-row table:style-name="Tabelle13.1">
          <table:table-cell table:style-name="Tabelle13.A25" office:value-type="string">
            <text:p text:style-name="P54"><text:span text:style-name="LibOTaste">Strg</text:span><text:span text:style-name="LibOStandard"><text:span text:style-name="T33">+</text:span></text:span><text:span text:style-name="LibOTaste">◀</text:span><text:span text:style-name="LibOWeiss"><text:span text:style-name="T73">;</text:span></text:span></text:p>
          </table:table-cell>
          <table:table-cell table:style-name="Tabelle13.B25" office:value-type="string">
            <text:p text:style-name="LibOTabelleText"><text:span text:style-name="T58">Bewegt den Zeiger na</text:span>ch links und springt jeweils an den Anfang des Wortes.</text:p>
          </table:table-cell>
        </table:table-row>
        <table:table-row table:style-name="Tabelle13.1">
          <table:table-cell table:style-name="Tabelle13.A25" office:value-type="string">
            <text:p text:style-name="LibOTabelleText"><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3.B25" office:value-type="string">
            <text:p text:style-name="P21">Wählt Wort für Wort alles ab dem Zeiger nach Links aus.</text:p>
          </table:table-cell>
        </table:table-row>
        <table:table-row table:style-name="Tabelle13.1">
          <table:table-cell table:style-name="Tabelle13.A25" office:value-type="string">
            <text:p text:style-name="LibOTabelleText"><text:span text:style-name="LibOTaste">▶</text:span><text:span text:style-name="LibOWeiss">;</text:span></text:p>
          </table:table-cell>
          <table:table-cell table:style-name="Tabelle13.B25" office:value-type="string">
            <text:p text:style-name="P21">Bewegt den Zeiger nach rechts.</text:p>
          </table:table-cell>
        </table:table-row>
        <table:table-row table:style-name="Tabelle13.1">
          <table:table-cell table:style-name="Tabelle13.A25" office:value-type="string">
            <text:p text:style-name="LibOTabelleText"><text:span text:style-name="LibOTaste">Umschalt</text:span><text:span text:style-name="LibOStandard">+</text:span><text:span text:style-name="LibOTaste">▶</text:span><text:span text:style-name="LibOWeiss">;</text:span></text:p>
          </table:table-cell>
          <table:table-cell table:style-name="Tabelle13.B25" office:value-type="string">
            <text:p text:style-name="P21">Bewegt den Zeiger mit Auswahl nach rechts.</text:p>
          </table:table-cell>
        </table:table-row>
        <table:table-row table:style-name="Tabelle13.1">
          <table:table-cell table:style-name="Tabelle13.A25" office:value-type="string">
            <text:p text:style-name="LibOTabelleText"><text:span text:style-name="LibOTaste">Strg</text:span><text:span text:style-name="LibOStandard">+</text:span><text:span text:style-name="LibOTaste">▶</text:span><text:span text:style-name="LibOWeiss">;</text:span></text:p>
          </table:table-cell>
          <table:table-cell table:style-name="Tabelle13.B25" office:value-type="string">
            <text:p text:style-name="P21">Springt zum Ende des Wortes.</text:p>
          </table:table-cell>
        </table:table-row>
        <table:table-row table:style-name="Tabelle13.1">
          <table:table-cell table:style-name="Tabelle13.A25" office:value-type="string">
            <text:p text:style-name="LibOTabelleText"><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3.B25" office:value-type="string">
            <text:p text:style-name="P21">Wählt Wort für Wort alles ab dem Zeiger nach Rechts aus.</text:p>
          </table:table-cell>
        </table:table-row>
        <table:table-row table:style-name="Tabelle13.1">
          <table:table-cell table:style-name="Tabelle13.A25" office:value-type="string">
            <text:p text:style-name="LibOTabelleText"><text:span text:style-name="LibOTaste">▲</text:span><text:span text:style-name="LibOWeiss">;</text:span></text:p>
          </table:table-cell>
          <table:table-cell table:style-name="Tabelle13.B25" office:value-type="string">
            <text:p text:style-name="P21">Bewegt den Zeiger eine Zeile hoch.</text:p>
          </table:table-cell>
        </table:table-row>
        <table:table-row table:style-name="Tabelle13.1">
          <table:table-cell table:style-name="Tabelle13.A25" office:value-type="string">
            <text:p text:style-name="P54"><text:span text:style-name="LibOTaste">Umschalt</text:span><text:span text:style-name="LibOStandard"><text:span text:style-name="T33">+</text:span></text:span><text:span text:style-name="LibOTaste"><text:span text:style-name="T38">▲</text:span></text:span><text:span text:style-name="LibOWeiss"><text:span text:style-name="T36">;</text:span></text:span></text:p>
          </table:table-cell>
          <table:table-cell table:style-name="Tabelle13.B25" office:value-type="string">
            <text:p text:style-name="P21">Wählt die Zeilen in Aufwärtsrichtung aus.</text:p>
          </table:table-cell>
        </table:table-row>
        <table:table-row table:style-name="Tabelle13.1">
          <table:table-cell table:style-name="Tabelle13.A25" office:value-type="string">
            <text:p text:style-name="LibOTabelleText"><text:span text:style-name="LibOTaste">▼</text:span><text:span text:style-name="LibOWeiss">;</text:span></text:p>
          </table:table-cell>
          <table:table-cell table:style-name="Tabelle13.B25" office:value-type="string">
            <text:p text:style-name="P21">Bewegt den Zeiger eine Zeile nach unten.</text:p>
          </table:table-cell>
        </table:table-row>
        <table:table-row table:style-name="Tabelle13.1">
          <table:table-cell table:style-name="Tabelle13.A25" office:value-type="string">
            <text:p text:style-name="P54"><text:span text:style-name="LibOTaste">Umschalt</text:span><text:span text:style-name="LibOStandard"><text:span text:style-name="T40">+</text:span></text:span><text:span text:style-name="LibOTaste"><text:span text:style-name="T38">▼</text:span></text:span><text:span text:style-name="LibOWeiss"><text:span text:style-name="T36">;</text:span></text:span></text:p>
          </table:table-cell>
          <table:table-cell table:style-name="Tabelle13.B25" office:value-type="string">
            <text:p text:style-name="P21">Wählt die Zeilen in Abwärtsrichtung aus.</text:p>
          </table:table-cell>
        </table:table-row>
        <table:table-row table:style-name="Tabelle13.1">
          <table:table-cell table:style-name="Tabelle13.A25" office:value-type="string">
            <text:p text:style-name="P46"><text:span text:style-name="LibOTaste">Pos1</text:span><text:span text:style-name="LibOWeiss"><text:span text:style-name="T73">;</text:span></text:span></text:p>
          </table:table-cell>
          <table:table-cell table:style-name="Tabelle13.B25" office:value-type="string">
            <text:p text:style-name="P21">Springt zum Anfang der Zeile.</text:p>
          </table:table-cell>
        </table:table-row>
        <table:table-row table:style-name="Tabelle13.1">
          <table:table-cell table:style-name="Tabelle13.A25" office:value-type="string">
            <text:p text:style-name="P46"><text:span text:style-name="LibOTaste">Umschalt</text:span><text:span text:style-name="LibOStandard"><text:span text:style-name="T53"> </text:span></text:span><text:span text:style-name="LibOStandard">+</text:span><text:span text:style-name="LibOTaste">Pos1</text:span><text:span text:style-name="LibOWeiss"><text:span text:style-name="T73">;</text:span></text:span></text:p>
          </table:table-cell>
          <table:table-cell table:style-name="Tabelle13.B25" office:value-type="string">
            <text:p text:style-name="P21">Springt zum Anfang der Zeile und wählt den Text bis dort hin aus.</text:p>
          </table:table-cell>
        </table:table-row>
        <table:table-row table:style-name="Tabelle13.1">
          <table:table-cell table:style-name="Tabelle13.A25" office:value-type="string">
            <text:p text:style-name="P60"><text:span text:style-name="LibOTaste">Ende</text:span><text:span text:style-name="LibOWeiss"><text:span text:style-name="T73">;</text:span></text:span></text:p>
          </table:table-cell>
          <table:table-cell table:style-name="Tabelle13.B25" office:value-type="string">
            <text:p text:style-name="P21">Springt an das Ende der Zeile.</text:p>
          </table:table-cell>
        </table:table-row>
        <table:table-row table:style-name="Tabelle13.1">
          <table:table-cell table:style-name="Tabelle13.A25" office:value-type="string">
            <text:p text:style-name="P46"><text:span text:style-name="LibOTaste">Umschalt</text:span><text:span text:style-name="LibOStandard"><text:span text:style-name="T41">+</text:span></text:span><text:span text:style-name="LibOTaste">Ende</text:span><text:span text:style-name="LibOWeiss"><text:span text:style-name="T73">;</text:span></text:span></text:p>
          </table:table-cell>
          <table:table-cell table:style-name="Tabelle13.B25" office:value-type="string">
            <text:p text:style-name="P21">Springt an das Ende der Zeile und wählt den Text bis dort hin aus.</text:p>
          </table:table-cell>
        </table:table-row>
        <table:table-row table:style-name="Tabelle13.1">
          <table:table-cell table:style-name="Tabelle13.A25" office:value-type="string">
            <text:p text:style-name="P46"><text:span text:style-name="LibOTaste">Strg</text:span><text:span text:style-name="LibOStandard"><text:span text:style-name="T42">+</text:span></text:span><text:span text:style-name="LibOTaste">Pos1</text:span><text:span text:style-name="LibOWeiss"><text:span text:style-name="T73">;</text:span></text:span></text:p>
          </table:table-cell>
          <table:table-cell table:style-name="Tabelle13.B25" office:value-type="string">
            <text:p text:style-name="P21">Springt zum Anfang des Dokuments.</text:p>
          </table:table-cell>
        </table:table-row>
        <table:table-row table:style-name="Tabelle13.1">
          <table:table-cell table:style-name="Tabelle13.A25" office:value-type="string">
            <text:p text:style-name="P46"><text:span text:style-name="LibOTaste">Strg</text:span><text:span text:style-name="LibOStandard"><text:span text:style-name="T42">+</text:span></text:span><text:span text:style-name="LibOTaste">Umschalt</text:span><text:span text:style-name="LibOStandard"><text:span text:style-name="T42">+</text:span></text:span><text:span text:style-name="LibOTaste">Pos1</text:span><text:span text:style-name="LibOWeiss"><text:span text:style-name="T73">;</text:span></text:span></text:p>
          </table:table-cell>
          <table:table-cell table:style-name="Tabelle13.B25" office:value-type="string">
            <text:p text:style-name="P21">Springt zum Anfang des Dokuments und wählt den Text bis dort hin aus.</text:p>
          </table:table-cell>
        </table:table-row>
        <table:table-row table:style-name="Tabelle13.1">
          <table:table-cell table:style-name="Tabelle13.A25" office:value-type="string">
            <text:p text:style-name="P54"><text:span text:style-name="LibOTaste">Strg</text:span><text:span text:style-name="LibOStandard"><text:span text:style-name="T42">+</text:span></text:span><text:span text:style-name="LibOTaste">Ende</text:span><text:span text:style-name="LibOWeiss"><text:span text:style-name="T73">;</text:span></text:span></text:p>
          </table:table-cell>
          <table:table-cell table:style-name="Tabelle13.B25" office:value-type="string">
            <text:p text:style-name="P21">Springt zum Ende des Dokuments.</text:p>
          </table:table-cell>
        </table:table-row>
        <table:table-row table:style-name="Tabelle13.1">
          <table:table-cell table:style-name="Tabelle13.A25" office:value-type="string">
            <text:p text:style-name="P54"><text:span text:style-name="LibOTaste">Strg</text:span><text:span text:style-name="LibOStandard"><text:span text:style-name="T42">+</text:span></text:span><text:span text:style-name="LibOTaste">Umschalt</text:span><text:span text:style-name="LibOStandard"><text:span text:style-name="T42">+</text:span></text:span><text:span text:style-name="LibOTaste">Ende</text:span><text:span text:style-name="LibOWeiss"><text:span text:style-name="T73">;</text:span></text:span></text:p>
          </table:table-cell>
          <table:table-cell table:style-name="Tabelle13.B25" office:value-type="string">
            <text:p text:style-name="P21">Springt zum Ende des Dokuments und wählt den Text bis dort hin aus.</text:p>
          </table:table-cell>
        </table:table-row>
        <table:table-row table:style-name="Tabelle13.1">
          <table:table-cell table:style-name="Tabelle13.A46" office:value-type="string">
            <text:p text:style-name="P46"><text:span text:style-name="LibOTaste">Strg</text:span><text:span text:style-name="LibOStandard"><text:span text:style-name="T42">+</text:span></text:span><text:span text:style-name="LibOTaste">Bild</text:span><text:span text:style-name="LibOTaste"><text:span text:style-name="T42"> </text:span></text:span><text:span text:style-name="LibOTaste"><text:span text:style-name="T34">▴</text:span></text:span><text:span text:style-name="LibOWeiss"><text:span text:style-name="T36">;</text:span></text:span></text:p>
          </table:table-cell>
          <table:table-cell table:style-name="Tabelle13.B46" office:value-type="string">
            <text:p text:style-name="P21">Wechselt den Zeiger zwischen Kopfzeile und Text.</text:p>
          </table:table-cell>
        </table:table-row>
        <text:soft-page-break/>
        <table:table-row table:style-name="Tabelle13.1">
          <table:table-cell table:style-name="Tabelle13.A46" office:value-type="string">
            <text:p text:style-name="P46"><text:span text:style-name="LibOTaste">Strg</text:span><text:span text:style-name="LibOStandard"><text:span text:style-name="T42">+</text:span></text:span><text:span text:style-name="LibOTaste">Bild</text:span><text:span text:style-name="LibOTaste"><text:span text:style-name="T42"> </text:span></text:span><text:span text:style-name="LibOTaste"><text:span text:style-name="T34">▾</text:span></text:span><text:span text:style-name="LibOWeiss"><text:span text:style-name="T36">;</text:span></text:span></text:p>
          </table:table-cell>
          <table:table-cell table:style-name="Tabelle13.B46" office:value-type="string">
            <text:p text:style-name="P21">Wechselt den Zeiger zwischen Fußzeile und Text.</text:p>
          </table:table-cell>
        </table:table-row>
        <table:table-row table:style-name="Tabelle13.1">
          <table:table-cell table:style-name="Tabelle13.A46" office:value-type="string">
            <text:p text:style-name="P54"><text:span text:style-name="LibOTaste">Einfg</text:span><text:span text:style-name="LibOWeiss"><text:span text:style-name="T73">;</text:span></text:span></text:p>
          </table:table-cell>
          <table:table-cell table:style-name="Tabelle13.B46" office:value-type="string">
            <text:p text:style-name="P21">Wechselt zwischen Einfüge- und Überschreibmodus.</text:p>
          </table:table-cell>
        </table:table-row>
        <table:table-row table:style-name="Tabelle13.1">
          <table:table-cell table:style-name="Tabelle13.A46" office:value-type="string">
            <text:p text:style-name="P46"><text:span text:style-name="LibOTaste">Bild</text:span><text:span text:style-name="LibOTaste"><text:span text:style-name="T42"> </text:span></text:span><text:span text:style-name="LibOTaste"><text:span text:style-name="T35">▴</text:span></text:span><text:span text:style-name="LibOWeiss"><text:span text:style-name="T36">;</text:span></text:span></text:p>
          </table:table-cell>
          <table:table-cell table:style-name="Tabelle13.B46" office:value-type="string">
            <text:p text:style-name="P21">Springt eine Bildschirmseite nach oben.</text:p>
          </table:table-cell>
        </table:table-row>
        <table:table-row table:style-name="Tabelle13.1">
          <table:table-cell table:style-name="Tabelle13.A46" office:value-type="string">
            <text:p text:style-name="P46"><text:span text:style-name="LibOTaste">Umschalt</text:span><text:span text:style-name="LibOStandard"><text:span text:style-name="T42">+</text:span></text:span><text:span text:style-name="LibOTaste">Bild</text:span><text:span text:style-name="LibOTaste"><text:span text:style-name="T43"> </text:span></text:span><text:span text:style-name="LibOTaste"><text:span text:style-name="T35">▴</text:span></text:span><text:span text:style-name="LibOWeiss"><text:span text:style-name="T36">;</text:span></text:span></text:p>
          </table:table-cell>
          <table:table-cell table:style-name="Tabelle13.B46" office:value-type="string">
            <text:p text:style-name="P21">Springt eine Bildschirmseite nach oben und wählt den Text bis dort hin aus.</text:p>
          </table:table-cell>
        </table:table-row>
        <table:table-row table:style-name="Tabelle13.1">
          <table:table-cell table:style-name="Tabelle13.A46" office:value-type="string">
            <text:p text:style-name="P46"><text:span text:style-name="LibOTaste">Bild</text:span><text:span text:style-name="LibOTaste"><text:span text:style-name="T43"> </text:span></text:span><text:span text:style-name="LibOTaste"><text:span text:style-name="T35">▾</text:span></text:span><text:span text:style-name="LibOWeiss"><text:span text:style-name="T36">;</text:span></text:span></text:p>
          </table:table-cell>
          <table:table-cell table:style-name="Tabelle13.B46" office:value-type="string">
            <text:p text:style-name="P21">Springt eine Bildschirmseite nach unten.</text:p>
          </table:table-cell>
        </table:table-row>
        <table:table-row table:style-name="Tabelle13.1">
          <table:table-cell table:style-name="Tabelle13.A46" office:value-type="string">
            <text:p text:style-name="P46"><text:span text:style-name="LibOTaste">Umschalt</text:span><text:span text:style-name="LibOStandard"><text:span text:style-name="T42">+</text:span></text:span><text:span text:style-name="LibOTaste">Bild</text:span><text:span text:style-name="LibOTaste"><text:span text:style-name="T43"> </text:span></text:span><text:span text:style-name="LibOTaste"><text:span text:style-name="T35">▾</text:span></text:span><text:span text:style-name="LibOWeiss"><text:span text:style-name="T36">;</text:span></text:span></text:p>
          </table:table-cell>
          <table:table-cell table:style-name="Tabelle13.B46" office:value-type="string">
            <text:p text:style-name="P21">Springt eine Bildschirmseite nach unten und wählt den Text bis dort hin aus.</text:p>
          </table:table-cell>
        </table:table-row>
        <table:table-row table:style-name="Tabelle13.1">
          <table:table-cell table:style-name="Tabelle13.A46" office:value-type="string">
            <text:p text:style-name="P46"><text:span text:style-name="LibOTaste">Strg</text:span><text:span text:style-name="LibOStandard"><text:span text:style-name="T44">+</text:span></text:span><text:span text:style-name="LibOTaste">Entf</text:span><text:span text:style-name="LibOWeiss"><text:span text:style-name="T73">;</text:span></text:span></text:p>
          </table:table-cell>
          <table:table-cell table:style-name="Tabelle13.B46" office:value-type="string">
            <text:p text:style-name="P21">Löscht den Text vom Zeiger bis zum Ende des Wortes.</text:p>
          </table:table-cell>
        </table:table-row>
        <table:table-row table:style-name="Tabelle13.1">
          <table:table-cell table:style-name="Tabelle13.A46" office:value-type="string">
            <text:p text:style-name="P46"><text:span text:style-name="LibOTaste">Strg</text:span><text:span text:style-name="LibOStandard"><text:span text:style-name="T44">+</text:span></text:span><text:span text:style-name="LibOTaste">Rück</text:span><text:span text:style-name="LibOWeiss"><text:span text:style-name="T73">;</text:span></text:span></text:p>
          </table:table-cell>
          <table:table-cell table:style-name="Tabelle13.B46" office:value-type="string">
            <text:p text:style-name="P30">Löscht den Text vom Zeiger bis zum Anfang des Wortes.</text:p>
          </table:table-cell>
        </table:table-row>
        <table:table-row table:style-name="Tabelle13.1">
          <table:table-cell table:style-name="Tabelle13.A46" office:value-type="string">
            <text:p text:style-name="P46"><text:span text:style-name="LibOTaste">Strg</text:span><text:span text:style-name="LibOStandard"><text:span text:style-name="T44">+</text:span></text:span><text:span text:style-name="LibOTaste">Umschalt</text:span><text:span text:style-name="LibOStandard"><text:span text:style-name="T44">+</text:span></text:span><text:span text:style-name="LibOTaste">Entf</text:span><text:span text:style-name="LibOWeiss"><text:span text:style-name="T73">;</text:span></text:span></text:p>
          </table:table-cell>
          <table:table-cell table:style-name="Tabelle13.B46" office:value-type="string">
            <text:p text:style-name="P21">Löscht den Text vom Zeiger bis zum Ende des Satzes.</text:p>
          </table:table-cell>
        </table:table-row>
        <table:table-row table:style-name="Tabelle13.1">
          <table:table-cell table:style-name="Tabelle13.A46" office:value-type="string">
            <text:p text:style-name="P46"><text:span text:style-name="LibOTaste">Strg</text:span><text:span text:style-name="LibOStandard"><text:span text:style-name="T45">+</text:span></text:span><text:span text:style-name="LibOTaste">Umschalt</text:span><text:span text:style-name="LibOStandard"><text:span text:style-name="T45">+</text:span></text:span><text:span text:style-name="LibOTaste">Rück</text:span><text:span text:style-name="LibOWeiss"><text:span text:style-name="T73">;</text:span></text:span></text:p>
          </table:table-cell>
          <table:table-cell table:style-name="Tabelle13.B46" office:value-type="string">
            <text:p text:style-name="P21">Löscht den Text vom Zeiger bis zum Anfang des Satzes.</text:p>
          </table:table-cell>
        </table:table-row>
        <table:table-row table:style-name="Tabelle13.1">
          <table:table-cell table:style-name="Tabelle13.A46" office:value-type="string">
            <text:p text:style-name="P46"><text:span text:style-name="LibOTaste">Strg</text:span><text:span text:style-name="LibOStandard"><text:span text:style-name="T45">+</text:span></text:span><text:span text:style-name="LibOTaste">Tab</text:span><text:span text:style-name="LibOTaste"><text:span text:style-name="T55">ulator</text:span></text:span><text:span text:style-name="LibOWeiss"><text:span text:style-name="T73">;</text:span></text:span></text:p>
          </table:table-cell>
          <table:table-cell table:style-name="Tabelle13.B46" office:value-type="string">
            <text:p text:style-name="P21">Verwendet nächsten Vorschlag mit automatischer Wortvervollständigung.</text:p>
          </table:table-cell>
        </table:table-row>
        <table:table-row table:style-name="Tabelle13.1">
          <table:table-cell table:style-name="Tabelle13.A46" office:value-type="string">
            <text:p text:style-name="P46"><text:span text:style-name="LibOTaste">Strg</text:span><text:span text:style-name="T46">+</text:span><text:span text:style-name="LibOTaste">Umschalt</text:span><text:span text:style-name="T46">+</text:span><text:span text:style-name="LibOTaste">Tab</text:span><text:span text:style-name="LibOTaste"><text:span text:style-name="T55">ulator</text:span></text:span><text:span text:style-name="LibOWeiss"><text:span text:style-name="T73">;</text:span></text:span></text:p>
          </table:table-cell>
          <table:table-cell table:style-name="Tabelle13.B46" office:value-type="string">
            <text:p text:style-name="P21">Verwendet vorherigen Vorschlag mit automatischer Wortvervollständigung.</text:p>
          </table:table-cell>
        </table:table-row>
        <table:table-row table:style-name="Tabelle13.1">
          <table:table-cell table:style-name="Tabelle13.A46" office:value-type="string">
            <text:p text:style-name="P46"><text:span text:style-name="LibOTaste">Alt</text:span><text:span text:style-name="T46">+</text:span><text:span text:style-name="LibOTaste">W</text:span><text:span text:style-name="LibOWeiss"><text:span text:style-name="T73">;</text:span></text:span></text:p>
          </table:table-cell>
          <table:table-cell table:style-name="Tabelle13.B46" office:value-type="string">
            <text:p text:style-name="P21">Im Dialog <text:span text:style-name="LibODialog">Rechtschreibprüfung</text:span>: Ruft wieder das ursprüngliche unbekannte Wort in das Textfeld.</text:p>
          </table:table-cell>
        </table:table-row>
        <table:table-row table:style-name="Tabelle13.1">
          <table:table-cell table:style-name="Tabelle13.A60" office:value-type="string">
            <text:p text:style-name="P46"><text:span text:style-name="LibOTaste">Strg</text:span><text:span text:style-name="LibOStandard"><text:span text:style-name="T46">+</text:span></text:span><text:span text:style-name="LibOTaste">Doppelklick</text:span><text:span text:style-name="LibOStandard"> oder<text:line-break/></text:span><text:span text:style-name="LibOTaste">Strg</text:span><text:span text:style-name="LibOStandard"><text:span text:style-name="T46">+</text:span></text:span><text:span text:style-name="LibOTaste"><text:span text:style-name="T46"> </text:span></text:span><text:span text:style-name="LibOTaste">Umschalt</text:span><text:span text:style-name="LibOStandard"><text:span text:style-name="T46">+</text:span></text:span><text:span text:style-name="LibOTaste">F10</text:span><text:span text:style-name="LibOWeiss"><text:span text:style-name="T73">;</text:span></text:span></text:p>
          </table:table-cell>
          <table:table-cell table:style-name="Tabelle13.B60" office:value-type="string">
            <text:p text:style-name="P21">Dockt den <text:span text:style-name="LibOBetonung">Navigator</text:span>, das Fenster <text:span text:style-name="LibOBetonung">Formatvorlagen</text:span> oder andere Fenster an oder lässt sie wieder frei schweben.</text:p>
          </table:table-cell>
        </table:table-row>
      </table:table>
      <text:h text:style-name="LibOÜberschrift_20_1" text:outline-level="1" text:is-list-header="true"><text:bookmark-start text:name="__RefHeading___Toc4181_3220564203"/>Tastaturkürzel für Tabellen in Writer<text:bookmark-end text:name="__RefHeading___Toc4181_3220564203"/></text:h>
      <table:table table:name="Tabelle11" table:style-name="Tabelle11">
        <table:table-column table:style-name="Tabelle11.A"/>
        <table:table-column table:style-name="Tabelle11.B"/>
        <table:table-header-rows>
          <table:table-row table:style-name="Tabelle11.1">
            <table:table-cell table:style-name="Tabelle11.A1" office:value-type="string">
              <text:p text:style-name="P32"><text:span text:style-name="LibOStandard">Tastaturkürzel</text:span></text:p>
            </table:table-cell>
            <table:table-cell table:style-name="Tabelle11.A1" office:value-type="string">
              <text:p text:style-name="P32"><text:span text:style-name="LibOStandard">Ergebnis</text:span></text:p>
            </table:table-cell>
          </table:table-row>
        </table:table-header-rows>
        <table:table-row table:style-name="Tabelle11.1">
          <table:table-cell table:style-name="Tabelle11.A2" office:value-type="string">
            <text:p text:style-name="P46"><text:span text:style-name="LibOTaste">Strg</text:span><text:span text:style-name="LibOStandard"><text:span text:style-name="T47">+</text:span></text:span><text:span text:style-name="LibOTaste">A</text:span><text:span text:style-name="LibOWeiss"><text:span text:style-name="T73">;</text:span></text:span></text:p>
          </table:table-cell>
          <table:table-cell table:style-name="Tabelle11.B2" office:value-type="string">
            <text:p text:style-name="P22">Wenn die aktive Zelle leer ist, wird mit <text:span text:style-name="LibOTaste">Strg</text:span><text:span text:style-name="LibOStandard"><text:span text:style-name="T47">+</text:span></text:span><text:span text:style-name="LibOTaste">A</text:span> die ganze Tabelle ausgewählt. Ansonsten wird der Inhalt der aktiven Zelle ausgewählt. Bei zweimaligem Drücken von<text:line-break/><text:span text:style-name="LibOTaste">Strg</text:span><text:span text:style-name="LibOStandard"><text:span text:style-name="T47">+</text:span></text:span><text:span text:style-name="LibOTaste">A</text:span> wird die gesamte Tabelle ausgewählt.</text:p>
          </table:table-cell>
        </table:table-row>
        <table:table-row table:style-name="Tabelle11.1">
          <table:table-cell table:style-name="Tabelle11.A3" office:value-type="string">
            <text:p text:style-name="P46"><text:span text:style-name="LibOTaste">Strg</text:span><text:span text:style-name="LibOStandard"><text:span text:style-name="T47">+</text:span></text:span><text:span text:style-name="LibOTaste">Pos1</text:span><text:span text:style-name="LibOWeiss"><text:span text:style-name="T73">;</text:span></text:span></text:p>
          </table:table-cell>
          <table:table-cell table:style-name="Tabelle11.B3" office:value-type="string">
            <text:p text:style-name="P28">Wenn die aktive Zelle leer ist, bewegt <text:span text:style-name="LibOTaste">Strg</text:span><text:span text:style-name="LibOStandard"><text:span text:style-name="T47">+</text:span></text:span><text:span text:style-name="LibOTaste">Pos1</text:span> den Mauszeiger an den Anfang der <text:span text:style-name="T76">Tab</text:span>elle. Wird <text:span text:style-name="LibOTaste">Strg</text:span><text:span text:style-name="LibOStandard"><text:span text:style-name="T47">+</text:span></text:span><text:span text:style-name="LibOTaste">Pos1</text:span><text:span text:style-name="LibOWeiss"><text:span text:style-name="T73">;</text:span></text:span> ein weiteres Mal gedrückt, bewegt sich der Mauszeiger an den Beginn <text:span text:style-name="T76">(über) </text:span>de<text:span text:style-name="T76">r Tabelle</text:span>.</text:p>
            <text:p text:style-name="P28"><text:span text:style-name="LibOStandard">Wenn die aktive Zelle nicht leer ist, bewegt </text:span><text:span text:style-name="LibOTaste">Strg</text:span><text:span text:style-name="LibOStandard"><text:span text:style-name="T47">+</text:span></text:span><text:span text:style-name="LibOTaste">Pos1</text:span><text:span text:style-name="LibOWeiss"><text:span text:style-name="T73">;;</text:span></text:span><text:span text:style-name="LibOStandard"> den Mauszeiger an den Anfang der aktiven Zelle. Beim zweiten Mal springt er an den Anfang der aktuellen Tabelle und beim dritten Mal an den Anfang des Dokuments.</text:span></text:p>
          </table:table-cell>
        </table:table-row>
        <text:soft-page-break/>
        <table:table-row table:style-name="Tabelle11.1">
          <table:table-cell table:style-name="Tabelle11.A2" office:value-type="string">
            <text:p text:style-name="P46"><text:span text:style-name="LibOTaste">Strg</text:span><text:span text:style-name="LibOStandard"><text:span text:style-name="T47">+</text:span></text:span><text:span text:style-name="LibOTaste">Ende</text:span><text:span text:style-name="LibOWeiss"><text:span text:style-name="T73">;</text:span></text:span></text:p>
          </table:table-cell>
          <table:table-cell table:style-name="Tabelle11.B2" office:value-type="string">
            <text:p text:style-name="P22">Wenn die aktive Zelle leer ist, bewegt <text:span text:style-name="LibOTaste">Strg</text:span><text:span text:style-name="T47">+</text:span><text:span text:style-name="LibOTaste">Ende</text:span> den Mauszeiger an das Ende der Tabelle. Wird Strg+Ende ein weiteres Mal gedrückt, bewegt sich der Mauszeiger an das Ende des Dokuments.</text:p>
            <text:p text:style-name="P25"><text:span text:style-name="LibOStandard">Wenn die aktive Zelle nicht leer ist, bewegt </text:span><text:span text:style-name="LibOTaste">Strg</text:span><text:span text:style-name="T47">+</text:span><text:span text:style-name="LibOTaste">Ende</text:span><text:span text:style-name="LibOWeiss"><text:span text:style-name="T73">;</text:span></text:span><text:span text:style-name="LibOStandard"> den Mauszeiger an das Ende der aktiven Zelle. Beim zweiten Mal springt er an das Ende der aktuellen Tabelle und beim dritten Mal an das Ende des Dokuments.</text:span></text:p>
          </table:table-cell>
        </table:table-row>
        <table:table-row table:style-name="Tabelle11.1">
          <table:table-cell table:style-name="Tabelle11.A5" office:value-type="string">
            <text:p text:style-name="P46"><text:span text:style-name="LibOTaste">Strg</text:span><text:span text:style-name="LibOStandard"><text:span text:style-name="T47">+</text:span></text:span><text:span text:style-name="LibOTaste">Tab</text:span><text:span text:style-name="LibOTaste"><text:span text:style-name="T55">ulator</text:span></text:span><text:span text:style-name="LibOWeiss"><text:span text:style-name="T73">;</text:span></text:span></text:p>
          </table:table-cell>
          <table:table-cell table:style-name="Tabelle11.B3" office:value-type="string">
            <text:p text:style-name="P25"><text:span text:style-name="LibOStandard">Fügt in Tabellen einen Tabulator ein. Je nach Betriebs</text:span><text:span text:style-name="LibOStandard"><text:span text:style-name="T47">-</text:span></text:span><text:span text:style-name="LibOStandard">systemeinstellungen müssen Sie ggf. auch </text:span><text:span text:style-name="LibOTaste">Alt</text:span><text:span text:style-name="LibOStandard"><text:span text:style-name="T47">+</text:span></text:span><text:span text:style-name="LibOTaste">Tab</text:span><text:span text:style-name="LibOWeiss"><text:span text:style-name="T73">;</text:span></text:span><text:span text:style-name="LibOStandard"> verwenden.</text:span></text:p>
          </table:table-cell>
        </table:table-row>
        <table:table-row table:style-name="Tabelle11.1">
          <table:table-cell table:style-name="Tabelle11.A5" office:value-type="string">
            <text:p text:style-name="LibOTabelleText"><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1.B3" office:value-type="string">
            <text:p text:style-name="P26">Markiert den Inhalt in der Zelle vom Cursor bis zum Anfang. Jede weitere Betätigung erweitert die Markierung nach links bzw. nach oben.</text:p>
          </table:table-cell>
        </table:table-row>
        <table:table-row table:style-name="Tabelle11.1">
          <table:table-cell table:style-name="Tabelle11.A5" office:value-type="string">
            <text:p text:style-name="LibOTabelleText"><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1.B3" office:value-type="string">
            <text:p text:style-name="P27">Markiert den Inhalt in der Zelle vom Cursor bis zum Ende. Jede weitere Betätigung erweitert die Markierung nach links bzw. nach unten.</text:p>
          </table:table-cell>
        </table:table-row>
        <table:table-row table:style-name="Tabelle11.1">
          <table:table-cell table:style-name="Tabelle11.A5" office:value-type="string">
            <text:p text:style-name="LibOTabelleText"><text:span text:style-name="LibOTaste">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3" office:value-type="string">
            <text:p text:style-name="P22">Vergrößert oder verkleinert die Größe einer Zeile oder <text:span text:style-name="T77">Spalte</text:span> am rechten oder unteren Rand.</text:p>
          </table:table-cell>
        </table:table-row>
        <table:table-row table:style-name="Tabelle11.1">
          <table:table-cell table:style-name="Tabelle11.A5" office:value-type="string">
            <text:p text:style-name="LibOTabelleText"><text:span text:style-name="LibOTaste">Alt</text:span><text:span text:style-name="LibOStandard">+</text:span><text:span text:style-name="LibOTaste">Umsch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3" office:value-type="string">
            <text:p text:style-name="P22">Vergrößert oder verkleinert die Größe einer Zeile oder <text:span text:style-name="T77">Spalte</text:span> am linken oder oberen Rand.</text:p>
          </table:table-cell>
        </table:table-row>
        <table:table-row table:style-name="Tabelle11.1">
          <table:table-cell table:style-name="Tabelle11.A10" office:value-type="string">
            <text:p text:style-name="LibOTabelleText"><text:span text:style-name="LibOTaste">Strg</text:span><text:span text:style-name="LibOStandard">+</text:span><text:span text:style-name="LibOTaste">Alt</text:span><text:span text:style-name="LibOStandard">+</text:span><text:span text:style-name="LibOTaste">Umsch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10" office:value-type="string">
            <text:p text:style-name="P22"><text:span text:style-name="LibOStandard">Wie </text:span><text:span text:style-name="LibOTaste">Alt</text:span><text:span text:style-name="LibOStandard">, jedoch wird nur die aktive Zelle bearbeitet.</text:span></text:p>
          </table:table-cell>
        </table:table-row>
        <table:table-row table:style-name="Tabelle11.1">
          <table:table-cell table:style-name="Tabelle11.A5" office:value-type="string">
            <text:p text:style-name="P46"><text:span text:style-name="LibOTaste">Strg</text:span><text:span text:style-name="LibOStandard"><text:span text:style-name="T48">+</text:span></text:span><text:span text:style-name="LibOTaste">Umschalt</text:span><text:span text:style-name="LibOStandard"><text:span text:style-name="T48">+</text:span></text:span><text:span text:style-name="LibOTaste">T</text:span><text:span text:style-name="LibOWeiss"><text:span text:style-name="T73">;</text:span></text:span></text:p>
          </table:table-cell>
          <table:table-cell table:style-name="Tabelle11.B3" office:value-type="string">
            <text:p text:style-name="P22">Entfernt den Zellschutz der ausgewählten Tabelle. <text:span text:style-name="T79">Der Cursor muss außerhalb der Tabelle sein.</text:span></text:p>
          </table:table-cell>
        </table:table-row>
        <table:table-row table:style-name="Tabelle11.1">
          <table:table-cell table:style-name="Tabelle11.A12" office:value-type="string">
            <text:p text:style-name="P46"><text:span text:style-name="LibOTaste">Strg</text:span><text:span text:style-name="LibOStandard"><text:span text:style-name="T48">+</text:span></text:span><text:span text:style-name="LibOTaste">Umschalt</text:span><text:span text:style-name="LibOStandard"><text:span text:style-name="T48">+</text:span></text:span><text:span text:style-name="LibOTaste">Entf</text:span><text:span text:style-name="LibOWeiss"><text:span text:style-name="T73">;</text:span></text:span></text:p>
          </table:table-cell>
          <table:table-cell table:style-name="Tabelle11.B12" office:value-type="string">
            <text:p text:style-name="P22">Wenn nichts ausgewählt wurde, wird der Inhalt der nächsten Zelle gelöscht. Wenn Zellen ausgewählt wurden, wird/werden die ganze <text:span text:style-name="T78">Spalte</text:span>/n der Auswahl gelöscht. Wenn alle <text:span text:style-name="T78">Spalten</text:span> komplett oder teilweise ausgewählt wurden, wird die gesamte Tabelle gelöscht.</text:p>
          </table:table-cell>
        </table:table-row>
      </table:table>
      <text:h text:style-name="LibOÜberschrift_20_1" text:outline-level="1" text:is-list-header="true"><text:bookmark-start text:name="__RefHeading___Toc4183_3220564203"/>Tastaturkürzel für Absätze und Überschriften<text:bookmark-end text:name="__RefHeading___Toc4183_3220564203"/></text:h>
      <table:table table:name="Tabelle15" table:style-name="Tabelle15">
        <table:table-column table:style-name="Tabelle15.A"/>
        <table:table-column table:style-name="Tabelle15.B"/>
        <table:table-header-rows>
          <table:table-row table:style-name="Tabelle15.1">
            <table:table-cell table:style-name="Tabelle15.A1" office:value-type="string">
              <text:p text:style-name="P34"><text:span text:style-name="LibOStandard">Tastaturkürzel</text:span></text:p>
            </table:table-cell>
            <table:table-cell table:style-name="Tabelle15.A1" office:value-type="string">
              <text:p text:style-name="P34"><text:span text:style-name="LibOStandard">Ergebnis</text:span></text:p>
            </table:table-cell>
          </table:table-row>
        </table:table-header-rows>
        <table:table-row table:style-name="Tabelle15.1">
          <table:table-cell table:style-name="Tabelle15.A2" office:value-type="string">
            <text:p text:style-name="P33"><text:span text:style-name="LibOTaste">Strg</text:span><text:span text:style-name="T48">+</text:span><text:span text:style-name="LibOTaste">0</text:span><text:span text:style-name="LibOStandard"> (Null)</text:span></text:p>
          </table:table-cell>
          <table:table-cell table:style-name="Tabelle15.B2" office:value-type="string">
            <text:p text:style-name="P23">Verwendet die Absatzvorlage Textkörper.</text:p>
          </table:table-cell>
        </table:table-row>
        <table:table-row table:style-name="Tabelle15.1">
          <table:table-cell table:style-name="Tabelle15.A3" office:value-type="string">
            <text:p text:style-name="P46"><text:span text:style-name="LibOTaste">Strg</text:span><text:span text:style-name="T48">+</text:span><text:span text:style-name="LibOTaste">1</text:span><text:span text:style-name="LibOWeiss"><text:span text:style-name="T73">;</text:span></text:span></text:p>
          </table:table-cell>
          <table:table-cell table:style-name="Tabelle15.B3" office:value-type="string">
            <text:p text:style-name="P23">Verwendet die Absatzvorlage Überschrift1.</text:p>
          </table:table-cell>
        </table:table-row>
        <table:table-row table:style-name="Tabelle15.1">
          <table:table-cell table:style-name="Tabelle15.A2" office:value-type="string">
            <text:p text:style-name="P46"><text:span text:style-name="LibOTaste">Strg</text:span><text:span text:style-name="T48">+</text:span><text:span text:style-name="LibOTaste">2</text:span><text:span text:style-name="LibOWeiss"><text:span text:style-name="T73">;</text:span></text:span></text:p>
          </table:table-cell>
          <table:table-cell table:style-name="Tabelle15.B2" office:value-type="string">
            <text:p text:style-name="P23">Verwendet die Absatzvorlage Überschrift2.</text:p>
          </table:table-cell>
        </table:table-row>
        <table:table-row table:style-name="Tabelle15.1">
          <table:table-cell table:style-name="Tabelle15.A5" office:value-type="string">
            <text:p text:style-name="P46"><text:span text:style-name="LibOTaste">Strg</text:span><text:span text:style-name="T48">+</text:span><text:span text:style-name="LibOTaste">3</text:span><text:span text:style-name="LibOWeiss"><text:span text:style-name="T73">;</text:span></text:span></text:p>
          </table:table-cell>
          <table:table-cell table:style-name="Tabelle15.B5" office:value-type="string">
            <text:p text:style-name="P23">Verwendet die Absatzvorlage Überschrift3.</text:p>
          </table:table-cell>
        </table:table-row>
        <table:table-row table:style-name="Tabelle15.1">
          <table:table-cell table:style-name="Tabelle15.A6" office:value-type="string">
            <text:p text:style-name="P46"><text:span text:style-name="LibOTaste">Strg</text:span><text:span text:style-name="T48">+</text:span><text:span text:style-name="LibOTaste">4</text:span><text:span text:style-name="LibOWeiss"><text:span text:style-name="T73">;</text:span></text:span></text:p>
          </table:table-cell>
          <table:table-cell table:style-name="Tabelle15.B3" office:value-type="string">
            <text:p text:style-name="P23">Verwendet die Absatzvorlage Überschrift4.</text:p>
          </table:table-cell>
        </table:table-row>
        <table:table-row table:style-name="Tabelle15.1">
          <table:table-cell table:style-name="Tabelle15.A6" office:value-type="string">
            <text:p text:style-name="P46"><text:span text:style-name="LibOTaste">Strg</text:span><text:span text:style-name="T48">+</text:span><text:span text:style-name="LibOTaste">5</text:span><text:span text:style-name="LibOWeiss"><text:span text:style-name="T73">;</text:span></text:span></text:p>
          </table:table-cell>
          <table:table-cell table:style-name="Tabelle15.B3" office:value-type="string">
            <text:p text:style-name="P23">Verwendet die Absatzvorlage Überschrift5.</text:p>
          </table:table-cell>
        </table:table-row>
        <text:soft-page-break/>
        <table:table-row table:style-name="Tabelle15.1">
          <table:table-cell table:style-name="Tabelle15.A6" office:value-type="string">
            <text:p text:style-name="LibOTabelleText"><text:span text:style-name="LibOTaste">Strg</text:span><text:span text:style-name="LibOStandard">+</text:span><text:span text:style-name="LibOTaste">Alt</text:span><text:span text:style-name="LibOStandard">+</text:span><text:span text:style-name="LibOTaste"><text:span text:style-name="T37">▲</text:span></text:span><text:span text:style-name="LibOWeiss">;</text:span></text:p>
          </table:table-cell>
          <table:table-cell table:style-name="Tabelle15.B3" office:value-type="string">
            <text:p text:style-name="P23">Verschiebt den aktuellen Absatz oder die markierten Absätze um einen Absatz nach oben.</text:p>
          </table:table-cell>
        </table:table-row>
        <table:table-row table:style-name="Tabelle15.1">
          <table:table-cell table:style-name="Tabelle15.A9" office:value-type="string">
            <text:p text:style-name="LibOTabelleText"><text:span text:style-name="LibOTaste">Strg</text:span><text:span text:style-name="LibOStandard">+</text:span><text:span text:style-name="LibOTaste">Alt</text:span><text:span text:style-name="LibOStandard">+</text:span><text:span text:style-name="LibOTaste"><text:span text:style-name="T37">▼</text:span></text:span><text:span text:style-name="LibOWeiss">;</text:span></text:p>
          </table:table-cell>
          <table:table-cell table:style-name="Tabelle15.B9" office:value-type="string">
            <text:p text:style-name="P23">Verschiebt den aktuellen Absatz oder die markierten Absätze um einen Absatz nach unten.</text:p>
          </table:table-cell>
        </table:table-row>
      </table:table>
      <text:h text:style-name="LibOÜberschrift_20_1" text:outline-level="1" text:is-list-header="true"><text:bookmark-start text:name="__RefHeading___Toc4185_3220564203"/>Tastaturkürzel zum Bewegen oder Skalieren von Rahmen, Bildern und Objekten<text:bookmark-end text:name="__RefHeading___Toc4185_3220564203"/></text:h>
      <table:table table:name="Tabelle14" table:style-name="Tabelle14">
        <table:table-column table:style-name="Tabelle14.A"/>
        <table:table-column table:style-name="Tabelle14.B"/>
        <table:table-header-rows>
          <table:table-row table:style-name="Tabelle14.1">
            <table:table-cell table:style-name="Tabelle14.A1" office:value-type="string">
              <text:p text:style-name="P36"><text:span text:style-name="LibOStandard">Tastaturkürzel</text:span></text:p>
            </table:table-cell>
            <table:table-cell table:style-name="Tabelle14.A1" office:value-type="string">
              <text:p text:style-name="P36"><text:span text:style-name="LibOStandard">Ergebnis</text:span></text:p>
            </table:table-cell>
          </table:table-row>
        </table:table-header-rows>
        <table:table-row table:style-name="Tabelle14.1">
          <table:table-cell table:style-name="Tabelle14.A2" office:value-type="string">
            <text:p text:style-name="P46"><text:span text:style-name="LibOTaste">Esc</text:span><text:span text:style-name="LibOWeiss"><text:span text:style-name="T73">;</text:span></text:span></text:p>
          </table:table-cell>
          <table:table-cell table:style-name="Tabelle14.B2" office:value-type="string">
            <text:p text:style-name="P35">Wenn der Zeiger im Textrahmen ist und kein Text ausgewählt ist: Esc wählt den Textrahmen.</text:p>
            <text:p text:style-name="P35"><text:span text:style-name="LibOStandard">Wenn ein Textrahmen gewählt ist: Esc entfernt den Zeiger vom Textrahmen.</text:span></text:p>
          </table:table-cell>
        </table:table-row>
        <table:table-row table:style-name="Tabelle14.1">
          <table:table-cell table:style-name="Tabelle14.A3" office:value-type="string">
            <text:p text:style-name="P35"><text:span text:style-name="LibOTaste">F2</text:span><text:span text:style-name="LibOStandard"> oder </text:span><text:span text:style-name="LibOTaste">Eingabe</text:span><text:span text:style-name="LibOStandard"><text:span text:style-name="T49">-T</text:span></text:span><text:span text:style-name="LibOStandard">aste oder eine andere Taste, die ein Zeichen auf dem Bildschirm erstellt.</text:span></text:p>
          </table:table-cell>
          <table:table-cell table:style-name="Tabelle14.B3" office:value-type="string">
            <text:p text:style-name="P35"><text:span text:style-name="LibOStandard">Wenn ein Textrahmen gewählt ist: Positioniert den Zeiger ans Ende des Textes im Textrahmen. Wenn Sie irgendeine Taste drücken, die ein Zeichen auf dem Bildschirm erstellt, und das Dokument ist im Editiermodus, wird das Zeichen an den Text angefügt.</text:span></text:p>
          </table:table-cell>
        </table:table-row>
        <table:table-row table:style-name="Tabelle14.1">
          <table:table-cell table:style-name="Tabelle14.A2" office:value-type="string">
            <text:p text:style-name="LibOTabelleText"><text:span text:style-name="LibOTaste">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4.B4" office:value-type="string">
            <text:p text:style-name="P35"><text:span text:style-name="LibOStandard">Bewegt das markierte Objekt.</text:span></text:p>
          </table:table-cell>
        </table:table-row>
        <table:table-row table:style-name="Tabelle14.1">
          <table:table-cell table:style-name="Tabelle14.A5" office:value-type="string">
            <text:p text:style-name="P46"><text:span text:style-name="LibOTaste">Strg</text:span><text:span text:style-name="LibOStandard"><text:span text:style-name="T50">+</text:span></text:span><text:span text:style-name="LibOTaste">Tab</text:span><text:span text:style-name="LibOTaste"><text:span text:style-name="T56">ulator</text:span></text:span><text:span text:style-name="LibOWeiss"><text:span text:style-name="T73">;</text:span></text:span></text:p>
          </table:table-cell>
          <table:table-cell table:style-name="Tabelle14.B5" office:value-type="string">
            <text:p text:style-name="P35">Wählt im Punkteditiermodus den Anker eines Objektes.</text:p>
          </table:table-cell>
        </table:table-row>
      </table:table>
      <text:h text:style-name="LibOÜberschrift_20_1" text:outline-level="1" text:is-list-header="true"><text:bookmark-start text:name="__RefHeading___Toc4187_3220564203"/>Tastaturkürzel festlegen<text:bookmark-end text:name="__RefHeading___Toc4187_3220564203"/></text:h>
      <text:p text:style-name="P40">Sie können zusätzlich zu den bereits <text:span text:style-name="T80">vorhandenen</text:span> und in diesem Anhang aufgelisteten Tastaturkürzeln eigene Tastaturkürzel festlegen. <text:span text:style-name="LibOTaste">Klicken</text:span> Sie dazu auf <text:span text:style-name="LibOMenü">Extras</text:span><text:span text:style-name="LibOMenü"><text:span text:style-name="T27">&gt;</text:span></text:span><text:span text:style-name="LibOMenü">Anpassen</text:span><text:span text:style-name="LibOMenü"><text:span text:style-name="T27">&gt;</text:span></text:span><text:span text:style-name="LibOMenü"> Tastatur</text:span>. Mehr dazu finden Sie im<text:span text:style-name="T52"> Handbuch</text:span> Erste Schr<text:span text:style-name="LibOStandard">itte </text:span><text:span text:style-name="LibOKapitel">Kapitel 14 </text:span><text:span text:style-name="LibOKapitel"><text:span text:style-name="T52">- </text:span></text:span><text:span text:style-name="LibOKapitel">Anpassen von LibreOffice</text:span>.</text:p>
      <text:h text:style-name="P65" text:outline-level="1" text:is-list-header="true"><text:bookmark-start text:name="__RefHeading___Toc1592_2437412499"/><text:span text:style-name="LibOStandard">Weitere Informationen</text:span><text:bookmark-end text:name="__RefHeading___Toc1592_2437412499"/></text:h>
      <text:h text:style-name="P66" text:outline-level="2" text:is-list-header="true"><text:bookmark-start text:name="__RefHeading___Toc11471_3660163148"/><text:span text:style-name="LibOStandard"><text:span text:style-name="T81">Tastaturkürzel der Menüs</text:span></text:span><text:bookmark-end text:name="__RefHeading___Toc11471_3660163148"/></text:h>
      <text:p text:style-name="P55"><text:span text:style-name="LibOStandard"><text:span text:style-name="T81">Wenn Sie die Menüs von LibreOffice aufrufen, sehen Sie bei einigen eine Tastaturkürzel-Zuordnung. Die Menüs von LibreOffice sind auch hier dargestellt</text:span></text:span><text:span text:style-name="LibOStandard"><text:span text:style-name="T82"> mit den Tastaturkürzeln</text:span></text:span><text:span text:style-name="LibOStandard"><text:span text:style-name="T81">:</text:span></text:span></text:p>
      <text:p text:style-name="P55"><text:a xlink:type="simple" xlink:href="https://wiki.documentfoundation.org/Videos/ShortcutKeyboard/de" text:style-name="Internet_20_link" text:visited-style-name="Visited_20_Internet_20_Link"><text:span text:style-name="LibOStandard">https://wiki.documentfoundation.org/Videos/ShortcutKeyboard/de</text:span></text:a></text:p>
      <text:h text:style-name="LibOÜberschrift_20_2" text:outline-level="2" text:is-list-header="true"><text:bookmark-start text:name="__RefHeading___Toc30131_4103977574 Kopie 1"/><text:reference-mark-start text:name="Hilfe"/><text:span text:style-name="LibOStandard">Hilfe</text:span><text:bookmark-end text:name="__RefHeading___Toc30131_4103977574 Kopie 1"/><text:reference-mark-end text:name="Hilfe"/></text:h>
      <text:p text:style-name="LibOTextkörper"><text:span text:style-name="LibOStandard">Wenn Sie mehr Hilfe und Informationen zu den Tastaturkürzeln von LibreOffice oder zur Bedienung von LibreOffice mittels der Tastatur benötigen, suchen Sie in der Hilfe der einzelnen Komponenten unter Verwendung der Schlüsselwörter </text:span><text:span text:style-name="LibOBegriff">Tastenkombinationen</text:span><text:span text:style-name="LibOStandard"> oder </text:span><text:span text:style-name="LibOBegriff">Zugänglichkeit</text:span><text:span text:style-name="LibOStandard">.</text:span></text:p>
      <text:list text:continue-numbering="true" text:style-name="Heading_20_Note">
        <text:list-item>
          <text:p text:style-name="Heading_20_Note"><text:span text:style-name="LibOStandard">Hinweis</text:span></text:p>
        </text:list-item>
      </text:list>
      <text:p text:style-name="P38"><text:span text:style-name="LibOStandard"><text:span text:style-name="T27">Die Komponenten von LibreOffice sind </text:span></text:span><text:span text:style-name="LibOBegriff"><text:span text:style-name="T27">Writer</text:span></text:span><text:span text:style-name="LibOStandard"><text:span text:style-name="T27">, </text:span></text:span><text:span text:style-name="LibOBegriff"><text:span text:style-name="T27">Calc</text:span></text:span><text:span text:style-name="LibOStandard"><text:span text:style-name="T27">, </text:span></text:span><text:span text:style-name="LibOBegriff"><text:span text:style-name="T27">Draw</text:span></text:span><text:span text:style-name="LibOStandard"><text:span text:style-name="T27">, </text:span></text:span><text:span text:style-name="LibOBegriff"><text:span text:style-name="T27">Impress</text:span></text:span><text:span text:style-name="LibOStandard"><text:span text:style-name="T27">, </text:span></text:span><text:span text:style-name="LibOBegriff"><text:span text:style-name="T27">Math</text:span></text:span><text:span text:style-name="LibOStandard"><text:span text:style-name="T27"> und </text:span></text:span><text:span text:style-name="LibOBegriff"><text:span text:style-name="T27">Base</text:span></text:span><text:span text:style-name="LibOStandard"><text:span text:style-name="T27">.</text:span></text:span></text:p>
      <text:p text:style-name="P9"><text:span text:style-name="LibOStandard"><text:span text:style-name="T15">So verwenden Sie die Hilfe von LibreOffice.</text:span></text:span></text:p>
      <text:h text:style-name="LibOÜberschrift_20_4" text:outline-level="4" text:is-list-header="true"><text:span text:style-name="LibOStandard">Offline-Hilfe</text:span></text:h>
      <text:p text:style-name="P9"><text:span text:style-name="LibOStandard"><text:span text:style-name="T15">Die Offline-Hilfe steht Ihnen nur zur Verfügung, wenn Sie sie auch installiert haben.</text:span></text:span></text:p>
      <text:p text:style-name="P9"><text:span text:style-name="LibOStandard"><text:span text:style-name="T15">Platzieren Sie den Cursor an eine Stelle (Menü, Dialog etc.), an der Sie Hilfe benötigen.</text:span></text:span></text:p>
      <text:p text:style-name="P9"><text:span text:style-name="LibOStandard"><text:span text:style-name="T15">Betätigen Sie die Taste </text:span></text:span><text:span text:style-name="LibOTaste"><text:span text:style-name="T15">F1</text:span></text:span><text:span text:style-name="LibOStandard"><text:span text:style-name="T15">.</text:span></text:span></text:p>
      <text:h text:style-name="P67" text:outline-level="4" text:is-list-header="true"><text:span text:style-name="LibOStandard">Online-Hilfe</text:span></text:h>
      <text:p text:style-name="P9"><text:span text:style-name="LibOStandard"><text:span text:style-name="T15">Die Online-Hilfe wird Ihnen angeboten, wenn Sie keine Offline-Hilfe installiert haben.</text:span></text:span></text:p>
      <text:p text:style-name="P9"><text:span text:style-name="LibOStandard"><text:span text:style-name="T15">Sie können die Online-Hilfe aber auch direkt in Ihrem Internetbrowser öffnen:</text:span></text:span></text:p>
      <text:p text:style-name="P9"><text:a xlink:type="simple" xlink:href="https://help.libreoffice.org/latest/de/text/shared/05/new_help.html" text:style-name="Internet_20_link" text:visited-style-name="Visited_20_Internet_20_Link"><text:span text:style-name="LibOStandard">https://help.libreoffice.org/latest/de/text/shared/05/new_help.html</text:span></text:a></text:p>
      <text:h text:style-name="P67" text:outline-level="4" text:is-list-header="true"><text:span text:style-name="LibOStandard">Offline- und Online-Hilfe</text:span></text:h>
      <text:p text:style-name="P9"><text:span text:style-name="LibOStandard"><text:span text:style-name="T15">Beide Hilfesysteme öffnen sich jeweils in Ihrem als Standard festgelegten Internetbrowser.</text:span></text:span></text:p>
      <text:p text:style-name="P9"><text:span text:style-name="LibOStandard"><text:span text:style-name="T15">Im linken oberen Bereich bei Index befindet sich die Suchleiste. Dort können Sie Ihre Suchbegriffe eingeben. Schon bei der Eingabe eines Buchstabens bekommen Sie direkt darunter eine Auswahl von Themen. Mit jedem weiter</text:span></text:span><text:span text:style-name="LibOStandard"><text:span text:style-name="T88">en</text:span></text:span><text:span text:style-name="LibOStandard"><text:span text:style-name="T15"> Buchstaben konkretisiert sich die Auswahl.</text:span></text:span></text:p>
      <text:p text:style-name="P9"><text:span text:style-name="LibOTaste"><text:span text:style-name="T15">Klicken</text:span></text:span><text:span text:style-name="LibOStandard"><text:span text:style-name="T15"> Sie dann in die Auswahl auf ein Thema, um die Beschreibung dazu im mittleren Bereich des Fenster zu lesen.</text:span></text:span></text:p>
      <text:h text:style-name="LibOÜberschrift_20_2" text:outline-level="2" text:is-list-header="true"><text:bookmark-start text:name="__RefHeading___Toc1594_2437412499"/><text:span text:style-name="LibOStandard">Dokumentation / Handbücher</text:span><text:bookmark-end text:name="__RefHeading___Toc1594_2437412499"/></text:h>
      <text:p text:style-name="P2"><text:span text:style-name="LibOStandard">Hier finden Sie die </text:span><text:span text:style-name="LibOStarkeBetonung">Dokumentation / Handbücher</text:span><text:span text:style-name="LibOStandard">:</text:span></text:p>
      <text:p text:style-name="P2"><text:span text:style-name="Internet_20_link">https://de.libreoffice.org/get-help/documentation/</text:span></text:p>
      <text:h text:style-name="LibOÜberschrift_20_2" text:outline-level="2" text:is-list-header="true"><text:bookmark-start text:name="__RefHeading___Toc1596_2437412499"/><text:span text:style-name="LibOStandard">Noch Fragen?</text:span><text:bookmark-end text:name="__RefHeading___Toc1596_2437412499"/></text:h>
      <text:p text:style-name="P8"><text:span text:style-name="LibOStandard">Für Fragen zum Thema gehen Sie zu</text:span><text:span text:style-name="T13"> </text:span><text:span text:style-name="LibOStarkeBetonung"><text:span text:style-name="T13">Ask.LibreOffice</text:span></text:span>:</text:p>
      <text:p text:style-name="P2"><text:soft-page-break/><text:span text:style-name="Internet_20_link">https://ask.libreoffice.org</text:span></text:p>
      <text:h text:style-name="LibOÜberschrift_20_2" text:outline-level="2" text:is-list-header="true"><text:bookmark-start text:name="__RefHeading___Toc1598_2437412499"/><text:span text:style-name="LibOStandard">Mitarbeit bei LibreOffice</text:span><text:bookmark-end text:name="__RefHeading___Toc1598_2437412499"/></text:h>
      <text:p text:style-name="P8"><text:span text:style-name="LibOStandard">Besuchen Sie uns auch auf der Seite</text:span><text:span text:style-name="LibOStandard"><text:span text:style-name="T13"> </text:span></text:span><text:span text:style-name="LibOStarkeBetonung"><text:span text:style-name="T13">Dabei sein!</text:span></text:span><text:span text:style-name="LibOStandard"><text:span text:style-name="T13">:</text:span></text:span></text:p>
      <text:p text:style-name="P2"><text:span text:style-name="Internet_20_link">https://de.libreoffice.org/community/get-involved/</text:span></text:p>
      <text:h text:style-name="LibOÜberschrift_20_2" text:outline-level="2" text:is-list-header="true"><text:bookmark-start text:name="__RefHeading___Toc1600_2437412499"/><text:span text:style-name="LibOStandard">Spenden</text:span><text:bookmark-end text:name="__RefHeading___Toc1600_2437412499"/></text:h>
      <text:p text:style-name="P2"><text:span text:style-name="LibOStandard">LibreOffice ist freie Software und wird kostenfrei zur Verfügung gestellt.</text:span><text:span text:style-name="LibOStandard"><text:span text:style-name="T10"> </text:span></text:span><text:span text:style-name="LibOStandard">Ihre Spende, die rein freiwillig ist, unterstützt unsere weltweite Gemeinschaft.</text:span><text:span text:style-name="LibOStandard"><text:span text:style-name="T10"> </text:span></text:span><text:span text:style-name="LibOStandard">Wenn Ihnen die Software gefällt, freuen wir uns über eine </text:span><text:span text:style-name="LibOStarkeBetonung"><text:span text:style-name="T13">Spende</text:span></text:span><text:span text:style-name="LibOStandard"><text:span text:style-name="T14"> auf </text:span></text:span><text:span text:style-name="LibOStandard"><text:span text:style-name="T13"><text:s/></text:span></text:span><text:span text:style-name="Internet_20_link">https://de.libreoffice.org/donate/</text:span><text:span text:style-name="LibOStanda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Standard"/>
    <style:font-face style:name="StarSymbol" svg:font-family="StarSymbol"/>
  </office:font-face-decls>
  <office:styles>
    <draw:fill-image draw:name="CoverDE_25_20Writer_25_20Start_25_20AW" draw:display-name="CoverDE%20Writer%20Start%20AW" xlink:href="Pictures/10000000000009AE00000DB1C3A6FC50D40484DD.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paragraph-properties>
      <style:text-properties fo:color="#18a303"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loext:opacity="100%" fo:font-size="14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589c4e"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87b03"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color="#ffffff" loext:opacity="100%" fo:font-size="11pt" fo:letter-spacing="normal" fo:background-color="#999999" style:font-size-asian="10.5pt" loext:padding-left="0.101cm" loext:padding-right="0.101cm" loext:padding-top="0cm" loext:padding-bottom="0cm" loext:border="1.5pt solid #cccccc"/>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fo:font-style="normal" fo:background-color="#dddddd" loext:padding-left="0.101cm" loext:padding-right="0.101cm" loext:padding-top="0cm" loext:padding-bottom="0cm" loext:border="0.06pt solid #000000"/>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Pfeil" style:family="text" style:parent-style-name="LibOStandard">
      <style:text-properties fo:font-size="11pt" fo:background-color="#eeeeee" loext:padding-left="0.101cm" loext:padding-right="0.101cm" loext:padding-top="0cm" loext:padding-bottom="0cm" loext:border="0.06pt solid #000000"/>
    </style:style>
    <style:style style:name="LibOYellowMarker" style:family="text" style:parent-style-name="LibOStandard">
      <style:text-properties fo:background-color="#ffff00"/>
    </style:style>
    <style:style style:name="LibOTooltip" style:family="text" style:parent-style-name="LibOStandard">
      <style:text-properties fo:font-size="11pt" fo:background-color="#ffffd7"/>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MenüPfad" style:family="text" style:parent-style-name="LibOStandard">
      <style:text-properties style:font-name="Liberation Sans1" fo:font-family="'Liberation Sans'" style:font-style-name="Bold" style:font-family-generic="swiss" style:font-pitch="variable" fo:font-size="11pt" fo:language="de" fo:country="DE" fo:font-weight="bold" style:letter-kerning="true"/>
    </style:style>
    <style:style style:name="LibOWeiss" style:family="text" style:parent-style-name="LibOStandard">
      <style:text-properties fo:color="#ffffff" loext:opacity="100%"/>
    </style:style>
    <style:style style:name="LibOFormat-Vorlage"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DE_25_20Writer_25_20Start_25_20AW" style:repeat="stretch" style:footnote-max-height="0cm" loext:margin-gutter="0cm">
        <style:background-image xlink:href="Pictures/10000000000009AE00000DB1C3A6FC50D40484DD.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DE_25_20Writer_25_20Start_25_20AW"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5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2T18:28:22.660000000</meta:creation-date>
    <meta:editing-duration>PT9H52M51S</meta:editing-duration>
    <meta:editing-cycles>182</meta:editing-cycles>
    <meta:generator>LibreOffice/7.5.5.2$Windows_X86_64 LibreOffice_project/ca8fe7424262805f223b9a2334bc7181abbcbf5e</meta:generator>
    <dc:title>75 Dokumentvorlage für die Dokumentation von LibreOffice</dc:title>
    <meta:keyword>Dokumentvorlage</meta:keyword>
    <meta:keyword>LibreOffice</meta:keyword>
    <meta:keyword>Version 7.5</meta:keyword>
    <dc:subject>für LibreOffice Dokumentation</dc:subject>
    <meta:initial-creator>Harald Berger</meta:initial-creator>
    <dc:date>2023-07-23T19:10:53.611000000</dc:date>
    <dc:creator>Harald Berger</dc:creator>
    <meta:document-statistic meta:table-count="9" meta:image-count="0" meta:object-count="0" meta:page-count="14" meta:paragraph-count="381" meta:word-count="2667" meta:character-count="19451" meta:non-whitespace-character-count="17167"/>
    <meta:user-defined meta:name="Betriebssystem">Windows 10</meta:user-defined>
    <meta:user-defined meta:name="DokuArt">Handbuch</meta:user-defined>
    <meta:user-defined meta:name="Kapitel n">Anhang A</meta:user-defined>
    <meta:user-defined meta:name="Komponente">Writer</meta:user-defined>
    <meta:user-defined meta:name="LibreOffice Version" meta:value-type="string">LibreOffice 7.5</meta:user-defined>
    <meta:user-defined meta:name="Titel" meta:value-type="string">Tastaturkürzel</meta:user-defined>
    <meta:user-defined meta:name="Untertitel" meta:value-type="string">Navigation ohne Maus</meta:user-defined>
    <meta:template xlink:type="simple" xlink:actuate="onRequest" xlink:title="75 Dokumentvorlage für die Dokumentation von LibreOffice" xlink:href="file:///D:/Own%20-%20Templates%20LibreOffice/LibO/75%20Dokumentvorlage%20für%20die%20Dokumentation%20von%20LibreOffice.ott" meta:date="2023-07-21T11:45:34.762000000"/>
  </office:meta>
</office:document-meta>
</file>