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8.88mm"/>
    </style:style>
    <style:style style:name="co2" style:family="table-column">
      <style:table-column-properties fo:break-before="auto" style:column-width="92.13mm"/>
    </style:style>
    <style:style style:name="co3" style:family="table-column">
      <style:table-column-properties fo:break-before="auto" style:column-width="27.73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20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14.8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2016-01-01 to 2016-12-31</text:p>
          </table:table-cell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2" table:style-name="ce1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30617.8" calcext:value-type="float">
            <text:p>-30 617,8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3" office:value-type="string" calcext:value-type="string">
            <text:p>Depreciation on low-value assets</text:p>
          </table:table-cell>
          <table:table-cell table:style-name="ce6" office:value-type="float" office:value="-684.03" calcext:value-type="float">
            <text:p>-684,03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-45785.83" calcext:value-type="float">
            <text:p>-45 785,83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504</text:p>
          </table:table-cell>
          <table:table-cell table:style-name="ce3" office:value-type="string" calcext:value-type="string">
            <text:p>Investment on management/Office</text:p>
          </table:table-cell>
          <table:table-cell table:style-name="ce6" office:value-type="float" office:value="-725.8" calcext:value-type="float">
            <text:p>-725,8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505</text:p>
          </table:table-cell>
          <table:table-cell table:style-name="ce3" office:value-type="string" calcext:value-type="string">
            <text:p>Investment in marketing projects</text:p>
          </table:table-cell>
          <table:table-cell table:style-name="ce6" office:value-type="float" office:value="-1427.2" calcext:value-type="float">
            <text:p>-1 427,2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47938.83" calcext:value-type="float">
            <text:p>47 938,83</text:p>
          </table:table-cell>
          <table:table-cell table:style-name="ce6" office:value-type="float" office:value="-31301.83" calcext:value-type="float">
            <text:p>-31 301,8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137140.45" calcext:value-type="float">
            <text:p>137 140,45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7" office:value-type="float" office:value="-159.53" calcext:value-type="float">
            <text:p>-159,53</text:p>
          </table:table-cell>
          <table:table-cell table:style-name="ce6" office:value-type="float" office:value="-137299.98" calcext:value-type="float">
            <text:p>-137 299,98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Developer Conference</text:p>
          </table:table-cell>
          <table:table-cell table:style-name="ce6" office:value-type="float" office:value="-14704.37" calcext:value-type="float">
            <text:p>-14 704,37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62+2667</text:p>
          </table:table-cell>
          <table:table-cell table:style-name="ce3" office:value-type="string" calcext:value-type="string">
            <text:p>Legal Fees</text:p>
          </table:table-cell>
          <table:table-cell table:style-name="ce6" office:value-type="float" office:value="-19264.19" calcext:value-type="float">
            <text:p>-19 264,19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63</text:p>
          </table:table-cell>
          <table:table-cell table:style-name="ce3" office:value-type="string" calcext:value-type="string">
            <text:p>Pootle (Maintenance/Care/Software)</text:p>
          </table:table-cell>
          <table:table-cell table:style-name="ce6" office:value-type="float" office:value="-12204.01" calcext:value-type="float">
            <text:p>-12 204,01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26585.06" calcext:value-type="float">
            <text:p>-26 585,06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-10020.34" calcext:value-type="float">
            <text:p>-10 020,34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69</text:p>
          </table:table-cell>
          <table:table-cell table:style-name="ce3" office:value-type="string" calcext:value-type="string">
            <text:p>Statistics Portal</text:p>
          </table:table-cell>
          <table:table-cell table:style-name="ce6" office:value-type="float" office:value="-9680" calcext:value-type="float">
            <text:p>-9 680,0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70</text:p>
          </table:table-cell>
          <table:table-cell table:style-name="ce3" office:value-type="string" calcext:value-type="string">
            <text:p>Tender "a11y based UI testing"</text:p>
          </table:table-cell>
          <table:table-cell table:style-name="ce6" office:value-type="float" office:value="-6000" calcext:value-type="float">
            <text:p>-6 000,0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3" office:value-type="string" calcext:value-type="string">
            <text:p>Tender "Improved Format"</text:p>
          </table:table-cell>
          <table:table-cell table:style-name="ce6" office:value-type="float" office:value="-10948" calcext:value-type="float">
            <text:p>-10 948,0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73</text:p>
          </table:table-cell>
          <table:table-cell table:style-name="ce3" office:value-type="string" calcext:value-type="string">
            <text:p>Tender Screenshots</text:p>
          </table:table-cell>
          <table:table-cell table:style-name="ce6" office:value-type="float" office:value="-30464" calcext:value-type="float">
            <text:p>-30 464,0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74</text:p>
          </table:table-cell>
          <table:table-cell table:style-name="ce3" office:value-type="string" calcext:value-type="string">
            <text:p>Tender "Profile safe mode"</text:p>
          </table:table-cell>
          <table:table-cell table:style-name="ce6" office:value-type="float" office:value="-12947.2" calcext:value-type="float">
            <text:p>-12 947,2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75</text:p>
          </table:table-cell>
          <table:table-cell table:style-name="ce3" office:value-type="string" calcext:value-type="string">
            <text:p>Open-Source Consultation</text:p>
          </table:table-cell>
          <table:table-cell table:style-name="ce6" office:value-type="float" office:value="-2646.65" calcext:value-type="float">
            <text:p>-2 646,65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77</text:p>
          </table:table-cell>
          <table:table-cell table:style-name="ce3" office:value-type="string" calcext:value-type="string">
            <text:p>Moztrap</text:p>
          </table:table-cell>
          <table:table-cell table:style-name="ce7" office:value-type="float" office:value="-1276.1" calcext:value-type="float">
            <text:p>-1 276,10</text:p>
          </table:table-cell>
          <table:table-cell table:style-name="ce6" office:value-type="float" office:value="-156739.92" calcext:value-type="float">
            <text:p>-156 739,92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30788.85" calcext:value-type="float">
            <text:p>-30 788,85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 (Hosting, Domains)</text:p>
          </table:table-cell>
          <table:table-cell table:style-name="ce6" office:value-type="float" office:value="-52106.4" calcext:value-type="float">
            <text:p>-52 106,4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715+2716+2717+2718+2719+2720+2721+2722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273131.17" calcext:value-type="float">
            <text:p>-273 131,17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800</text:p>
          </table:table-cell>
          <table:table-cell table:style-name="ce3" office:value-type="string" calcext:value-type="string">
            <text:p>Training</text:p>
          </table:table-cell>
          <table:table-cell table:style-name="ce6" office:value-type="float" office:value="-1354.25" calcext:value-type="float">
            <text:p>-1 354,25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894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6" office:value-type="float" office:value="-31095.42" calcext:value-type="float">
            <text:p>-31 095,42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8330.61" calcext:value-type="float">
            <text:p>-8 330,61</text:p>
          </table:table-cell>
          <table:table-cell table:style-name="ce6" office:value-type="float" office:value="-396806.7" calcext:value-type="float">
            <text:p>-396 806,7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3220</text:p>
          </table:table-cell>
          <table:table-cell table:style-name="ce3" office:value-type="string" calcext:value-type="string">
            <text:p>Traveling support</text:p>
          </table:table-cell>
          <table:table-cell table:style-name="ce6" office:value-type="float" office:value="6938.54" calcext:value-type="float">
            <text:p>6 938,54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3221</text:p>
          </table:table-cell>
          <table:table-cell table:style-name="ce3" office:value-type="string" calcext:value-type="string">
            <text:p>Donations with donation confirmations </text:p>
          </table:table-cell>
          <table:table-cell table:style-name="ce6" office:value-type="float" office:value="5050" calcext:value-type="float">
            <text:p>5 050,0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7" office:value-type="float" office:value="795545.75" calcext:value-type="float">
            <text:p>795 545,75</text:p>
          </table:table-cell>
          <table:table-cell table:style-name="ce6" office:value-type="float" office:value="807534.29" calcext:value-type="float">
            <text:p>807 534,29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8012</text:p>
          </table:table-cell>
          <table:table-cell table:style-name="ce3" office:value-type="string" calcext:value-type="string">
            <text:p>Advisory Board fees 19% VAT</text:p>
          </table:table-cell>
          <table:table-cell table:style-name="ce6" office:value-type="float" office:value="4450" calcext:value-type="float">
            <text:p>4 450,0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8014</text:p>
          </table:table-cell>
          <table:table-cell table:style-name="ce3" office:value-type="string" calcext:value-type="string">
            <text:p>Advisory Board fees (EU)</text:p>
          </table:table-cell>
          <table:table-cell table:style-name="ce6" office:value-type="float" office:value="12780" calcext:value-type="float">
            <text:p>12 780,0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1818.49" calcext:value-type="float">
            <text:p>1 818,49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</text:p>
          </table:table-cell>
          <table:table-cell table:style-name="ce7" office:value-type="float" office:value="92.82" calcext:value-type="float">
            <text:p>92,82</text:p>
          </table:table-cell>
          <table:table-cell table:style-name="ce6" office:value-type="float" office:value="19141.31" calcext:value-type="float">
            <text:p>19 141,3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-3734.34" calcext:value-type="float">
            <text:p>-3 734,3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100792.83" calcext:value-type="float">
            <text:p>100 792,8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3">
          <table:table-cell table:style-name="ce1"/>
          <table:table-cell table:style-name="ce5" office:value-type="string" calcext:value-type="string">
            <text:p>Profit carryforwards from the previous year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3950</text:p>
          </table:table-cell>
          <table:table-cell table:style-name="ce3" office:value-type="string" calcext:value-type="string">
            <text:p>Profit carryforwards from the previous year</text:p>
          </table:table-cell>
          <table:table-cell table:style-name="ce6"/>
          <table:table-cell table:style-name="ce6" office:value-type="float" office:value="7203.55" calcext:value-type="float">
            <text:p>7 203,5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4">
          <table:table-cell table:style-name="ce1"/>
          <table:table-cell table:style-name="ce5" office:value-type="string" calcext:value-type="string">
            <text:p>Withdrawals from bound</text:p>
            <text:p>revenue reserves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3953</text:p>
          </table:table-cell>
          <table:table-cell table:style-name="ce3" office:value-type="string" calcext:value-type="string">
            <text:p>Withdrawals from bound reserves</text:p>
          </table:table-cell>
          <table:table-cell table:style-name="ce6"/>
          <table:table-cell table:style-name="ce6" office:value-type="float" office:value="702958.28" calcext:value-type="float">
            <text:p>702 958,28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5">
          <table:table-cell table:style-name="ce1"/>
          <table:table-cell table:style-name="ce5" office:value-type="string" calcext:value-type="string">
            <text:p>Additions to the free</text:p>
            <text:p>revenue reserves</text:p>
            <text:p>(§ 62 Abs. 1 Nr. 3 AO)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3965</text:p>
          </table:table-cell>
          <table:table-cell table:style-name="ce3" office:value-type="string" calcext:value-type="string">
            <text:p>Additions to the free revenue reserves (§ 62 para. 1 no. 3 AO)</text:p>
          </table:table-cell>
          <table:table-cell table:style-name="ce6"/>
          <table:table-cell table:style-name="ce6" office:value-type="float" office:value="-85194.72" calcext:value-type="float">
            <text:p>-85 194,72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/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CARRYFORWARD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3" office:value-type="string" calcext:value-type="string">
            <text:p>CARRYFORWARD</text:p>
          </table:table-cell>
          <table:table-cell table:style-name="ce6"/>
          <table:table-cell table:style-name="ce6" office:value-type="float" office:value="725759.94" calcext:value-type="float">
            <text:p>725 759,9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/>
          <table:table-cell table:number-columns-repeated="1020"/>
        </table:table-row>
        <table:table-row table:style-name="ro1" table:number-rows-repeated="1048484">
          <table:table-cell table:number-columns-repeated="1024"/>
        </table:table-row>
        <table:table-row table:style-name="ro6" table:number-rows-repeated="1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00/00/0000</text:date>, <text:time style:data-style-name="N2" text:time-value="17:00:55.83341338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7-01-13T06:23:07</meta:creation-date>
    <dc:date>2017-02-22T17:08:50.654669479</dc:date>
    <meta:editing-duration>PT13M20S</meta:editing-duration>
    <meta:generator>LibreOffice/5.1.4.2$Linux_X86_64 LibreOffice_project/10m0$Build-2</meta:generator>
    <meta:editing-cycles>4</meta:editing-cycles>
    <meta:document-statistic meta:table-count="1" meta:cell-count="152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