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="none"/>
    </style:style>
    <style:style style:name="P1" style:family="paragraph" style:parent-style-name="Heading_20_3">
      <style:text-properties officeooo:paragraph-rsid="001c01c5"/>
    </style:style>
    <style:style style:name="P2" style:family="paragraph" style:parent-style-name="Normal_20_Body_20_Text">
      <style:text-properties officeooo:paragraph-rsid="001dbe16"/>
    </style:style>
    <style:style style:name="P3" style:family="paragraph" style:parent-style-name="Heading_20_4">
      <style:text-properties officeooo:paragraph-rsid="001c01c5"/>
    </style:style>
    <style:style style:name="P4" style:family="paragraph" style:parent-style-name="Normal_20_Body_20_Text">
      <style:text-properties officeooo:rsid="001a0e89" officeooo:paragraph-rsid="001a0e89"/>
    </style:style>
    <style:style style:name="P5" style:family="paragraph" style:parent-style-name="Heading_20_4">
      <style:text-properties officeooo:rsid="001e4caf" officeooo:paragraph-rsid="001e4caf"/>
    </style:style>
    <style:style style:name="P6" style:family="paragraph" style:parent-style-name="Normal_20_Body_20_Text">
      <style:text-properties officeooo:paragraph-rsid="001175ff"/>
    </style:style>
    <style:style style:name="P7" style:family="paragraph" style:parent-style-name="List_20_Contents">
      <style:text-properties officeooo:rsid="0012216f" officeooo:paragraph-rsid="0012216f"/>
    </style:style>
    <style:style style:name="P8" style:family="paragraph" style:parent-style-name="Normal_20_Body_20_Text">
      <style:text-properties officeooo:paragraph-rsid="0012216f"/>
    </style:style>
    <style:style style:name="P9" style:family="paragraph" style:parent-style-name="Heading_20_3">
      <style:text-properties officeooo:rsid="0013caa6" officeooo:paragraph-rsid="0013caa6"/>
    </style:style>
    <style:style style:name="P10" style:family="paragraph" style:parent-style-name="List_20_Contents">
      <style:text-properties officeooo:rsid="00202370" officeooo:paragraph-rsid="00202370"/>
    </style:style>
    <style:style style:name="P11" style:family="paragraph" style:parent-style-name="List_20_Contents">
      <style:text-properties officeooo:paragraph-rsid="00202370"/>
    </style:style>
    <style:style style:name="P12" style:family="paragraph" style:parent-style-name="Text_20_body">
      <style:text-properties officeooo:paragraph-rsid="0013caa6"/>
    </style:style>
    <style:style style:name="T1" style:family="text">
      <style:text-properties officeooo:rsid="0022d8ee"/>
    </style:style>
    <style:style style:name="T2" style:family="text">
      <style:text-properties officeooo:rsid="001221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 text:is-list-header="true"><text:span text:style-name="T1">P</text:span>rofile</text:h>
      <text:p text:style-name="P2">Dedicated Computer Science student with hands-on experience in software development and IT support through internships. Passionate about problem-solving, coding, and optimizing systems for efficiency. Eager to apply technical knowledge in a dynamic work environment and contribute to innovative projects.</text:p>
      <text:h text:style-name="Heading_20_3" text:outline-level="3">Internship experience</text:h>
      <text:h text:style-name="P3" text:outline-level="4" text:is-list-header="true">Software Development Intern</text:h>
      <text:p text:style-name="P4">TechVision GmbH | Berlin, Germany | July – December 2023</text:p>
      <text:list xml:id="list2498380298" text:style-name="List_20_1">
        <text:list-item>
          <text:p text:style-name="List_20_Contents">Assisted in developing a web-based internal tool, reducing processing time by 30%.</text:p>
        </text:list-item>
        <text:list-item>
          <text:p text:style-name="List_20_Contents">Debugged and optimized existing code in Python and JavaScript.</text:p>
        </text:list-item>
        <text:list-item>
          <text:p text:style-name="List_20_Contents">Collaborated with senior developers to implement new features in an agile environment.</text:p>
        </text:list-item>
        <text:list-item>
          <text:p text:style-name="List_20_Contents">Documented technical processes, improving team efficiency.</text:p>
        </text:list-item>
      </text:list>
      <text:h text:style-name="P5" text:outline-level="4" text:is-list-header="true">IT Support Intern</text:h>
      <text:p text:style-name="P6"><text:span text:style-name="T2">NextGen IT</text:span> | Berlin, Germany | <text:span text:style-name="T2">March</text:span> – <text:span text:style-name="T2">June</text:span> 202<text:span text:style-name="T2">2</text:span></text:p>
      <text:list xml:id="list60842600613006" text:continue-numbering="true" text:style-name="List_20_1">
        <text:list-item>
          <text:p text:style-name="P7">Provide troubleshooting assistance for hardware and software issues.</text:p>
        </text:list-item>
        <text:list-item>
          <text:p text:style-name="P7">Managed ticketing system and solved 95% of users issues within SLA.</text:p>
        </text:list-item>
        <text:list-item>
          <text:p text:style-name="P7">Assisted in Network maintenance and cybersecurity checks.</text:p>
        </text:list-item>
        <text:list-item>
          <text:p text:style-name="P7">Created user guides for common IT issues, improving response time.</text:p>
        </text:list-item>
      </text:list>
      <text:h text:style-name="Heading_20_3" text:outline-level="3">Education</text:h>
      <text:h text:style-name="Heading_20_6" text:outline-level="6">Bachelor of Science in Computer Science</text:h>
      <text:p text:style-name="P8"><text:span text:style-name="T2">Technical University of Munich </text:span>| <text:span text:style-name="T2">2021</text:span> – <text:span text:style-name="T2">Present</text:span></text:p>
      <text:h text:style-name="P9" text:outline-level="3">Skills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list text:continue-numbering="true" text:style-name="List_20_1">
              <text:list-item>
                <text:p text:style-name="P10">Web Development (HTML, CSS, JavaScript)</text:p>
              </text:list-item>
              <text:list-item>
                <text:p text:style-name="P11">Database Management (SQL, MongoDB)</text:p>
              </text:list-item>
              <text:list-item>
                <text:p text:style-name="P11">IT Troubleshooting &amp; Support</text:p>
              </text:list-item>
            </text:list>
          </table:table-cell>
          <table:table-cell table:style-name="Table2.A1" office:value-type="string">
            <text:list text:continue-numbering="true" text:style-name="List_20_1">
              <text:list-item>
                <text:p text:style-name="P11">Cybersecurity Basics</text:p>
              </text:list-item>
              <text:list-item>
                <text:p text:style-name="P11">Team Collaboration &amp; Communication</text:p>
              </text:list-item>
              <text:list-item>
                <text:p text:style-name="P10">Stakeholder Management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499cm" fo:margin-bottom="0.199cm" style:contextual-spacing="false" fo:line-height="115%" style:page-number="auto"/>
      <style:text-properties fo:color="#11757a" loext:opacity="100%" style:font-name="Liberation Serif1" fo:font-family="'Liberation Serif'" style:font-style-name="Bold" style:font-family-generic="roman" style:font-pitch="variable" fo:font-size="14pt" fo:letter-spacing="0.018cm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.199cm" style:contextual-spacing="false" fo:line-height="115%" style:page-number="auto"/>
      <style:text-properties fo:color="#11757a" loext:opacity="100%" style:font-name="Liberation Serif1" fo:font-family="'Liberation Serif'" style:font-style-name="Bold" style:font-family-generic="roman" style:font-pitch="variable" fo:font-size="14pt" fo:letter-spacing="0.018cm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cm" fo:margin-bottom="0cm" style:contextual-spacing="true" fo:line-height="115%" style:page-number="auto"/>
      <style:text-properties style:font-name="Liberation Serif3" fo:font-family="'Liberation Serif'" style:font-style-name="Regular" style:font-family-generic="roman" style:font-pitch="variable" fo:font-size="10.5pt" fo:letter-spacing="0.004cm" fo:font-weight="normal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cm" fo:text-indent="0cm" style:auto-text-indent="false"/>
      <style:text-properties fo:font-size="13pt" fo:letter-spacing="0.004cm"/>
    </style:style>
    <style:style style:name="Hanging_20_indent" style:display-name="Hanging indent" style:family="paragraph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Normal_20_Body_20_Text" style:display-name="Normal Body Text" style:family="paragraph" style:parent-style-name="Text_20_body" style:master-page-name="">
      <style:paragraph-properties fo:margin-top="0.101cm" fo:margin-bottom="0cm" style:contextual-spacing="false" style:page-number="auto"/>
      <style:text-properties fo:font-size="12pt" fo:letter-spacing="0.007cm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199cm" fo:margin-bottom="0cm" style:contextual-spacing="false" fo:line-height="115%" style:page-number="auto"/>
      <style:text-properties style:font-name="Liberation Serif2" fo:font-family="'Liberation Serif'" style:font-style-name="Bold Italic" style:font-family-generic="roman" style:font-pitch="variable" fo:font-size="12pt" fo:letter-spacing="0.007cm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arginalia" style:family="paragraph" style:parent-style-name="Text_20_body" style:class="text">
      <style:paragraph-properties fo:margin-left="4.001cm" fo:text-indent="0cm" style:auto-text-indent="false"/>
    </style:style>
    <style:style style:name="List_20_Contents" style:display-name="List Contents" style:family="paragraph" style:parent-style-name="Standard" style:list-style-name="List_20_1" style:class="html" style:master-page-name="">
      <style:paragraph-properties fo:margin-left="0cm" fo:margin-top="0.4cm" fo:margin-bottom="0cm" style:contextual-spacing="true" fo:line-height="115%" fo:text-indent="0cm" style:auto-text-indent="false" style:page-number="auto">
        <style:tab-stops/>
      </style:paragraph-properties>
      <style:text-properties fo:font-size="11pt" fo:letter-spacing="0.007cm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top="0.101cm" fo:margin-bottom="0cm" style:contextual-spacing="false" fo:line-height="115%" style:page-number="auto"/>
      <style:text-properties style:font-name="Liberation Serif1" fo:font-family="'Liberation Serif'" style:font-style-name="Bold" style:font-family-generic="roman" style:font-pitch="variable" fo:font-size="11pt" fo:letter-spacing="0.007cm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-0.101cm" fo:line-height="115%" fo:text-align="start" style:justify-single-word="false" text:number-lines="false" text:line-number="0"/>
      <style:text-properties fo:letter-spacing="0.018cm"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text-indent="-4.5cm" style:auto-text-indent="false">
        <style:tab-stops>
          <style:tab-stop style:position="0cm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7cm" fo:text-indent="-0.4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3" style:family="table">
      <style:table-properties style:width="16.99cm" table:align="left"/>
    </style:style>
    <style:style style:name="Table3.A" style:family="table-column">
      <style:table-column-properties style:column-width="16.99cm"/>
    </style:style>
    <style:style style:name="Table3.A1" style:family="table-cell">
      <style:table-cell-properties fo:padding="0.097cm" fo:border-left="none" fo:border-right="none" fo:border-top="none" fo:border-bottom="0.5pt solid #11757a"/>
    </style:style>
    <style:style style:name="MP1" style:family="paragraph" style:parent-style-name="Heading_20_2">
      <style:text-properties officeooo:paragraph-rsid="0022d8ee"/>
    </style:style>
    <style:style style:name="MP2" style:family="paragraph" style:parent-style-name="Heading_20_5">
      <style:text-properties officeooo:paragraph-rsid="0022d8ee"/>
    </style:style>
    <style:style style:name="MT1" style:family="text">
      <style:text-properties officeooo:rsid="0022d8e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3" table:style-name="Table3">
          <table:table-column table:style-name="Table3.A"/>
          <table:table-row>
            <table:table-cell table:style-name="Table3.A1" office:value-type="string">
              <text:h text:style-name="MP1" text:outline-level="2">MAXIMILIAN KELLER</text:h>
            </table:table-cell>
          </table:table-row>
        </table:table>
        <text:h text:style-name="MP2" text:outline-level="5">Bahnhofstraße 18, 60329 Frankfurt, Germany <text:span text:style-name="MT1">| </text:span><text:a xlink:type="simple" xlink:href="mailto:max.keller@emailde.com" text:style-name="Internet_20_link" text:visited-style-name="Visited_20_Internet_20_Link"><text:span text:style-name="MT1">max.keller@emailde.com</text:span></text:a><text:span text:style-name="MT1">, <text:s/>+49 160 3456789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0:48:25.433000000</meta:creation-date>
    <meta:editing-duration>PT19M37S</meta:editing-duration>
    <meta:editing-cycles>3</meta:editing-cycles>
    <meta:generator>LibreOffice/24.8.4.2$Windows_X86_64 LibreOffice_project/bb3cfa12c7b1bf994ecc5649a80400d06cd71002</meta:generator>
    <dc:date>2025-02-13T06:08:41.485000000</dc:date>
    <meta:document-statistic meta:table-count="2" meta:image-count="0" meta:object-count="0" meta:page-count="1" meta:paragraph-count="27" meta:word-count="203" meta:character-count="1420" meta:non-whitespace-character-count="1254"/>
  </office:meta>
</office:document-meta>
</file>