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2-01-01 to 2022-06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323.88" calcext:value-type="float">
            <text:p>1,323.88</text:p>
          </table:table-cell>
          <table:table-cell table:style-name="ce6"/>
          <table:table-cell table:style-name="ce6" office:value-type="float" office:value="3440.1" calcext:value-type="float">
            <text:p>3,440.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34224.78" calcext:value-type="float">
            <text:p>134,224.78</text:p>
          </table:table-cell>
          <table:table-cell table:style-name="ce6"/>
          <table:table-cell table:style-name="ce6" office:value-type="float" office:value="125557.33" calcext:value-type="float">
            <text:p>125,557.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83291.25" calcext:value-type="float">
            <text:p>83,291.25</text:p>
          </table:table-cell>
          <table:table-cell table:style-name="ce6"/>
          <table:table-cell table:style-name="ce6" office:value-type="float" office:value="64640.07" calcext:value-type="float">
            <text:p>64,640.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45512.88" calcext:value-type="float">
            <text:p>245,512.88</text:p>
          </table:table-cell>
          <table:table-cell table:style-name="ce6"/>
          <table:table-cell table:style-name="ce8" office:value-type="float" office:value="231812.88" calcext:value-type="float">
            <text:p>231,812.8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64352.79" calcext:value-type="float">
            <text:p>-464,352.79</text:p>
          </table:table-cell>
          <table:table-cell table:style-name="ce6" office:value-type="float" office:value="-425450.38" calcext:value-type="float">
            <text:p>-425,450.3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464352.79" calcext:value-type="float">
            <text:p>-464,352.79</text:p>
          </table:table-cell>
          <table:table-cell table:style-name="ce9" office:value-type="float" office:value="-425450.38" calcext:value-type="float">
            <text:p>-425,450.3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614937.31" calcext:value-type="float">
            <text:p>614,937.31</text:p>
          </table:table-cell>
          <table:table-cell table:style-name="ce6" office:value-type="float" office:value="688617.65" calcext:value-type="float">
            <text:p>688,617.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14937.31" calcext:value-type="float">
            <text:p>614,937.31</text:p>
          </table:table-cell>
          <table:table-cell table:style-name="ce9" office:value-type="float" office:value="688617.65" calcext:value-type="float">
            <text:p>688,617.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9550.76" calcext:value-type="float">
            <text:p>-9,550.76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4248.3" calcext:value-type="float">
            <text:p>4,248.3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13799.06" calcext:value-type="float">
            <text:p>-13,799.06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628.28" calcext:value-type="float">
            <text:p>628.28</text:p>
          </table:table-cell>
          <table:table-cell table:style-name="ce6" office:value-type="float" office:value="1705.1" calcext:value-type="float">
            <text:p>1,705.1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628.28" calcext:value-type="float">
            <text:p>628.28</text:p>
          </table:table-cell>
          <table:table-cell table:style-name="ce6" office:value-type="float" office:value="1705.1" calcext:value-type="float">
            <text:p>1,705.1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628.28" calcext:value-type="float">
            <text:p>628.28</text:p>
          </table:table-cell>
          <table:table-cell table:style-name="ce8" office:value-type="float" office:value="1705.1" calcext:value-type="float">
            <text:p>1,705.1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628.28" calcext:value-type="float">
            <text:p>628.28</text:p>
          </table:table-cell>
          <table:table-cell table:style-name="ce9" office:value-type="float" office:value="1705.1" calcext:value-type="float">
            <text:p>1,705.10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37413.74" calcext:value-type="float">
            <text:p>137,413.74</text:p>
          </table:table-cell>
          <table:table-cell table:style-name="ce10" office:value-type="float" office:value="264872.37" calcext:value-type="float">
            <text:p>264,872.3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4:58:35.89701219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7-25T05:50:34</meta:creation-date>
    <dc:date>2022-08-16T15:00:47.934951301</dc:date>
    <meta:editing-duration>PT5M39S</meta:editing-duration>
    <meta:generator>LibreOffice/7.2.0.1$Linux_X86_64 LibreOffice_project/32efc3b7f3a71cfa6a7fa3f6c208333df48656cc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