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3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41.65" calcext:value-type="float">
            <text:p>441,65</text:p>
          </table:table-cell>
          <table:table-cell table:style-name="ce6"/>
          <table:table-cell table:style-name="ce6" office:value-type="float" office:value="5017.38" calcext:value-type="float">
            <text:p>5 017,3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2059.42" calcext:value-type="float">
            <text:p>112 059,42</text:p>
          </table:table-cell>
          <table:table-cell table:style-name="ce6"/>
          <table:table-cell table:style-name="ce6" office:value-type="float" office:value="77992.37" calcext:value-type="float">
            <text:p>77 992,3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1049.59" calcext:value-type="float">
            <text:p>51 049,59</text:p>
          </table:table-cell>
          <table:table-cell table:style-name="ce6"/>
          <table:table-cell table:style-name="ce6" office:value-type="float" office:value="49630.54" calcext:value-type="float">
            <text:p>49 630,5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40346.03" calcext:value-type="float">
            <text:p>140 346,03</text:p>
          </table:table-cell>
          <table:table-cell table:style-name="ce6"/>
          <table:table-cell table:style-name="ce8" office:value-type="float" office:value="152750.7" calcext:value-type="float">
            <text:p>152 750,7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03896.69" calcext:value-type="float">
            <text:p>-303 896,69</text:p>
          </table:table-cell>
          <table:table-cell table:style-name="ce6" office:value-type="float" office:value="-285390.99" calcext:value-type="float">
            <text:p>-285 390,9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03896.69" calcext:value-type="float">
            <text:p>-303 896,69</text:p>
          </table:table-cell>
          <table:table-cell table:style-name="ce9" office:value-type="float" office:value="-285390.99" calcext:value-type="float">
            <text:p>-285 390,9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46927.32" calcext:value-type="float">
            <text:p>346 927,32</text:p>
          </table:table-cell>
          <table:table-cell table:style-name="ce6" office:value-type="float" office:value="353144.73" calcext:value-type="float">
            <text:p>353 144,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46927.32" calcext:value-type="float">
            <text:p>346 927,32</text:p>
          </table:table-cell>
          <table:table-cell table:style-name="ce9" office:value-type="float" office:value="353144.73" calcext:value-type="float">
            <text:p>353 144,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2054.38" calcext:value-type="float">
            <text:p>-2 054,38</text:p>
          </table:table-cell>
          <table:table-cell table:style-name="ce6" office:value-type="float" office:value="-3212.57" calcext:value-type="float">
            <text:p>-3 212,5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064.65" calcext:value-type="float">
            <text:p>2 064,65</text:p>
          </table:table-cell>
          <table:table-cell table:style-name="ce6" office:value-type="float" office:value="1911.14" calcext:value-type="float">
            <text:p>1 911,1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4119.03" calcext:value-type="float">
            <text:p>-4 119,03</text:p>
          </table:table-cell>
          <table:table-cell table:style-name="ce9" office:value-type="float" office:value="-5123.71" calcext:value-type="float">
            <text:p>-5 123,7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39475.2" calcext:value-type="float">
            <text:p>39 475,20</text:p>
          </table:table-cell>
          <table:table-cell table:style-name="ce6" office:value-type="float" office:value="17086.23" calcext:value-type="float">
            <text:p>17 086,2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4299.54" calcext:value-type="float">
            <text:p>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35175.66" calcext:value-type="float">
            <text:p>35 175,66</text:p>
          </table:table-cell>
          <table:table-cell table:style-name="ce6" office:value-type="float" office:value="17086.23" calcext:value-type="float">
            <text:p>17 086,2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35175.66" calcext:value-type="float">
            <text:p>35 175,66</text:p>
          </table:table-cell>
          <table:table-cell table:style-name="ce8" office:value-type="float" office:value="17086.23" calcext:value-type="float">
            <text:p>17 086,2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35175.66" calcext:value-type="float">
            <text:p>35 175,66</text:p>
          </table:table-cell>
          <table:table-cell table:style-name="ce9" office:value-type="float" office:value="17086.23" calcext:value-type="float">
            <text:p>17 086,23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74087.26" calcext:value-type="float">
            <text:p>74 087,26</text:p>
          </table:table-cell>
          <table:table-cell table:style-name="ce10" office:value-type="float" office:value="79716.26" calcext:value-type="float">
            <text:p>79 716,2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4-16T10:52:12</meta:creation-date>
    <dc:date>2024-04-18T14:34:42.496117140</dc:date>
    <meta:editing-duration>PT3M48S</meta:editing-duration>
    <meta:generator>LibreOffice/7.6.0.3$Linux_X86_64 LibreOffice_project/69edd8b8ebc41d00b4de3915dc82f8f0fc3b6265</meta:generator>
    <meta:editing-cycles>2</meta:editing-cycles>
    <meta:document-statistic meta:table-count="1" meta:cell-count="79" meta:object-count="0"/>
    <meta:user-defined meta:name="AppVersion">16.0300</meta:user-defined>
    <meta:user-defined meta:name="Company">geigerITSM</meta:user-defined>
  </office:meta>
</office:document-meta>
</file>