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auto-grow-width="true" fo:min-height="0.558cm" fo:min-width="2.5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bbe33d" draw:textarea-horizontal-align="center" draw:textarea-vertical-align="middle"/>
    </style:style>
    <style:style style:name="gr3" style:family="graphic" style:parent-style-name="standard">
      <style:graphic-properties draw:stroke="solid" draw:stroke-dash="Dash_20_Dot_20_1" svg:stroke-width="0.064cm" svg:stroke-color="#5eb91e" draw:stroke-linejoin="round" svg:stroke-linecap="butt" draw:fill="none" draw:fill-color="#bbe33d" draw:textarea-horizontal-align="center" draw:textarea-vertical-align="middle" fo:padding-top="0.157cm" fo:padding-bottom="0.157cm" fo:padding-left="0.282cm" fo:padding-right="0.282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1.365cm" fo:min-width="2.24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stroke-dash="Dash_20_Dot_20_1" svg:stroke-width="0cm" svg:stroke-color="#5eb91e" draw:stroke-linejoin="none" svg:stroke-linecap="butt" draw:fill="solid" draw:fill-color="#ff860d" draw:textarea-horizontal-align="center" draw:textarea-vertical-align="middle"/>
    </style:style>
    <style:style style:name="gr6" style:family="graphic" style:parent-style-name="standard">
      <style:graphic-properties draw:stroke="solid" draw:stroke-dash="Dash_20_Dot_20_1" svg:stroke-width="0.064cm" svg:stroke-color="#ea7500" draw:stroke-linejoin="round" svg:stroke-linecap="butt" draw:fill="none" draw:fill-color="#ff860d" draw:textarea-horizontal-align="center" draw:textarea-vertical-align="middle" fo:padding-top="0.157cm" fo:padding-bottom="0.157cm" fo:padding-left="0.282cm" fo:padding-right="0.282cm"/>
    </style:style>
    <style:style style:name="gr7" style:family="graphic" style:parent-style-name="standard">
      <style:graphic-properties draw:stroke="none" draw:stroke-dash="Dash_20_Dot_20_1" svg:stroke-width="0cm" svg:stroke-color="#ea7500" draw:stroke-linejoin="none" svg:stroke-linecap="butt" draw:fill="solid" draw:fill-color="#ff5429" draw:textarea-horizontal-align="center" draw:textarea-vertical-align="middle"/>
    </style:style>
    <style:style style:name="gr8" style:family="graphic" style:parent-style-name="standard">
      <style:graphic-properties draw:stroke="solid" draw:stroke-dash="Dash_20_Dot_20_1" svg:stroke-width="0.064cm" svg:stroke-color="#ed4c05" draw:stroke-linejoin="round" svg:stroke-linecap="butt" draw:fill="none" draw:fill-color="#ff5429" draw:textarea-horizontal-align="center" draw:textarea-vertical-align="middle" fo:padding-top="0.157cm" fo:padding-bottom="0.157cm" fo:padding-left="0.282cm" fo:padding-right="0.282cm"/>
    </style:style>
    <style:style style:name="gr9" style:family="graphic" style:parent-style-name="standard">
      <style:graphic-properties draw:stroke="none" draw:stroke-dash="Dash_20_Dot_20_1" svg:stroke-width="0cm" svg:stroke-color="#ed4c05" draw:stroke-linejoin="none" svg:stroke-linecap="butt" draw:fill="solid" draw:fill-color="#ffd428" draw:textarea-horizontal-align="center" draw:textarea-vertical-align="middle"/>
    </style:style>
    <style:style style:name="gr10" style:family="graphic" style:parent-style-name="standard">
      <style:graphic-properties draw:stroke="solid" draw:stroke-dash="Dash_20_Dot_20_1" svg:stroke-width="0.064cm" svg:stroke-color="#e8a202" draw:stroke-linejoin="round" svg:stroke-linecap="butt" draw:fill="none" draw:fill-color="#ffd428" draw:textarea-horizontal-align="center" draw:textarea-vertical-align="middle" fo:padding-top="0.157cm" fo:padding-bottom="0.157cm" fo:padding-left="0.282cm" fo:padding-right="0.282cm"/>
    </style:style>
    <style:style style:name="gr11" style:family="graphic" style:parent-style-name="standard">
      <style:graphic-properties draw:stroke="none" draw:stroke-dash="Dash_20_Dot_20_1" svg:stroke-width="0cm" svg:stroke-color="#e8a202" draw:stroke-linejoin="none" svg:stroke-linecap="butt" draw:fill="solid" draw:fill-color="#5983b0" draw:textarea-horizontal-align="center" draw:textarea-vertical-align="middle"/>
    </style:style>
    <style:style style:name="gr12" style:family="graphic" style:parent-style-name="standard">
      <style:graphic-properties draw:stroke="solid" draw:stroke-dash="Dash_20_Dot_20_1" svg:stroke-width="0.064cm" svg:stroke-color="#3465a4" draw:stroke-linejoin="round" svg:stroke-linecap="butt" draw:fill="none" draw:fill-color="#5983b0" draw:textarea-horizontal-align="center" draw:textarea-vertical-align="middle" fo:padding-top="0.157cm" fo:padding-bottom="0.157cm" fo:padding-left="0.282cm" fo:padding-right="0.282cm"/>
    </style:style>
    <style:style style:name="gr13" style:family="graphic" style:parent-style-name="standard">
      <style:graphic-properties draw:stroke="none" draw:stroke-dash="Dash_20_Dot_20_1" svg:stroke-width="0cm" svg:stroke-color="#3465a4" draw:stroke-linejoin="none" svg:stroke-linecap="butt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solid" draw:stroke-dash="Dash_20_Dot_20_1" svg:stroke-width="0.064cm" svg:stroke-color="#000000" draw:stroke-linejoin="round" svg:stroke-linecap="butt" draw:fill="none" draw:fill-color="#ffffff" draw:textarea-horizontal-align="center" draw:textarea-vertical-align="middle" fo:padding-top="0.157cm" fo:padding-bottom="0.157cm" fo:padding-left="0.282cm" fo:padding-right="0.282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1.365cm" fo:min-width="0.338cm" fo:padding-top="0cm" fo:padding-bottom="0cm" fo:padding-left="0cm" fo:padding-right="0cm"/>
      <style:paragraph-properties style:writing-mode="lr-tb"/>
    </style:style>
    <style:style style:name="gr16" style:family="graphic" style:parent-style-name="Textfeld_20_Überschrift_20_-_20_Gallery-Objekte">
      <style:graphic-properties draw:textarea-vertical-align="middle" fo:min-height="1cm"/>
      <style:paragraph-properties style:writing-mode="lr-tb"/>
    </style:style>
    <style:style style:name="gr17" style:family="graphic" style:parent-style-name="Textfeld_20_Überschrift_20_-_20_Zeichnungs-Objekte">
      <style:graphic-properties draw:textarea-vertical-align="middle" fo:min-height="1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2cm" fo:min-width="6.25cm"/>
    </style:style>
    <style:style style:name="gr19" style:family="graphic" style:parent-style-name="standard">
      <style:graphic-properties draw:textarea-horizontal-align="justify" draw:textarea-vertical-align="middle" draw:auto-grow-height="false" fo:min-height="2.048cm" fo:min-width="3.39cm"/>
    </style:style>
    <style:style style:name="gr20" style:family="graphic" style:parent-style-name="standard">
      <style:graphic-properties draw:textarea-horizontal-align="justify" draw:textarea-vertical-align="middle" draw:auto-grow-height="false" fo:min-height="1.876cm" fo:min-width="1.876cm"/>
    </style:style>
    <style:style style:name="P1" style:family="paragraph">
      <style:text-properties fo:color="#5eb91e" loext:opacity="100%" style:text-outline="false" style:text-line-through-style="none" style:text-line-through-type="none" style:font-name="Liberation Sans1" fo:font-size="14.1999998092651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.1999998092651pt" style:font-name-complex="Liberation Sans1" style:font-size-complex="14.1999998092651pt" style:text-scale="100%" style:text-overline-style="none" style:text-overline-color="font-color"/>
    </style:style>
    <style:style style:name="P2" style:family="paragraph">
      <loext:graphic-properties draw:fill="none" draw:fill-color="#ffffff"/>
      <style:text-properties fo:color="#5eb91e" loext:opacity="100%" loext:color-lum-mod="100%" loext:color-lum-off="0%" style:text-outline="false" style:text-line-through-style="none" style:text-line-through-type="none" style:font-name="Liberation Sans1" fo:font-size="14.1999998092651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.1999998092651pt" style:font-name-complex="Liberation Sans1" style:font-size-complex="14.1999998092651pt" style:text-scale="100%" style:text-overline-style="none" style:text-overline-color="font-color"/>
    </style:style>
    <style:style style:name="P3" style:family="paragraph">
      <loext:graphic-properties draw:fill="solid" draw:fill-color="#bbe33d"/>
      <style:paragraph-properties fo:text-align="center"/>
    </style:style>
    <style:style style:name="P4" style:family="paragraph">
      <loext:graphic-properties draw:fill="none" draw:fill-color="#bbe33d"/>
      <style:paragraph-properties fo:text-align="center"/>
    </style:style>
    <style:style style:name="P5" style:family="paragraph">
      <style:text-properties fo:color="#ffffff" loext:opacity="100%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4.7000007629395pt" style:font-name-complex="Liberation Sans1" style:font-size-complex="34.7000007629395pt" style:text-scale="100%" style:text-overline-style="none" style:text-overline-color="font-color"/>
    </style:style>
    <style:style style:name="P6" style:family="paragraph">
      <loext:graphic-properties draw:fill="none" draw:fill-color="#ffffff"/>
      <style:text-properties fo:color="#ffffff" loext:opacity="100%" loext:color-lum-mod="100%" loext:color-lum-off="0%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4.7000007629395pt" style:font-name-complex="Liberation Sans1" style:font-size-complex="34.7000007629395pt" style:text-scale="100%" style:text-overline-style="none" style:text-overline-color="font-color"/>
    </style:style>
    <style:style style:name="P7" style:family="paragraph">
      <loext:graphic-properties draw:fill="solid" draw:fill-color="#ff860d"/>
      <style:paragraph-properties fo:text-align="center"/>
    </style:style>
    <style:style style:name="P8" style:family="paragraph">
      <loext:graphic-properties draw:fill="none" draw:fill-color="#ff860d"/>
      <style:paragraph-properties fo:text-align="center"/>
    </style:style>
    <style:style style:name="P9" style:family="paragraph">
      <loext:graphic-properties draw:fill="solid" draw:fill-color="#ff5429"/>
      <style:paragraph-properties fo:text-align="center"/>
    </style:style>
    <style:style style:name="P10" style:family="paragraph">
      <loext:graphic-properties draw:fill="none" draw:fill-color="#ff5429"/>
      <style:paragraph-properties fo:text-align="center"/>
    </style:style>
    <style:style style:name="P11" style:family="paragraph">
      <loext:graphic-properties draw:fill="solid" draw:fill-color="#ffd428"/>
      <style:paragraph-properties fo:text-align="center"/>
    </style:style>
    <style:style style:name="P12" style:family="paragraph">
      <loext:graphic-properties draw:fill="none" draw:fill-color="#ffd428"/>
      <style:paragraph-properties fo:text-align="center"/>
    </style:style>
    <style:style style:name="P13" style:family="paragraph">
      <loext:graphic-properties draw:fill="solid" draw:fill-color="#5983b0"/>
      <style:paragraph-properties fo:text-align="center"/>
    </style:style>
    <style:style style:name="P14" style:family="paragraph">
      <loext:graphic-properties draw:fill="none" draw:fill-color="#5983b0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text-properties fo:color="#000000" loext:opacity="100%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4.7000007629395pt" style:font-name-complex="Liberation Sans1" style:font-size-complex="34.7000007629395pt" style:text-scale="100%" style:text-overline-style="none" style:text-overline-color="font-color"/>
    </style:style>
    <style:style style:name="P18" style:family="paragraph">
      <loext:graphic-properties draw:fill="none" draw:fill-color="#ffffff"/>
      <style:text-properties fo:color="#000000" loext:opacity="100%" loext:color-lum-mod="100%" loext:color-lum-off="0%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4.7000007629395pt" style:font-name-complex="Liberation Sans1" style:font-size-complex="34.7000007629395pt" style:text-scale="100%" style:text-overline-style="none" style:text-overline-color="font-color"/>
    </style:style>
    <style:style style:name="P19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506cm" svg:height="0.56cm" svg:x="2.545cm" svg:y="6.687cm">
          <draw:text-box>
            <text:p text:style-name="P1">Description</text:p>
          </draw:text-box>
        </draw:frame>
        <draw:polygon draw:style-name="gr2" draw:text-style-name="P3" draw:layer="layout" svg:width="5.522cm" svg:height="3.155cm" svg:x="1.032cm" svg:y="3.432cm" svg:viewBox="0 0 5523 3156" draw:points="2762,3156 0,3156 0,0 5523,0 5523,3156">
          <text:p/>
        </draw:polygon>
        <draw:polygon draw:style-name="gr3" draw:text-style-name="P4" draw:layer="layout" svg:width="5.522cm" svg:height="3.155cm" svg:x="1.032cm" svg:y="3.432cm" svg:viewBox="0 0 5523 3156" draw:points="2762,3156 0,3156 0,0 5523,0 5523,3156">
          <text:p/>
        </draw:polygon>
        <draw:frame draw:style-name="gr4" draw:text-style-name="P6" draw:layer="layout" svg:width="2.25cm" svg:height="1.368cm" svg:x="2.669cm" svg:y="4.299cm">
          <draw:text-box>
            <text:p text:style-name="P5">Text</text:p>
          </draw:text-box>
        </draw:frame>
        <draw:polygon draw:style-name="gr5" draw:text-style-name="P7" draw:layer="layout" svg:width="5.522cm" svg:height="3.155cm" svg:x="7.659cm" svg:y="3.432cm" svg:viewBox="0 0 5523 3156" draw:points="2762,3156 0,3156 0,0 5523,0 5523,3156">
          <text:p/>
        </draw:polygon>
        <draw:polygon draw:style-name="gr6" draw:text-style-name="P8" draw:layer="layout" svg:width="5.522cm" svg:height="3.155cm" svg:x="7.659cm" svg:y="3.432cm" svg:viewBox="0 0 5523 3156" draw:points="2762,3156 0,3156 0,0 5523,0 5523,3156">
          <text:p/>
        </draw:polygon>
        <draw:frame draw:style-name="gr4" draw:text-style-name="P6" draw:layer="layout" svg:width="2.25cm" svg:height="1.368cm" svg:x="9.296cm" svg:y="4.299cm">
          <draw:text-box>
            <text:p text:style-name="P5">Text</text:p>
          </draw:text-box>
        </draw:frame>
        <draw:polygon draw:style-name="gr7" draw:text-style-name="P9" draw:layer="layout" svg:width="5.522cm" svg:height="3.155cm" svg:x="1.032cm" svg:y="8.949cm" svg:viewBox="0 0 5523 3156" draw:points="2762,3156 0,3156 0,0 5523,0 5523,3156">
          <text:p/>
        </draw:polygon>
        <draw:polygon draw:style-name="gr8" draw:text-style-name="P10" draw:layer="layout" svg:width="5.522cm" svg:height="3.155cm" svg:x="1.032cm" svg:y="8.949cm" svg:viewBox="0 0 5523 3156" draw:points="2762,3156 0,3156 0,0 5523,0 5523,3156">
          <text:p/>
        </draw:polygon>
        <draw:frame draw:style-name="gr4" draw:text-style-name="P6" draw:layer="layout" svg:width="2.25cm" svg:height="1.368cm" svg:x="2.669cm" svg:y="9.816cm">
          <draw:text-box>
            <text:p text:style-name="P5">Text</text:p>
          </draw:text-box>
        </draw:frame>
        <draw:polygon draw:style-name="gr9" draw:text-style-name="P11" draw:layer="layout" svg:width="5.522cm" svg:height="3.155cm" svg:x="7.659cm" svg:y="8.949cm" svg:viewBox="0 0 5523 3156" draw:points="2762,3156 0,3156 0,0 5523,0 5523,3156">
          <text:p/>
        </draw:polygon>
        <draw:polygon draw:style-name="gr10" draw:text-style-name="P12" draw:layer="layout" svg:width="5.522cm" svg:height="3.155cm" svg:x="7.659cm" svg:y="8.949cm" svg:viewBox="0 0 5523 3156" draw:points="2762,3156 0,3156 0,0 5523,0 5523,3156">
          <text:p/>
        </draw:polygon>
        <draw:frame draw:style-name="gr4" draw:text-style-name="P6" draw:layer="layout" svg:width="2.25cm" svg:height="1.368cm" svg:x="9.296cm" svg:y="9.816cm">
          <draw:text-box>
            <text:p text:style-name="P5">Text</text:p>
          </draw:text-box>
        </draw:frame>
        <draw:polygon draw:style-name="gr11" draw:text-style-name="P13" draw:layer="layout" svg:width="5.522cm" svg:height="3.155cm" svg:x="14.443cm" svg:y="3.432cm" svg:viewBox="0 0 5523 3156" draw:points="2762,3156 0,3156 0,0 5523,0 5523,3156">
          <text:p/>
        </draw:polygon>
        <draw:polygon draw:style-name="gr12" draw:text-style-name="P14" draw:layer="layout" svg:width="5.522cm" svg:height="3.155cm" svg:x="14.443cm" svg:y="3.432cm" svg:viewBox="0 0 5523 3156" draw:points="2762,3156 0,3156 0,0 5523,0 5523,3156">
          <text:p/>
        </draw:polygon>
        <draw:frame draw:style-name="gr4" draw:text-style-name="P6" draw:layer="layout" svg:width="2.25cm" svg:height="1.368cm" svg:x="16.08cm" svg:y="4.299cm">
          <draw:text-box>
            <text:p text:style-name="P5">Text</text:p>
          </draw:text-box>
        </draw:frame>
        <draw:polygon draw:style-name="gr13" draw:text-style-name="P15" draw:layer="layout" svg:width="5.522cm" svg:height="3.155cm" svg:x="14.443cm" svg:y="8.949cm" svg:viewBox="0 0 5523 3156" draw:points="2762,3156 0,3156 0,0 5523,0 5523,3156">
          <text:p/>
        </draw:polygon>
        <draw:polygon draw:style-name="gr14" draw:text-style-name="P16" draw:layer="layout" svg:width="5.522cm" svg:height="3.155cm" svg:x="14.443cm" svg:y="8.949cm" svg:viewBox="0 0 5523 3156" draw:points="2762,3156 0,3156 0,0 5523,0 5523,3156">
          <text:p/>
        </draw:polygon>
        <draw:frame draw:style-name="gr15" draw:text-style-name="P6" draw:layer="layout" svg:width="0.341cm" svg:height="1.368cm" svg:x="15.739cm" svg:y="9.816cm">
          <draw:text-box>
            <text:p text:style-name="P5">[</text:p>
          </draw:text-box>
        </draw:frame>
        <draw:frame draw:style-name="gr4" draw:text-style-name="P18" draw:layer="layout" svg:width="2.25cm" svg:height="1.368cm" svg:x="16.08cm" svg:y="9.816cm">
          <draw:text-box>
            <text:p text:style-name="P17">Text</text:p>
          </draw:text-box>
        </draw:frame>
        <draw:frame draw:style-name="gr15" draw:text-style-name="P6" draw:layer="layout" svg:width="0.341cm" svg:height="1.368cm" svg:x="18.33cm" svg:y="9.816cm">
          <draw:text-box>
            <text:p text:style-name="P5">]</text:p>
          </draw:text-box>
        </draw:frame>
        <draw:frame draw:style-name="gr1" draw:text-style-name="P2" draw:layer="layout" svg:width="2.506cm" svg:height="0.56cm" svg:x="15.956cm" svg:y="6.687cm">
          <draw:text-box>
            <text:p text:style-name="P1">Description</text:p>
          </draw:text-box>
        </draw:frame>
        <draw:frame draw:style-name="gr1" draw:text-style-name="P2" draw:layer="layout" svg:width="2.506cm" svg:height="0.56cm" svg:x="9.251cm" svg:y="6.687cm">
          <draw:text-box>
            <text:p text:style-name="P1">Description</text:p>
          </draw:text-box>
        </draw:frame>
        <draw:frame draw:style-name="gr1" draw:text-style-name="P2" draw:layer="layout" svg:width="2.506cm" svg:height="0.56cm" svg:x="2.545cm" svg:y="12.208cm">
          <draw:text-box>
            <text:p text:style-name="P1">Description</text:p>
          </draw:text-box>
        </draw:frame>
        <draw:frame draw:style-name="gr1" draw:text-style-name="P2" draw:layer="layout" svg:width="2.506cm" svg:height="0.56cm" svg:x="15.956cm" svg:y="12.208cm">
          <draw:text-box>
            <text:p text:style-name="P1">Description</text:p>
          </draw:text-box>
        </draw:frame>
        <draw:frame draw:style-name="gr1" draw:text-style-name="P2" draw:layer="layout" svg:width="2.506cm" svg:height="0.56cm" svg:x="9.251cm" svg:y="12.208cm">
          <draw:text-box>
            <text:p text:style-name="P1">Description</text:p>
          </draw:text-box>
        </draw:frame>
        <draw:frame draw:style-name="gr16" draw:layer="layout" svg:width="19cm" svg:height="1.25cm" svg:x="1cm" svg:y="1cm">
          <draw:text-box>
            <text:p>Gallery - Objekte</text:p>
          </draw:text-box>
        </draw:frame>
        <draw:frame draw:style-name="gr17" draw:layer="layout" svg:width="19cm" svg:height="1.25cm" svg:x="1cm" svg:y="16.4cm">
          <draw:text-box>
            <text:p>Zeichnungs - Objekte</text:p>
          </draw:text-box>
        </draw:frame>
        <draw:custom-shape draw:style-name="gr18" draw:text-style-name="P19" draw:layer="layout" svg:width="6.75cm" svg:height="2.25cm" svg:x="7.125cm" svg:y="18.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5.5cm" svg:height="3.25cm" svg:x="2.75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4.75cm" svg:height="4.25cm" svg:x="13cm" svg:y="23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feld_20_Überschrift_20_-_20_Gallery-Objekte" style:display-name="Textfeld Überschrift - Gallery-Objekte" style:family="graphic" style:parent-style-name="standard">
      <style:graphic-properties draw:stroke-dash="Dash_20_Dot_20_1" svg:stroke-color="#e8a202" draw:fill="solid" draw:fill-color="#ffffd7" draw:fill-gradient-name="Gradient_20_2" draw:fill-hatch-name="Red_20_90_20_Degrees_20_Crossed_20_1" draw:fill-image-name="Bitmap_20_1"/>
      <style:paragraph-properties fo:text-align="center"/>
      <style:text-properties fo:color="#e8a202" loext:opacity="100%" loext:color-lum-mod="100%" loext:color-lum-off="0%" fo:font-size="24pt" fo:font-weight="bold"/>
    </style:style>
    <style:style style:name="Textfeld_20_Überschrift_20_-_20_Zeichnungs-Objekte" style:display-name="Textfeld Überschrift - Zeichnungs-Objekte" style:family="graphic" style:parent-style-name="standard">
      <style:graphic-properties draw:stroke-dash="Dash_20_Dot_20_1" svg:stroke-color="#729fcf" draw:fill="solid" draw:fill-color="#dee6ef" draw:fill-gradient-name="Gradient_20_2" draw:fill-hatch-name="Red_20_90_20_Degrees_20_Crossed_20_1" draw:fill-image-name="Bitmap_20_1"/>
      <style:paragraph-properties fo:text-align="center"/>
      <style:text-properties fo:color="#729fcf" loext:opacity="100%" loext:color-lum-mod="100%" loext:color-lum-off="0%" fo:font-size="2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einzel Männchen</meta:initial-creator>
    <meta:creation-date>2023-01-15T08:58:29.911000000</meta:creation-date>
    <dc:date>2023-01-15T09:25:35.823000000</dc:date>
    <dc:creator>Heinzel Männchen</dc:creator>
    <meta:editing-duration>PT27M4S</meta:editing-duration>
    <meta:editing-cycles>3</meta:editing-cycles>
    <meta:generator>LibreOffice/7.4.4.2$Windows_X86_64 LibreOffice_project/85569322deea74ec9134968a29af2df5663baa21</meta:generator>
    <meta:document-statistic meta:object-count="31"/>
  </office:meta>
</office:document-meta>
</file>