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iberation Sans4" svg:font-family="'Liberation Sans'" style:font-adornments="Regular"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office:font-face-decls>
  <office:automatic-styles>
    <style:style style:name="Tabelle9" style:family="table">
      <style:table-properties style:width="25.7cm" fo:break-before="page" table:align="margins"/>
    </style:style>
    <style:style style:name="Tabelle9.A" style:family="table-column">
      <style:table-column-properties style:column-width="3.849cm" style:rel-column-width="9814*"/>
    </style:style>
    <style:style style:name="Tabelle9.B" style:family="table-column">
      <style:table-column-properties style:column-width="8.999cm" style:rel-column-width="22948*"/>
    </style:style>
    <style:style style:name="Tabelle9.C" style:family="table-column">
      <style:table-column-properties style:column-width="3.851cm" style:rel-column-width="9819*"/>
    </style:style>
    <style:style style:name="Tabelle9.D" style:family="table-column">
      <style:table-column-properties style:column-width="9.001cm" style:rel-column-width="22954*"/>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D98" style:family="table-cell">
      <style:table-cell-properties style:vertical-align="" fo:padding="0.097cm" fo:border-left="0.05pt solid #000000" fo:border-right="0.05pt solid #000000" fo:border-top="none" fo:border-bottom="0.05pt solid #000000"/>
    </style:style>
    <style:style style:name="Tabelle9.137" style:family="table-row">
      <style:table-row-properties fo:keep-together="auto"/>
    </style:style>
    <style:style style:name="Tabelle8" style:family="table">
      <style:table-properties style:width="25.709cm" fo:margin-left="0cm" fo:margin-top="0cm" fo:margin-bottom="0.199cm" table:align="left"/>
    </style:style>
    <style:style style:name="Tabelle8.A" style:family="table-column">
      <style:table-column-properties style:column-width="3.265cm"/>
    </style:style>
    <style:style style:name="Tabelle8.B" style:family="table-column">
      <style:table-column-properties style:column-width="3.454cm"/>
    </style:style>
    <style:style style:name="Tabelle8.C" style:family="table-column">
      <style:table-column-properties style:column-width="4.438cm"/>
    </style:style>
    <style:style style:name="Tabelle8.D" style:family="table-column">
      <style:table-column-properties style:column-width="5.48cm"/>
    </style:style>
    <style:style style:name="Tabelle8.E" style:family="table-column">
      <style:table-column-properties style:column-width="4.519cm"/>
    </style:style>
    <style:style style:name="Tabelle8.F" style:family="table-column">
      <style:table-column-properties style:column-width="4.553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F2" style:family="table-cell">
      <style:table-cell-properties fo:padding="0.097cm" fo:border-left="0.05pt solid #000000" fo:border-right="0.05pt solid #000000" fo:border-top="none" fo:border-bottom="0.05pt solid #000000"/>
    </style:style>
    <style:style style:name="P1" style:family="paragraph" style:parent-style-name="LibOTabelleText">
      <style:text-properties fo:language="de" fo:country="DE" officeooo:paragraph-rsid="000dfd52"/>
    </style:style>
    <style:style style:name="P2" style:family="paragraph" style:parent-style-name="LibOTabelleText">
      <style:text-properties fo:language="de" fo:country="DE" officeooo:rsid="000dfd52" officeooo:paragraph-rsid="000dfd52"/>
    </style:style>
    <style:style style:name="P3" style:family="paragraph" style:parent-style-name="LibOTabelleText">
      <style:text-properties fo:language="de" fo:country="DE" officeooo:rsid="001000e9" officeooo:paragraph-rsid="001000e9"/>
    </style:style>
    <style:style style:name="P4" style:family="paragraph" style:parent-style-name="LibOTabelleText">
      <style:text-properties fo:language="de" fo:country="DE" officeooo:rsid="0011258b" officeooo:paragraph-rsid="0011258b"/>
    </style:style>
    <style:style style:name="P5" style:family="paragraph" style:parent-style-name="LibOTabelleText">
      <style:text-properties fo:language="de" fo:country="DE" officeooo:rsid="0011258b" officeooo:paragraph-rsid="0017c0a6"/>
    </style:style>
    <style:style style:name="P6" style:family="paragraph" style:parent-style-name="LibOTabelleText">
      <style:text-properties fo:language="de" fo:country="DE" officeooo:rsid="0011258b" officeooo:paragraph-rsid="004356ef"/>
    </style:style>
    <style:style style:name="P7" style:family="paragraph" style:parent-style-name="LibOTabelleText">
      <style:text-properties fo:language="de" fo:country="DE" officeooo:rsid="0013bb6f" officeooo:paragraph-rsid="0013bb6f"/>
    </style:style>
    <style:style style:name="P8" style:family="paragraph" style:parent-style-name="LibOTabelleText">
      <style:text-properties fo:language="de" fo:country="DE" officeooo:rsid="001503e6" officeooo:paragraph-rsid="001503e6"/>
    </style:style>
    <style:style style:name="P9" style:family="paragraph" style:parent-style-name="LibOTabelleText">
      <style:text-properties fo:language="de" fo:country="DE" officeooo:rsid="001548ac" officeooo:paragraph-rsid="001548ac"/>
    </style:style>
    <style:style style:name="P10" style:family="paragraph" style:parent-style-name="LibOTabelleText">
      <style:text-properties fo:language="de" fo:country="DE" officeooo:paragraph-rsid="001548ac"/>
    </style:style>
    <style:style style:name="P11" style:family="paragraph" style:parent-style-name="LibOTabelleText">
      <style:text-properties fo:language="de" fo:country="DE" officeooo:paragraph-rsid="001817c1"/>
    </style:style>
    <style:style style:name="P12" style:family="paragraph" style:parent-style-name="LibOTabelleText">
      <style:text-properties fo:language="de" fo:country="DE" officeooo:rsid="00196b7d" officeooo:paragraph-rsid="00196b7d"/>
    </style:style>
    <style:style style:name="P13" style:family="paragraph" style:parent-style-name="LibOTabelleText">
      <style:text-properties fo:language="de" fo:country="DE" officeooo:rsid="00196b7d" officeooo:paragraph-rsid="001972c3"/>
    </style:style>
    <style:style style:name="P14" style:family="paragraph" style:parent-style-name="LibOTabelleText">
      <style:text-properties fo:language="de" fo:country="DE" officeooo:rsid="0019e8ad" officeooo:paragraph-rsid="0019e8ad"/>
    </style:style>
    <style:style style:name="P15" style:family="paragraph" style:parent-style-name="LibOTabelleText">
      <style:text-properties fo:language="de" fo:country="DE" officeooo:paragraph-rsid="0019e8ad"/>
    </style:style>
    <style:style style:name="P16" style:family="paragraph" style:parent-style-name="LibOTabelleText">
      <style:text-properties fo:language="de" fo:country="DE" officeooo:rsid="0019f857" officeooo:paragraph-rsid="0019f857"/>
    </style:style>
    <style:style style:name="P17" style:family="paragraph" style:parent-style-name="LibOTabelleText">
      <style:text-properties fo:language="de" fo:country="DE" officeooo:paragraph-rsid="0019f857"/>
    </style:style>
    <style:style style:name="P18" style:family="paragraph" style:parent-style-name="LibOTabelleText">
      <style:text-properties fo:language="de" fo:country="DE" officeooo:rsid="001a9d63" officeooo:paragraph-rsid="001a9d63"/>
    </style:style>
    <style:style style:name="P19" style:family="paragraph" style:parent-style-name="LibOTabelleText">
      <style:text-properties fo:language="de" fo:country="DE" officeooo:rsid="001c4f09" officeooo:paragraph-rsid="001c4f09"/>
    </style:style>
    <style:style style:name="P20" style:family="paragraph" style:parent-style-name="LibOTabelleText">
      <style:text-properties fo:language="de" fo:country="DE" officeooo:rsid="001fede6" officeooo:paragraph-rsid="001fede6"/>
    </style:style>
    <style:style style:name="P21" style:family="paragraph" style:parent-style-name="LibOTabelleText">
      <style:text-properties fo:language="de" fo:country="DE" officeooo:rsid="002160cd" officeooo:paragraph-rsid="002160cd"/>
    </style:style>
    <style:style style:name="P22" style:family="paragraph" style:parent-style-name="LibOTabelleText">
      <style:text-properties fo:language="de" fo:country="DE" officeooo:rsid="0021942e" officeooo:paragraph-rsid="0021942e"/>
    </style:style>
    <style:style style:name="P23" style:family="paragraph" style:parent-style-name="LibOTabelleText">
      <style:text-properties fo:language="de" fo:country="DE" officeooo:rsid="0021942e" officeooo:paragraph-rsid="004689e3"/>
    </style:style>
    <style:style style:name="P24" style:family="paragraph" style:parent-style-name="LibOTabelleText">
      <style:text-properties fo:language="de" fo:country="DE" officeooo:rsid="0021942e" officeooo:paragraph-rsid="004888b9"/>
    </style:style>
    <style:style style:name="P25" style:family="paragraph" style:parent-style-name="LibOTabelleText">
      <style:text-properties fo:language="de" fo:country="DE" officeooo:rsid="00127fc2" officeooo:paragraph-rsid="00127fc2"/>
    </style:style>
    <style:style style:name="P26" style:family="paragraph" style:parent-style-name="LibOTabelleText">
      <style:text-properties fo:language="de" fo:country="DE" officeooo:rsid="00127fc2" officeooo:paragraph-rsid="0017c0a6"/>
    </style:style>
    <style:style style:name="P27" style:family="paragraph" style:parent-style-name="LibOTabelleText">
      <style:text-properties fo:language="de" fo:country="DE" officeooo:rsid="002201cc" officeooo:paragraph-rsid="002201cc"/>
    </style:style>
    <style:style style:name="P28" style:family="paragraph" style:parent-style-name="LibOTabelleText">
      <style:text-properties fo:language="de" fo:country="DE" officeooo:rsid="00243290" officeooo:paragraph-rsid="00243290"/>
    </style:style>
    <style:style style:name="P29" style:family="paragraph" style:parent-style-name="LibOTabelleText">
      <style:text-properties fo:language="de" fo:country="DE" officeooo:rsid="00243290" officeooo:paragraph-rsid="004fff44"/>
    </style:style>
    <style:style style:name="P30" style:family="paragraph" style:parent-style-name="LibOTabelleText">
      <style:text-properties fo:language="de" fo:country="DE" officeooo:rsid="002512ce" officeooo:paragraph-rsid="002512ce"/>
    </style:style>
    <style:style style:name="P31" style:family="paragraph" style:parent-style-name="LibOTabelleText">
      <style:text-properties fo:language="de" fo:country="DE" officeooo:rsid="00270616" officeooo:paragraph-rsid="00270616"/>
    </style:style>
    <style:style style:name="P32" style:family="paragraph" style:parent-style-name="LibOTabelleText">
      <style:text-properties fo:language="de" fo:country="DE" officeooo:rsid="00275c7f" officeooo:paragraph-rsid="00275c7f"/>
    </style:style>
    <style:style style:name="P33" style:family="paragraph" style:parent-style-name="LibOTabelleText">
      <style:text-properties fo:language="de" fo:country="DE" officeooo:rsid="002869d7" officeooo:paragraph-rsid="002869d7"/>
    </style:style>
    <style:style style:name="P34" style:family="paragraph" style:parent-style-name="LibOTabelleText">
      <style:text-properties fo:language="de" fo:country="DE" officeooo:rsid="002a2075" officeooo:paragraph-rsid="002a2075"/>
    </style:style>
    <style:style style:name="P35" style:family="paragraph" style:parent-style-name="LibOTabelleText">
      <style:text-properties fo:language="de" fo:country="DE" officeooo:rsid="002a2075" officeooo:paragraph-rsid="00386fb9"/>
    </style:style>
    <style:style style:name="P36" style:family="paragraph" style:parent-style-name="LibOTabelleText">
      <style:text-properties fo:language="de" fo:country="DE" officeooo:rsid="002c94a0" officeooo:paragraph-rsid="002c94a0"/>
    </style:style>
    <style:style style:name="P37" style:family="paragraph" style:parent-style-name="LibOTabelleText">
      <style:text-properties fo:language="de" fo:country="DE" officeooo:rsid="002cf5d0" officeooo:paragraph-rsid="002cf5d0"/>
    </style:style>
    <style:style style:name="P38" style:family="paragraph" style:parent-style-name="LibOTabelleText">
      <style:text-properties fo:language="de" fo:country="DE" officeooo:paragraph-rsid="002cf5d0"/>
    </style:style>
    <style:style style:name="P39" style:family="paragraph" style:parent-style-name="LibOTabelleText">
      <style:text-properties fo:language="de" fo:country="DE" officeooo:paragraph-rsid="002d1cbe"/>
    </style:style>
    <style:style style:name="P40" style:family="paragraph" style:parent-style-name="LibOTabelleText">
      <style:text-properties fo:language="de" fo:country="DE" officeooo:rsid="002d1cbe" officeooo:paragraph-rsid="002d1cbe"/>
    </style:style>
    <style:style style:name="P41" style:family="paragraph" style:parent-style-name="LibOTabelleText">
      <style:text-properties fo:language="de" fo:country="DE" officeooo:rsid="002e20b8" officeooo:paragraph-rsid="002e20b8"/>
    </style:style>
    <style:style style:name="P42" style:family="paragraph" style:parent-style-name="LibOTabelleText">
      <style:text-properties fo:language="de" fo:country="DE" officeooo:rsid="003089d7" officeooo:paragraph-rsid="003089d7"/>
    </style:style>
    <style:style style:name="P43" style:family="paragraph" style:parent-style-name="LibOTabelleText">
      <style:text-properties fo:language="de" fo:country="DE" officeooo:rsid="0032c514" officeooo:paragraph-rsid="0032c514"/>
    </style:style>
    <style:style style:name="P44" style:family="paragraph" style:parent-style-name="LibOTabelleText">
      <style:text-properties fo:language="de" fo:country="DE" officeooo:rsid="00349fc3" officeooo:paragraph-rsid="00349fc3"/>
    </style:style>
    <style:style style:name="P45" style:family="paragraph" style:parent-style-name="LibOTabelleText">
      <style:text-properties fo:language="de" fo:country="DE" officeooo:rsid="00367773" officeooo:paragraph-rsid="00367773"/>
    </style:style>
    <style:style style:name="P46" style:family="paragraph" style:parent-style-name="LibOTabelleText">
      <style:text-properties fo:language="de" fo:country="DE" officeooo:rsid="00367773" officeooo:paragraph-rsid="003ca99d"/>
    </style:style>
    <style:style style:name="P47" style:family="paragraph" style:parent-style-name="LibOTabelleText">
      <style:text-properties fo:language="de" fo:country="DE" officeooo:rsid="003918cd" officeooo:paragraph-rsid="003918cd"/>
    </style:style>
    <style:style style:name="P48" style:family="paragraph" style:parent-style-name="LibOTabelleText">
      <style:text-properties fo:language="de" fo:country="DE" officeooo:rsid="003a78fc" officeooo:paragraph-rsid="003a78fc"/>
    </style:style>
    <style:style style:name="P49" style:family="paragraph" style:parent-style-name="LibOTabelleText">
      <style:text-properties fo:language="de" fo:country="DE" officeooo:rsid="003be966" officeooo:paragraph-rsid="003be966"/>
    </style:style>
    <style:style style:name="P50" style:family="paragraph" style:parent-style-name="LibOTabelleText">
      <style:text-properties fo:language="de" fo:country="DE" officeooo:rsid="003dfb23" officeooo:paragraph-rsid="003dfb23"/>
    </style:style>
    <style:style style:name="P51" style:family="paragraph" style:parent-style-name="LibOTabelleText">
      <style:text-properties fo:language="de" fo:country="DE" officeooo:rsid="00403970" officeooo:paragraph-rsid="00403970"/>
    </style:style>
    <style:style style:name="P52" style:family="paragraph" style:parent-style-name="LibOTabelleText">
      <style:text-properties fo:language="de" fo:country="DE" officeooo:paragraph-rsid="0044be5c"/>
    </style:style>
    <style:style style:name="P53" style:family="paragraph" style:parent-style-name="LibOTabelleText">
      <style:text-properties fo:language="de" fo:country="DE" officeooo:rsid="0044be5c" officeooo:paragraph-rsid="0044be5c"/>
    </style:style>
    <style:style style:name="P54" style:family="paragraph" style:parent-style-name="LibOTabelleText">
      <style:text-properties fo:language="de" fo:country="DE" officeooo:rsid="004aa34c" officeooo:paragraph-rsid="004aa34c"/>
    </style:style>
    <style:style style:name="P55" style:family="paragraph" style:parent-style-name="LibOTabelleText">
      <style:text-properties fo:language="de" fo:country="DE" officeooo:rsid="004bb5c5" officeooo:paragraph-rsid="004bb5c5"/>
    </style:style>
    <style:style style:name="P56" style:family="paragraph" style:parent-style-name="LibOTabelleText">
      <style:text-properties fo:language="de" fo:country="DE" officeooo:rsid="0041b1e3" officeooo:paragraph-rsid="0041b1e3"/>
    </style:style>
    <style:style style:name="P57" style:family="paragraph" style:parent-style-name="LibOTabelleText">
      <style:text-properties fo:language="de" fo:country="DE" officeooo:rsid="0041b1e3" officeooo:paragraph-rsid="004356ef"/>
    </style:style>
    <style:style style:name="P58" style:family="paragraph" style:parent-style-name="LibOTabelleText">
      <style:text-properties fo:language="de" fo:country="DE" officeooo:rsid="004f964f" officeooo:paragraph-rsid="004f964f"/>
    </style:style>
    <style:style style:name="P59" style:family="paragraph" style:parent-style-name="LibOTabelleText">
      <style:text-properties fo:language="de" fo:country="DE" officeooo:rsid="0049d4c9" officeooo:paragraph-rsid="0049d4c9"/>
    </style:style>
    <style:style style:name="P60" style:family="paragraph" style:parent-style-name="LibOTabelleText">
      <style:text-properties fo:language="de" fo:country="DE" officeooo:rsid="004fff44" officeooo:paragraph-rsid="004fff44"/>
    </style:style>
    <style:style style:name="P61" style:family="paragraph" style:parent-style-name="LibOTabelleText">
      <style:text-properties fo:language="de" fo:country="DE" officeooo:rsid="004fff44" officeooo:paragraph-rsid="0052a96b"/>
    </style:style>
    <style:style style:name="P62" style:family="paragraph" style:parent-style-name="LibOTabelleText">
      <style:text-properties fo:language="de" fo:country="DE" officeooo:paragraph-rsid="002349e4"/>
    </style:style>
    <style:style style:name="P63" style:family="paragraph" style:parent-style-name="LibOTabelleText">
      <style:text-properties fo:language="de" fo:country="DE" officeooo:rsid="00242cbd" officeooo:paragraph-rsid="00242cbd"/>
    </style:style>
    <style:style style:name="P64" style:family="paragraph" style:parent-style-name="LibOTabelleText">
      <style:text-properties fo:language="de" fo:country="DE" officeooo:rsid="0052a96b" officeooo:paragraph-rsid="0052a96b"/>
    </style:style>
    <style:style style:name="P65" style:family="paragraph" style:parent-style-name="LibOTabelleText">
      <style:text-properties fo:language="de" fo:country="DE" officeooo:rsid="00558a54" officeooo:paragraph-rsid="00558a54"/>
    </style:style>
    <style:style style:name="P66" style:family="paragraph" style:parent-style-name="LibOTabelleText">
      <style:text-properties fo:language="de" fo:country="DE" officeooo:rsid="005632e0" officeooo:paragraph-rsid="005632e0"/>
    </style:style>
    <style:style style:name="P67" style:family="paragraph" style:parent-style-name="LibOTabelleText">
      <style:text-properties fo:language="de" fo:country="DE" officeooo:rsid="00579c4b" officeooo:paragraph-rsid="005b75bd"/>
    </style:style>
    <style:style style:name="P68" style:family="paragraph" style:parent-style-name="LibOTabelleText">
      <style:text-properties fo:language="de" fo:country="DE" officeooo:rsid="005c5ba1" officeooo:paragraph-rsid="005c5ba1"/>
    </style:style>
    <style:style style:name="P69" style:family="paragraph" style:parent-style-name="LibOTabelleText">
      <style:text-properties fo:language="de" fo:country="DE" officeooo:rsid="005fa8e3" officeooo:paragraph-rsid="005fa8e3"/>
    </style:style>
    <style:style style:name="P70" style:family="paragraph" style:parent-style-name="LibOTabelleText">
      <style:text-properties fo:language="de" fo:country="DE" officeooo:rsid="005fcf75" officeooo:paragraph-rsid="005fcf75"/>
    </style:style>
    <style:style style:name="P71" style:family="paragraph" style:parent-style-name="LibOTabelleText">
      <style:text-properties fo:language="de" fo:country="DE" officeooo:rsid="0062b94f" officeooo:paragraph-rsid="00648fc6"/>
    </style:style>
    <style:style style:name="P72" style:family="paragraph" style:parent-style-name="LibOTabelleText">
      <style:text-properties fo:language="de" fo:country="DE" officeooo:rsid="00648fc6" officeooo:paragraph-rsid="00648fc6"/>
    </style:style>
    <style:style style:name="P73" style:family="paragraph" style:parent-style-name="LibOTabelleText">
      <style:text-properties fo:language="de" fo:country="DE" officeooo:rsid="006585b5" officeooo:paragraph-rsid="00675c60"/>
    </style:style>
    <style:style style:name="P74" style:family="paragraph" style:parent-style-name="LibOTabelleText">
      <style:text-properties fo:language="de" fo:country="DE" officeooo:rsid="00694c0e" officeooo:paragraph-rsid="00694c0e"/>
    </style:style>
    <style:style style:name="P75" style:family="paragraph" style:parent-style-name="LibOTabelleText">
      <style:text-properties fo:language="de" fo:country="DE" officeooo:rsid="0069d9d4" officeooo:paragraph-rsid="0069d9d4"/>
    </style:style>
    <style:style style:name="P76" style:family="paragraph" style:parent-style-name="LibOTabelleText">
      <style:text-properties fo:language="de" fo:country="DE" officeooo:paragraph-rsid="006c1dbd"/>
    </style:style>
    <style:style style:name="P77" style:family="paragraph" style:parent-style-name="LibOTabelleText">
      <style:text-properties fo:language="de" fo:country="DE" officeooo:rsid="006c1dbd" officeooo:paragraph-rsid="006c1dbd"/>
    </style:style>
    <style:style style:name="P78" style:family="paragraph" style:parent-style-name="LibOTabelleText">
      <style:text-properties fo:language="de" fo:country="DE" officeooo:rsid="006ec323" officeooo:paragraph-rsid="006ec323"/>
    </style:style>
    <style:style style:name="P79" style:family="paragraph" style:parent-style-name="LibOTabelleText">
      <style:text-properties fo:language="de" fo:country="DE" officeooo:paragraph-rsid="006ec323"/>
    </style:style>
    <style:style style:name="P80" style:family="paragraph" style:parent-style-name="LibOTabelleText">
      <style:text-properties fo:language="de" fo:country="DE" officeooo:rsid="00708c53" officeooo:paragraph-rsid="00708c53"/>
    </style:style>
    <style:style style:name="P81" style:family="paragraph" style:parent-style-name="LibOTabelleText">
      <style:text-properties fo:language="de" fo:country="DE" officeooo:rsid="00708c53" officeooo:paragraph-rsid="0072c671"/>
    </style:style>
    <style:style style:name="P82" style:family="paragraph" style:parent-style-name="LibOTabelleText">
      <style:text-properties fo:language="de" fo:country="DE" officeooo:paragraph-rsid="0072c671"/>
    </style:style>
    <style:style style:name="P83" style:family="paragraph" style:parent-style-name="LibOTabelleText">
      <style:text-properties fo:language="de" fo:country="DE" officeooo:rsid="0072c671" officeooo:paragraph-rsid="0072c671"/>
    </style:style>
    <style:style style:name="P84" style:family="paragraph" style:parent-style-name="LibOTabelleText">
      <style:text-properties officeooo:paragraph-rsid="000dfd52"/>
    </style:style>
    <style:style style:name="P85" style:family="paragraph" style:parent-style-name="LibOTabelleText">
      <style:text-properties officeooo:paragraph-rsid="00160c75"/>
    </style:style>
    <style:style style:name="P86" style:family="paragraph" style:parent-style-name="LibOTabelleText">
      <style:text-properties officeooo:rsid="004aa34c" officeooo:paragraph-rsid="004aa34c"/>
    </style:style>
    <style:style style:name="P87" style:family="paragraph" style:parent-style-name="LibOTabelleText">
      <style:text-properties officeooo:paragraph-rsid="005632e0"/>
    </style:style>
    <style:style style:name="P88" style:family="paragraph" style:parent-style-name="LibOTabelleText">
      <style:text-properties officeooo:paragraph-rsid="0072c671"/>
    </style:style>
    <style:style style:name="P89" style:family="paragraph" style:parent-style-name="Standard">
      <style:text-properties officeooo:rsid="006c1dbd" officeooo:paragraph-rsid="000dfd52"/>
    </style:style>
    <style:style style:name="P90" style:family="paragraph" style:parent-style-name="LibOTabelleÜberschrift">
      <style:text-properties fo:language="de" fo:country="DE"/>
    </style:style>
    <style:style style:name="P91" style:family="paragraph" style:parent-style-name="LibOTabelleÜberschrift">
      <style:text-properties fo:language="de" fo:country="DE" officeooo:paragraph-rsid="006c1dbd"/>
    </style:style>
    <style:style style:name="P92" style:family="paragraph" style:parent-style-name="LibOTabelleÜberschrift">
      <style:text-properties fo:language="de" fo:country="DE" officeooo:rsid="006ec323" officeooo:paragraph-rsid="006ec323"/>
    </style:style>
    <style:style style:name="P93" style:family="paragraph" style:parent-style-name="LibOTabelleÜberschrift">
      <style:text-properties officeooo:rsid="006c1dbd" officeooo:paragraph-rsid="006c1dbd"/>
    </style:style>
    <style:style style:name="P94" style:family="paragraph" style:parent-style-name="LibOTextkörper">
      <style:text-properties officeooo:paragraph-rsid="006c1dbd"/>
    </style:style>
    <style:style style:name="P95" style:family="paragraph" style:parent-style-name="LibOTextkörper">
      <style:text-properties officeooo:rsid="0078646a" officeooo:paragraph-rsid="0078646a"/>
    </style:style>
    <style:style style:name="P96" style:family="paragraph" style:parent-style-name="LibOTextkörper">
      <style:text-properties officeooo:rsid="0079c27d" officeooo:paragraph-rsid="0079c27d"/>
    </style:style>
    <style:style style:name="P97" style:family="paragraph" style:parent-style-name="LibOÜberschrift_20_2">
      <style:text-properties fo:language="de" fo:country="DE" officeooo:paragraph-rsid="000dfd52"/>
    </style:style>
    <style:style style:name="P98" style:family="paragraph" style:parent-style-name="LibOÜberschrift_20_2">
      <style:text-properties fo:language="de" fo:country="DE" officeooo:paragraph-rsid="006c1dbd"/>
    </style:style>
    <style:style style:name="P99" style:family="paragraph" style:parent-style-name="LibOTextkörper" style:list-style-name="L1">
      <style:text-properties officeooo:rsid="0079c27d" officeooo:paragraph-rsid="0079c27d"/>
    </style:style>
    <style:style style:name="P100" style:family="paragraph" style:parent-style-name="LibOÜberschrift_20_1">
      <style:text-properties fo:language="de" fo:country="DE" officeooo:paragraph-rsid="006c1dbd"/>
    </style:style>
    <style:style style:name="T1" style:family="text">
      <style:text-properties style:text-position="super 58%"/>
    </style:style>
    <style:style style:name="T2" style:family="text">
      <style:text-properties style:text-position="super 58%" fo:language="de" fo:country="DE"/>
    </style:style>
    <style:style style:name="T3" style:family="text">
      <style:text-properties style:text-position="super 58%" fo:language="de" fo:country="DE" officeooo:rsid="001503e6"/>
    </style:style>
    <style:style style:name="T4" style:family="text">
      <style:text-properties style:text-position="super 58%" fo:language="de" fo:country="DE" officeooo:rsid="0072c671"/>
    </style:style>
    <style:style style:name="T5" style:family="text">
      <style:text-properties style:text-position="super 58%" officeooo:rsid="006c1dbd"/>
    </style:style>
    <style:style style:name="T6" style:family="text">
      <style:text-properties style:font-name="Liberation Sans4"/>
    </style:style>
    <style:style style:name="T7" style:family="text">
      <style:text-properties style:font-name="Liberation Sans4" fo:language="de" fo:country="DE" officeooo:rsid="001503e6" style:font-name-asian="Liberation Sans4" style:font-name-complex="Liberation Sans4"/>
    </style:style>
    <style:style style:name="T8" style:family="text">
      <style:text-properties style:font-name="Liberation Sans1"/>
    </style:style>
    <style:style style:name="T9" style:family="text">
      <style:text-properties fo:language="de" fo:country="DE"/>
    </style:style>
    <style:style style:name="T10" style:family="text">
      <style:text-properties fo:language="de" fo:country="DE" officeooo:rsid="001503e6"/>
    </style:style>
    <style:style style:name="T11" style:family="text">
      <style:text-properties fo:language="de" fo:country="DE" officeooo:rsid="001548ac"/>
    </style:style>
    <style:style style:name="T12" style:family="text">
      <style:text-properties fo:language="de" fo:country="DE" officeooo:rsid="00579c4b"/>
    </style:style>
    <style:style style:name="T13" style:family="text">
      <style:text-properties fo:language="de" fo:country="DE" officeooo:rsid="005632e0"/>
    </style:style>
    <style:style style:name="T14" style:family="text">
      <style:text-properties fo:language="de" fo:country="DE" officeooo:rsid="0072c671"/>
    </style:style>
    <style:style style:name="T15" style:family="text">
      <style:text-properties fo:language="de" fo:country="DE" officeooo:rsid="00708c53"/>
    </style:style>
    <style:style style:name="T16" style:family="text">
      <style:text-properties officeooo:rsid="00123401"/>
    </style:style>
    <style:style style:name="T17" style:family="text">
      <style:text-properties officeooo:rsid="001548ac"/>
    </style:style>
    <style:style style:name="T18" style:family="text">
      <style:text-properties officeooo:rsid="0017c0a6"/>
    </style:style>
    <style:style style:name="T19" style:family="text">
      <style:text-properties officeooo:rsid="001817c1"/>
    </style:style>
    <style:style style:name="T20" style:family="text">
      <style:text-properties officeooo:rsid="0019e8ad"/>
    </style:style>
    <style:style style:name="T21" style:family="text">
      <style:text-properties officeooo:rsid="0019f857"/>
    </style:style>
    <style:style style:name="T22" style:family="text">
      <style:text-properties officeooo:rsid="001e1405"/>
    </style:style>
    <style:style style:name="T23" style:family="text">
      <style:text-properties officeooo:rsid="001fede6"/>
    </style:style>
    <style:style style:name="T24" style:family="text">
      <style:text-properties officeooo:rsid="002160cd"/>
    </style:style>
    <style:style style:name="T25" style:family="text">
      <style:text-properties officeooo:rsid="00127fc2"/>
    </style:style>
    <style:style style:name="T26" style:family="text">
      <style:text-properties officeooo:rsid="002349e4"/>
    </style:style>
    <style:style style:name="T27" style:family="text">
      <style:text-properties officeooo:rsid="002b246a"/>
    </style:style>
    <style:style style:name="T28" style:family="text">
      <style:text-properties officeooo:rsid="002e9980"/>
    </style:style>
    <style:style style:name="T29" style:family="text">
      <style:text-properties officeooo:rsid="0030ae04"/>
    </style:style>
    <style:style style:name="T30" style:family="text">
      <style:text-properties officeooo:rsid="00349fc3"/>
    </style:style>
    <style:style style:name="T31" style:family="text">
      <style:text-properties officeooo:rsid="00367773"/>
    </style:style>
    <style:style style:name="T32" style:family="text">
      <style:text-properties officeooo:rsid="00386fb9"/>
    </style:style>
    <style:style style:name="T33" style:family="text">
      <style:text-properties officeooo:rsid="003be966"/>
    </style:style>
    <style:style style:name="T34" style:family="text">
      <style:text-properties officeooo:rsid="003dfb23"/>
    </style:style>
    <style:style style:name="T35" style:family="text">
      <style:text-properties officeooo:rsid="004165da"/>
    </style:style>
    <style:style style:name="T36" style:family="text">
      <style:text-properties officeooo:rsid="0044be5c"/>
    </style:style>
    <style:style style:name="T37" style:family="text">
      <style:text-properties officeooo:rsid="0011258b"/>
    </style:style>
    <style:style style:name="T38" style:family="text">
      <style:text-properties officeooo:rsid="004689e3"/>
    </style:style>
    <style:style style:name="T39" style:family="text">
      <style:text-properties officeooo:rsid="004888b9"/>
    </style:style>
    <style:style style:name="T40" style:family="text">
      <style:text-properties officeooo:rsid="004d123a"/>
    </style:style>
    <style:style style:name="T41" style:family="text">
      <style:text-properties officeooo:rsid="004fff44"/>
    </style:style>
    <style:style style:name="T42" style:family="text">
      <style:text-properties officeooo:rsid="0052a96b"/>
    </style:style>
    <style:style style:name="T43" style:family="text">
      <style:text-properties officeooo:rsid="0053bee8"/>
    </style:style>
    <style:style style:name="T44" style:family="text">
      <style:text-properties officeooo:rsid="0058011f"/>
    </style:style>
    <style:style style:name="T45" style:family="text">
      <style:text-properties officeooo:rsid="005b75bd"/>
    </style:style>
    <style:style style:name="T46" style:family="text">
      <style:text-properties officeooo:rsid="005c5ba1"/>
    </style:style>
    <style:style style:name="T47" style:family="text">
      <style:text-properties officeooo:rsid="005dcecb"/>
    </style:style>
    <style:style style:name="T48" style:family="text">
      <style:text-properties officeooo:rsid="006108d5"/>
    </style:style>
    <style:style style:name="T49" style:family="text">
      <style:text-properties officeooo:rsid="0062b94f"/>
    </style:style>
    <style:style style:name="T50" style:family="text">
      <style:text-properties officeooo:rsid="00648fc6"/>
    </style:style>
    <style:style style:name="T51" style:family="text">
      <style:text-properties officeooo:rsid="00675c60"/>
    </style:style>
    <style:style style:name="T52" style:family="text">
      <style:text-properties officeooo:rsid="006ec323"/>
    </style:style>
    <style:style style:name="T53" style:family="text">
      <style:text-properties style:text-position="0% 100%" officeooo:rsid="006c1dbd"/>
    </style:style>
    <style:style style:name="T54" style:family="text">
      <style:text-properties style:text-position="0% 100%" officeooo:rsid="00721722"/>
    </style:style>
    <style:style style:name="T55" style:family="text">
      <style:text-properties style:text-position="0% 100%" fo:language="de" fo:country="DE"/>
    </style:style>
    <style:style style:name="T56" style:family="text">
      <style:text-properties officeooo:rsid="00708c53"/>
    </style:style>
    <style:style style:name="T57" style:family="text">
      <style:text-properties officeooo:rsid="0072c671"/>
    </style:style>
    <style:style style:name="T58" style:family="text">
      <style:text-properties officeooo:rsid="007ad6d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LibOÜberschrift_20_1" text:outline-level="1">Übersicht über Datentypen und Funktionen der eingebauten HSQLDB und der Datenbank «Firebird»</text:h>
      <text:p text:style-name="P95">Die folgenden Tabellen sind für die HSQLDB Bestandteil des Base-Handbuches. Die mit der Version LO 4.2 zusätzliche verfügbare interne Datenbank „Firebird“ ist zunächst als experimentell eingestuft worden, da zum Start der Version 4.2 viele Funktionen dieser Datenbank noch nicht verfügbar sind.</text:p>
      <text:p text:style-name="P96">Die Tabellen bieten erst einmal einen Vergleich der Funktionen. Gerade die Funktionen, die besonders häufig in Foren nachgefragt werden wie</text:p>
      <text:list xml:id="list4046501198971057731" text:style-name="L1">
        <text:list-item>
          <text:p text:style-name="P99">einem Datum eine bestimmte Anzahl von Tagen addieren (DATEADD)</text:p>
        </text:list-item>
        <text:list-item>
          <text:p text:style-name="P99">Werte aus mehren Datenzeilen über Gruppierung in einer Datenzeile zusammen (LIST)</text:p>
        </text:list-item>
      </text:list>
      <text:p text:style-name="P96">sind zur Zeit leider nur in der externen Firebird-Datenbank, aber nicht in der internen Version verfügbar.</text:p>
      <table:table table:name="Tabelle9" table:style-name="Tabelle9">
        <table:table-column table:style-name="Tabelle9.A"/>
        <table:table-column table:style-name="Tabelle9.B"/>
        <table:table-column table:style-name="Tabelle9.C"/>
        <table:table-column table:style-name="Tabelle9.D"/>
        <table:table-row table:style-name="Tabelle9.1">
          <table:table-cell table:style-name="Tabelle9.A1" table:number-columns-spanned="4" office:value-type="string">
            <text:h text:style-name="P97" text:outline-level="2"><text:alphabetical-index-mark-start text:id="IMark140646455023664" text:key1="Funktionen"/>Numerisch<text:alphabetical-index-mark-end text:id="IMark140646455023664"/></text:h>
          </table:table-cell>
          <table:covered-table-cell/>
          <table:covered-table-cell/>
          <table:covered-table-cell/>
        </table:table-row>
        <table:table-row table:style-name="Tabelle9.1">
          <table:table-cell table:style-name="Tabelle9.A2" table:number-columns-spanned="4" office:value-type="string">
            <text:p text:style-name="P1">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covered-table-cell/>
          <table:covered-table-cell/>
        </table:table-row>
        <table:table-row table:style-name="Tabelle9.1">
          <table:table-cell table:style-name="Tabelle9.A3" table:number-columns-spanned="2" office:value-type="string">
            <text:p text:style-name="LibOTabelleÜberschrift">HSQLDB</text:p>
          </table:table-cell>
          <table:covered-table-cell/>
          <table:table-cell table:style-name="Tabelle9.A2" table:number-columns-spanned="2" office:value-type="string">
            <text:p text:style-name="LibOTabelleÜberschrift">Firebird</text:p>
          </table:table-cell>
          <table:covered-table-cell/>
        </table:table-row>
        <table:table-row table:style-name="Tabelle9.1">
          <table:table-cell table:style-name="Tabelle9.A3" office:value-type="string">
            <text:p text:style-name="P2"><text:span text:style-name="Teletype">ABS(d)</text:span></text:p>
          </table:table-cell>
          <table:table-cell table:style-name="Tabelle9.A3" office:value-type="string">
            <text:p text:style-name="P1">Gibt des absoluten Wert einer Zahl wieder, entfernt also ggf. das Minus-Vorzeichen.<text:span text:style-name="LibOBetonung"><text:line-break/></text:span><text:span text:style-name="LibOStandard">[funktioniert in der GUI]</text:span></text:p>
          </table:table-cell>
          <table:table-cell table:style-name="Tabelle9.A3" office:value-type="string">
            <text:p text:style-name="P4"><text:span text:style-name="Teletype">ABS(</text:span><text:span text:style-name="Teletype"><text:span text:style-name="T22">d)</text:span></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ACOS(d)</text:span></text:p>
          </table:table-cell>
          <table:table-cell table:style-name="Tabelle9.A3" office:value-type="string">
            <text:p text:style-name="P1">Gibt den Arcuscosinus wieder.<text:span text:style-name="LibOBetonung"><text:line-break/></text:span><text:span text:style-name="LibOStandard">[funktioniert in der GUI]</text:span></text:p>
          </table:table-cell>
          <table:table-cell table:style-name="Tabelle9.A3" office:value-type="string">
            <text:p text:style-name="P4"><text:span text:style-name="Teletype">ACOS(</text:span><text:span text:style-name="Teletype"><text:span text:style-name="T22">d</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ASIN(d)</text:span></text:p>
          </table:table-cell>
          <table:table-cell table:style-name="Tabelle9.A3" office:value-type="string">
            <text:p text:style-name="P1">Gibt den Arcussinus wieder.<text:span text:style-name="LibOBetonung"><text:line-break/></text:span><text:span text:style-name="LibOStandard">[funktioniert in der GUI]</text:span></text:p>
          </table:table-cell>
          <table:table-cell table:style-name="Tabelle9.A3" office:value-type="string">
            <text:p text:style-name="P7"><text:span text:style-name="Teletype">ASIN(</text:span><text:span text:style-name="Teletype"><text:span text:style-name="T22">d</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ATAN(d)</text:span></text:p>
          </table:table-cell>
          <table:table-cell table:style-name="Tabelle9.A3" office:value-type="string">
            <text:p text:style-name="P1">Gibt den Arcustangens wieder.<text:span text:style-name="LibOBetonung"><text:line-break/></text:span><text:span text:style-name="LibOStandard">[funktioniert in der GUI]</text:span></text:p>
          </table:table-cell>
          <table:table-cell table:style-name="Tabelle9.A3" office:value-type="string">
            <text:p text:style-name="P7"><text:span text:style-name="Teletype">ATAN(</text:span><text:span text:style-name="Teletype"><text:span text:style-name="T22">d</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ATAN2(a,b)</text:span></text:p>
          </table:table-cell>
          <table:table-cell table:style-name="Tabelle9.A3" office:value-type="string">
            <text:p text:style-name="P1">Gibt den Arcustangens über Koordinaten wieder. 'a' ist der Wert der x-Achse, 'b' der Wert der y-Achse<text:span text:style-name="LibOBetonung"><text:line-break/></text:span><text:span text:style-name="LibOStandard">[funktioniert in der GUI]</text:span></text:p>
          </table:table-cell>
          <table:table-cell table:style-name="Tabelle9.A3" office:value-type="string">
            <text:p text:style-name="P7"><text:span text:style-name="Teletype">ATAN2(x,y)</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BITAND(a,b)</text:span></text:p>
          </table:table-cell>
          <table:table-cell table:style-name="Tabelle9.A3" office:value-type="string">
            <text:p text:style-name="P1">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cell table:style-name="Tabelle9.A3" office:value-type="string">
            <text:p text:style-name="P7"><text:span text:style-name="Teletype">BIN_AND(x,y[,z...])</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BITOR(a,b)</text:span></text:p>
          </table:table-cell>
          <table:table-cell table:style-name="Tabelle9.A3" office:value-type="string">
            <text:p text:style-name="P1">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cell table:style-name="Tabelle9.A3" office:value-type="string">
            <text:p text:style-name="P7"><text:span text:style-name="Teletype">BIN_OR(x,y[,z...])</text:span></text:p>
          </table:table-cell>
          <table:table-cell table:style-name="Tabelle9.A2" office:value-type="string">
            <text:p text:style-name="P1"/>
          </table:table-cell>
        </table:table-row>
        <text:soft-page-break/>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8"><text:span text:style-name="Teletype">BIN_SHL(n,exp)</text:span></text:p>
          </table:table-cell>
          <table:table-cell table:style-name="Tabelle9.A2" office:value-type="string">
            <text:p text:style-name="P85"><text:span text:style-name="T10">n </text:span><text:span text:style-name="T7">∙</text:span><text:span text:style-name="T10"> 2 </text:span><text:span text:style-name="T3">exp<text:line-break/></text:span><text:span text:style-name="LibOStandard"><text:span text:style-name="T9">[funktioniert in der GUI]</text:span></text:span></text:p>
          </table:table-cell>
        </table:table-row>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9"><text:span text:style-name="Teletype">BIN_SHR(n,exp)</text:span></text:p>
          </table:table-cell>
          <table:table-cell table:style-name="Tabelle9.A2" office:value-type="string">
            <text:p text:style-name="P85"><text:span text:style-name="T10">n </text:span><text:span text:style-name="T7">/</text:span><text:span text:style-name="T10"> 2 </text:span><text:span text:style-name="T3">exp</text:span> <text:span text:style-name="T17">Das Ergebnis wird als abgerundete Ganzzahl wiedergegeben.<text:line-break/></text:span><text:span text:style-name="LibOStandard"><text:span text:style-name="T11">[funktioniert in der GUI]</text:span></text:span></text:p>
          </table: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9"><text:span text:style-name="Teletype">BIN_XOR(x,y[,z...])</text:span></text:p>
          </table:table-cell>
          <table:table-cell table:style-name="Tabelle9.A2" office:value-type="string">
            <text:p text:style-name="P10"><text:span text:style-name="T17">D</text:span>ie binäre Schreibweise von 'a' oder die binäre Schreibweise von 'b' müssen an der gleichen Stelle eine '1' stehen haben, damit die '1' in das Ergebnis übernommen wird.<text:line-break/><text:span text:style-name="LibOComputerCode">BI</text:span><text:span text:style-name="LibOComputerCode"><text:span text:style-name="T17">N_X</text:span></text:span><text:span text:style-name="LibOComputerCode">OR(3,5)</text:span> ergibt <text:span text:style-name="T17">6</text:span>; 0011 <text:span text:style-name="T17">X</text:span>OR 0101 = 011<text:span text:style-name="T17">0</text:span><text:span text:style-name="LibOBetonung"><text:span text:style-name="T17"><text:line-break/></text:span></text:span><text:span text:style-name="LibOStandard"><text:span text:style-name="T17">[funktioniert in der GUI]</text:span></text:span></text:p>
          </table:table-cell>
        </table:table-row>
        <table:table-row table:style-name="Tabelle9.1">
          <table:table-cell table:style-name="Tabelle9.A3" office:value-type="string">
            <text:p text:style-name="P1"><text:span text:style-name="Teletype">CEILING(d)</text:span></text:p>
          </table:table-cell>
          <table:table-cell table:style-name="Tabelle9.A3" office:value-type="string">
            <text:p text:style-name="P1">Gibt die kleinste Ganzzahl an, die nicht kleiner als d ist.<text:span text:style-name="LibOBetonung"><text:line-break/></text:span><text:span text:style-name="LibOStandard">[funktioniert in der GUI]</text:span></text:p>
          </table:table-cell>
          <table:table-cell table:style-name="Tabelle9.A3" office:value-type="string">
            <text:p text:style-name="P14"><text:span text:style-name="Teletype">CEIL(</text:span><text:span text:style-name="Teletype"><text:span text:style-name="T22">d</text:span></text:span><text:span text:style-name="Teletype">)</text:span></text:p>
            <text:p text:style-name="P14"><text:span text:style-name="Teletype">CEILING(</text:span><text:span text:style-name="Teletype"><text:span text:style-name="T22">d</text:span></text:span><text:span text:style-name="Teletype">)</text:span></text:p>
          </table:table-cell>
          <table:table-cell table:style-name="Tabelle9.A2" office:value-type="string">
            <text:p text:style-name="P14"/>
          </table:table-cell>
        </table:table-row>
        <table:table-row table:style-name="Tabelle9.1">
          <table:table-cell table:style-name="Tabelle9.A3" office:value-type="string">
            <text:p text:style-name="P1"><text:span text:style-name="Teletype">COS(d)</text:span></text:p>
          </table:table-cell>
          <table:table-cell table:style-name="Tabelle9.A3" office:value-type="string">
            <text:p text:style-name="P1">Gibt den Cosinus wieder.<text:span text:style-name="LibOBetonung"><text:line-break/></text:span><text:span text:style-name="LibOStandard">[funktioniert in der GUI]</text:span></text:p>
          </table:table-cell>
          <table:table-cell table:style-name="Tabelle9.A3" office:value-type="string">
            <text:p text:style-name="P19"><text:span text:style-name="Teletype">COS(Bogenmaß)</text:span></text:p>
          </table:table-cell>
          <table:table-cell table:style-name="Tabelle9.A2" office:value-type="string">
            <text:p text:style-name="P51">Das Bogenmaß auch mit Hilfe des Winkels (hier für den Einheitskreis) dargestellt werden:<text:line-break/>Bogenmaß = (2*PI()*Winkel/360)</text:p>
          </table: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19"><text:span text:style-name="Teletype">COSH(</text:span><text:span text:style-name="Teletype"><text:span text:style-name="T22">d</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COT(d)</text:span></text:p>
          </table:table-cell>
          <table:table-cell table:style-name="Tabelle9.A3" office:value-type="string">
            <text:p text:style-name="P1">Gibt den Cotangens wieder.<text:span text:style-name="LibOBetonung"><text:line-break/></text:span><text:span text:style-name="LibOStandard">[funktioniert in der GUI]</text:span></text:p>
          </table:table-cell>
          <table:table-cell table:style-name="Tabelle9.A3" office:value-type="string">
            <text:p text:style-name="P19"><text:span text:style-name="Teletype">COT(</text:span><text:span text:style-name="Teletype"><text:span text:style-name="T22">d</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DEGREES(d)</text:span></text:p>
          </table:table-cell>
          <table:table-cell table:style-name="Tabelle9.A3" office:value-type="string">
            <text:p text:style-name="P1">Gibt zu Bogenmaßen die Gradzahl wieder.<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EXP(d)</text:span></text:p>
          </table:table-cell>
          <table:table-cell table:style-name="Tabelle9.A3" office:value-type="string">
            <text:p text:style-name="P1">Gibt e<text:span text:style-name="T1">d</text:span> ( e: (2.718...) ) wieder.<text:span text:style-name="LibOBetonung"><text:line-break/></text:span><text:span text:style-name="LibOStandard">[funktioniert in der GUI]</text:span></text:p>
          </table:table-cell>
          <table:table-cell table:style-name="Tabelle9.A3" office:value-type="string">
            <text:p text:style-name="P27"><text:span text:style-name="Teletype">EXP(d)</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FLOOR(d)</text:span></text:p>
          </table:table-cell>
          <table:table-cell table:style-name="Tabelle9.A3" office:value-type="string">
            <text:p text:style-name="P1">Gibt die größte Ganzzahl an, die nicht größer als d ist.<text:span text:style-name="LibOBetonung"><text:line-break/></text:span><text:span text:style-name="LibOStandard">[funktioniert in der GUI]</text:span></text:p>
          </table:table-cell>
          <table:table-cell table:style-name="Tabelle9.A3" office:value-type="string">
            <text:p text:style-name="P30"><text:span text:style-name="Teletype">FLOOR(d)</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LOG(d)</text:span></text:p>
          </table:table-cell>
          <table:table-cell table:style-name="Tabelle9.A3" office:value-type="string">
            <text:p text:style-name="P1">Gibt den natürlichen Logarithmus zur Basis 'e' wieder.<text:span text:style-name="LibOBetonung"><text:line-break/></text:span><text:span text:style-name="LibOStandard">[funktioniert in der GUI]</text:span></text:p>
          </table:table-cell>
          <table:table-cell table:style-name="Tabelle9.A3" office:value-type="string">
            <text:p text:style-name="P33"><text:span text:style-name="Teletype">LN(d)</text:span></text:p>
          </table:table-cell>
          <table:table-cell table:style-name="Tabelle9.A2" office:value-type="string">
            <text:p text:style-name="P1"/>
          </table:table-cell>
        </table:table-row>
        <text:soft-page-break/>
        <table:table-row table:style-name="Tabelle9.1">
          <table:table-cell table:style-name="Tabelle9.A3" office:value-type="string">
            <text:p text:style-name="P1"><text:span text:style-name="Teletype">LOG10(d)</text:span></text:p>
          </table:table-cell>
          <table:table-cell table:style-name="Tabelle9.A3" office:value-type="string">
            <text:p text:style-name="P1">Gibt den Logarithmus zur Basis 10 wieder.<text:span text:style-name="LibOBetonung"><text:line-break/></text:span><text:span text:style-name="LibOStandard">[funktioniert in der GUI]</text:span></text:p>
          </table:table-cell>
          <table:table-cell table:style-name="Tabelle9.A3" office:value-type="string">
            <text:p text:style-name="P34"><text:span text:style-name="Teletype">LOG10(d)</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33"><text:span text:style-name="Teletype">LOG(Basis, d)</text:span></text:p>
          </table:table-cell>
          <table:table-cell table:style-name="Tabelle9.A2" office:value-type="string">
            <text:p text:style-name="P33">Gibt den Logarithmus zu einer beliebigen <text:span text:style-name="T58">B</text:span>asis wieder.</text:p>
          </table:table-cell>
        </table:table-row>
        <table:table-row table:style-name="Tabelle9.1">
          <table:table-cell table:style-name="Tabelle9.A3" office:value-type="string">
            <text:p text:style-name="P1"><text:span text:style-name="Teletype">MOD(a,b)</text:span></text:p>
          </table:table-cell>
          <table:table-cell table:style-name="Tabelle9.A3" office:value-type="string">
            <text:p text:style-name="P1">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cell table:style-name="Tabelle9.A3" office:value-type="string">
            <text:p text:style-name="P37"><text:span text:style-name="Teletype">MOD(a,b)</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PI()</text:span></text:p>
          </table:table-cell>
          <table:table-cell table:style-name="Tabelle9.A3" office:value-type="string">
            <text:p text:style-name="P1">Gibt <text:span text:style-name="T6">π</text:span> (3.1415...)<text:span text:style-name="T8"> wieder.</text:span><text:span text:style-name="LibOBetonung"><text:line-break/></text:span><text:span text:style-name="LibOStandard">[funktioniert in der GUI]</text:span></text:p>
          </table:table-cell>
          <table:table-cell table:style-name="Tabelle9.A3" office:value-type="string">
            <text:p text:style-name="P42"><text:span text:style-name="Teletype">PI()</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POWER(a,b)</text:span></text:p>
          </table:table-cell>
          <table:table-cell table:style-name="Tabelle9.A3" office:value-type="string">
            <text:p text:style-name="P1">a<text:span text:style-name="T1">b</text:span> , <text:span text:style-name="LibOComputerCode">POWER(2,3)</text:span> = 8, weil 2³ = 8<text:span text:style-name="LibOBetonung"><text:line-break/></text:span><text:span text:style-name="LibOStandard">[funktioniert in der GUI]</text:span></text:p>
          </table:table-cell>
          <table:table-cell table:style-name="Tabelle9.A3" office:value-type="string">
            <text:p text:style-name="P42"><text:span text:style-name="Teletype">POWER (x, y)</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RADIANS(d)</text:span></text:p>
          </table:table-cell>
          <table:table-cell table:style-name="Tabelle9.A3" office:value-type="string">
            <text:p text:style-name="P1">Gibt zu den Gradzahlen das Bogenmaß wieder.<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RAND()</text:span></text:p>
          </table:table-cell>
          <table:table-cell table:style-name="Tabelle9.A3" office:value-type="string">
            <text:p text:style-name="P1">Gibt eine Zufallszahl x größer oder gleich 0.0 und kleiner als 1.0 wieder.<text:span text:style-name="LibOBetonung"><text:line-break/></text:span><text:span text:style-name="LibOStandard">[funktioniert in der GUI]</text:span></text:p>
          </table:table-cell>
          <table:table-cell table:style-name="Tabelle9.A3" office:value-type="string">
            <text:p text:style-name="P42"><text:span text:style-name="Teletype">RAND ( )</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ROUND(a,b)</text:span></text:p>
          </table:table-cell>
          <table:table-cell table:style-name="Tabelle9.A3" office:value-type="string">
            <text:p text:style-name="P1">Rundet a auf b Stellen nach dem Dezimalzeichen.<text:span text:style-name="LibOBetonung"><text:line-break/></text:span><text:span text:style-name="LibOStandard">[funktioniert in der GUI]</text:span></text:p>
          </table:table-cell>
          <table:table-cell table:style-name="Tabelle9.A3" office:value-type="string">
            <text:p text:style-name="P45"><text:span text:style-name="Teletype">ROUND (d [,Stellen])</text:span></text:p>
          </table:table-cell>
          <table:table-cell table:style-name="Tabelle9.A2" office:value-type="string">
            <text:p text:style-name="P46">Rundet nach der angegebenen Stellenzahl vom Dezimalzeichen aus gesehen.<text:line-break/>ROUND (123.45 , 1) ergibt 123.50<text:line-break/>ROUND (123.45 , -2) ergibt 100.00<text:span text:style-name="LibOBetonung"><text:line-break/></text:span><text:span text:style-name="LibOStandard">[funktioniert in der GUI]</text:span></text:p>
          </table:table-cell>
        </table:table-row>
        <table:table-row table:style-name="Tabelle9.1">
          <table:table-cell table:style-name="Tabelle9.A3" office:value-type="string">
            <text:p text:style-name="P1"><text:span text:style-name="Teletype">ROUNDMAGIC(d)</text:span></text:p>
          </table:table-cell>
          <table:table-cell table:style-name="Tabelle9.A3" office:value-type="string">
            <text:p text:style-name="P1">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SIGN(d)</text:span></text:p>
          </table:table-cell>
          <table:table-cell table:style-name="Tabelle9.A3" office:value-type="string">
            <text:p text:style-name="P1">Gibt -1 wieder, wenn 'd' kleiner als 0 ist, 0 wenn 'd'==0 und 1 wenn 'd' größer als 0 ist.<text:span text:style-name="LibOBetonung"><text:line-break/></text:span><text:span text:style-name="LibOStandard">[funktioniert in der GUI]</text:span></text:p>
          </table:table-cell>
          <table:table-cell table:style-name="Tabelle9.A3" office:value-type="string">
            <text:p text:style-name="P47"><text:span text:style-name="Teletype">SIGN (d)</text:span></text:p>
          </table:table-cell>
          <table:table-cell table:style-name="Tabelle9.A2" office:value-type="string">
            <text:p text:style-name="P1"/>
          </table:table-cell>
        </table:table-row>
        <text:soft-page-break/>
        <table:table-row table:style-name="Tabelle9.1">
          <table:table-cell table:style-name="Tabelle9.A3" office:value-type="string">
            <text:p text:style-name="P1"><text:span text:style-name="Teletype">SIN(A)</text:span></text:p>
          </table:table-cell>
          <table:table-cell table:style-name="Tabelle9.A3" office:value-type="string">
            <text:p text:style-name="P1">Gibt den Sinus eines Bogenmaßes wieder.<text:span text:style-name="LibOBetonung"><text:line-break/></text:span><text:span text:style-name="LibOStandard">[funktioniert in der GUI]</text:span></text:p>
          </table:table-cell>
          <table:table-cell table:style-name="Tabelle9.A3" office:value-type="string">
            <text:p text:style-name="P47"><text:span text:style-name="Teletype">SIN(Bogenmaß)</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47"><text:span text:style-name="Teletype">SINH(d)</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SQRT(d)</text:span></text:p>
          </table:table-cell>
          <table:table-cell table:style-name="Tabelle9.A3" office:value-type="string">
            <text:p text:style-name="P1">Gibt die Quadratwurzel wieder.<text:span text:style-name="LibOBetonung"><text:line-break/></text:span><text:span text:style-name="LibOStandard">[funktioniert in der GUI]</text:span></text:p>
          </table:table-cell>
          <table:table-cell table:style-name="Tabelle9.A3" office:value-type="string">
            <text:p text:style-name="P47"><text:span text:style-name="Teletype">SQRT(d)</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TAN(A)</text:span></text:p>
          </table:table-cell>
          <table:table-cell table:style-name="Tabelle9.A3" office:value-type="string">
            <text:p text:style-name="P1">Gibt den Tangens eines Bogenmaßes wieder.<text:span text:style-name="LibOBetonung"><text:line-break/></text:span><text:span text:style-name="LibOStandard">[funktioniert in der GUI]</text:span></text:p>
          </table:table-cell>
          <table:table-cell table:style-name="Tabelle9.A3" office:value-type="string">
            <text:p text:style-name="P48"><text:span text:style-name="Teletype">TAN(Bogenmaß)</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48"><text:span text:style-name="Teletype">TANH(d)</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TRUNCATE(a,b)</text:span></text:p>
          </table:table-cell>
          <table:table-cell table:style-name="Tabelle9.A3" office:value-type="string">
            <text:p text:style-name="P1">Schneidet 'a' auf 'b' Zeichen nach dem Dezimalpunkt ab.</text:p>
            <text:p text:style-name="P1">TRUNCATE(2.37456,2) = 2.37<text:span text:style-name="LibOBetonung"><text:line-break/></text:span><text:span text:style-name="LibOStandard">[funktioniert in der GUI]</text:span></text:p>
          </table:table-cell>
          <table:table-cell table:style-name="Tabelle9.A3" office:value-type="string">
            <text:p text:style-name="P49"><text:span text:style-name="Teletype">TRUNC </text:span><text:span text:style-name="Teletype"><text:span text:style-name="T31">(d [,Stellen])</text:span></text:span></text:p>
          </table:table-cell>
          <table:table-cell table:style-name="Tabelle9.A2" office:value-type="string">
            <text:p text:style-name="P46"><text:span text:style-name="T33">Setzt</text:span> nach der angegebenen Stellenzahl vom Dezimalzeichen aus gesehen <text:span text:style-name="T33">auf 0</text:span>.<text:line-break/><text:span text:style-name="T33">TRUNC</text:span> (123.45 , 1) ergibt 123.<text:span text:style-name="T33">4</text:span>0<text:line-break/>ROUND (123.45 , -2) ergibt 100.00<text:span text:style-name="LibOBetonung"><text:line-break/></text:span><text:span text:style-name="LibOStandard">[funktioniert in der GUI]</text:span></text:p>
          </table:table-cell>
        </table:table-row>
        <table:table-row table:style-name="Tabelle9.1">
          <table:table-cell table:style-name="Tabelle9.A2" table:number-columns-spanned="4" office:value-type="string">
            <text:h text:style-name="P97" text:outline-level="2"><text:alphabetical-index-mark-start text:id="IMark140646455023664" text:key1="Funktionen"/>Text<text:alphabetical-index-mark-end text:id="IMark140646455023664"/></text:h>
          </table:table-cell>
          <table:covered-table-cell/>
          <table:covered-table-cell/>
          <table:covered-table-cell/>
        </table:table-row>
        <table:table-row table:style-name="Tabelle9.1">
          <table:table-cell table:style-name="Tabelle9.A3" table:number-columns-spanned="2" office:value-type="string">
            <text:p text:style-name="LibOTabelleÜberschrift">HSQLDB</text:p>
          </table:table-cell>
          <table:covered-table-cell/>
          <table:table-cell table:style-name="Tabelle9.A2" table:number-columns-spanned="2" office:value-type="string">
            <text:p text:style-name="LibOTabelleÜberschrift">Firebird</text:p>
          </table:table-cell>
          <table:covered-table-cell/>
        </table:table-row>
        <table:table-row table:style-name="Tabelle9.1">
          <table:table-cell table:style-name="Tabelle9.A3" office:value-type="string">
            <text:p text:style-name="P1"><text:span text:style-name="Teletype">ASCII(s)</text:span></text:p>
          </table:table-cell>
          <table:table-cell table:style-name="Tabelle9.A3" office:value-type="string">
            <text:p text:style-name="P1">Gibt den ASCII-Code des ersten Buchstaben des Strings wieder.<text:span text:style-name="LibOBetonung"><text:line-break/></text:span><text:span text:style-name="LibOStandard">[funktioniert in der GUI]</text:span></text:p>
          </table:table-cell>
          <table:table-cell table:style-name="Tabelle9.A3" office:value-type="string">
            <text:p text:style-name="P25"><text:span text:style-name="Teletype"><text:span text:style-name="T25">ASCII_VAL('s')</text:span></text:span></text:p>
          </table:table-cell>
          <table:table-cell table:style-name="Tabelle9.A2" office:value-type="string">
            <text:p text:style-name="P26">Gibt den Zahlenwert wieder, der zu dem eingegebenen Zeichen passt.<text:span text:style-name="LibOBetonung"><text:line-break/></text:span><text:span text:style-name="LibOStandard">[funktioniert in der GUI]</text:span></text:p>
          </table:table-cell>
        </table:table-row>
        <table:table-row table:style-name="Tabelle9.1">
          <table:table-cell table:style-name="Tabelle9.A3" office:value-type="string">
            <text:p text:style-name="P1"><text:span text:style-name="Teletype">BIT_LENGTH(str)</text:span></text:p>
          </table:table-cell>
          <table:table-cell table:style-name="Tabelle9.A3" office:value-type="string">
            <text:p text:style-name="P1">Gibt die Länge des Textes str in Bits wieder.<text:span text:style-name="LibOBetonung"><text:line-break/></text:span><text:span text:style-name="LibOStandard">[funktioniert in der GUI]</text:span></text:p>
          </table:table-cell>
          <table:table-cell table:style-name="Tabelle9.A3" office:value-type="string">
            <text:p text:style-name="P11"><text:span text:style-name="Teletype">BIT_LENGTH(</text:span><text:span text:style-name="Teletype"><text:span text:style-name="T19">'s'</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CHAR(c)</text:span></text:p>
          </table:table-cell>
          <table:table-cell table:style-name="Tabelle9.A3" office:value-type="string">
            <text:p text:style-name="P1">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cell table:style-name="Tabelle9.A3" office:value-type="string">
            <text:p text:style-name="P4"><text:span text:style-name="Teletype">ASCII_CHAR(n)</text:span></text:p>
          </table:table-cell>
          <table:table-cell table:style-name="Tabelle9.A2" office:value-type="string">
            <text:p text:style-name="P5">Gibt <text:span text:style-name="T16">das Zeichen</text:span> wieder, d<text:span text:style-name="T16">as</text:span> zu dem eingegebenen Zahlenwert passt.<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P1"><text:span text:style-name="Teletype">CHAR_LENGTH(str)</text:span></text:p>
          </table:table-cell>
          <table:table-cell table:style-name="Tabelle9.A3" office:value-type="string">
            <text:p text:style-name="P1">Gibt die Länge des Textes in Buchstaben wieder.<text:span text:style-name="LibOBetonung"><text:line-break/></text:span><text:span text:style-name="LibOStandard">[funktioniert in der GUI]</text:span></text:p>
          </table:table-cell>
          <table:table-cell table:style-name="Tabelle9.A3" office:value-type="string">
            <text:p text:style-name="P15"><text:span text:style-name="Teletype">CHAR_LENGTH(</text:span><text:span text:style-name="Teletype"><text:span text:style-name="T20">'</text:span></text:span><text:span text:style-name="Teletype">s</text:span><text:span text:style-name="Teletype"><text:span text:style-name="T20">'</text:span></text:span><text:span text:style-name="Teletype">)</text:span></text:p>
            <text:p text:style-name="P15"><text:span text:style-name="Teletype">CHAR</text:span><text:span text:style-name="Teletype"><text:span text:style-name="T20">ACTER</text:span></text:span><text:span text:style-name="Teletype">_LENGTH(</text:span><text:span text:style-name="Teletype"><text:span text:style-name="T20">'</text:span></text:span><text:span text:style-name="Teletype">s</text:span><text:span text:style-name="Teletype"><text:span text:style-name="T20">'</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16"><text:span text:style-name="Teletype">CHAR_TO_UUID</text:span></text:p>
          </table:table-cell>
          <table:table-cell table:style-name="Tabelle9.A2" office:value-type="string">
            <text:p text:style-name="P17"><text:span text:style-name="T21">Konvertiert einen </text:span><text:bookmark text:name="firstHeading"/><text:span text:style-name="T21">aus 36 Zeichen bestehenden </text:span>Universally Unique Identifier <text:span text:style-name="T21">(UUID) zu einem 16-byte UUID<text:line-break/>(gibt nicht lesbare Zeichen aus)</text:span></text:p>
          </table:table-cell>
        </table:table-row>
        <table:table-row table:style-name="Tabelle9.1">
          <table:table-cell table:style-name="Tabelle9.A3" office:value-type="string">
            <text:p text:style-name="P1"><text:span text:style-name="Teletype">CONCAT(str1,str2)</text:span></text:p>
          </table:table-cell>
          <table:table-cell table:style-name="Tabelle9.A3" office:value-type="string">
            <text:p text:style-name="P1">Verbindet str1 + str2<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DIFFERENCE(s1,s2)</text:span></text:p>
          </table:table-cell>
          <table:table-cell table:style-name="Tabelle9.A3" office:value-type="string">
            <text:p text:style-name="P1">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HEXTORAW(s1)</text:span></text:p>
          </table:table-cell>
          <table:table-cell table:style-name="Tabelle9.A3" office:value-type="string">
            <text:p text:style-name="P1">Übersetzt Hexadezimalcode in andere Zeichen<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INSERT(s,start,len,s2)</text:span></text:p>
          </table:table-cell>
          <table:table-cell table:style-name="Tabelle9.A3" office:value-type="string">
            <text:p text:style-name="P1">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cell table:style-name="Tabelle9.A3" office:value-type="string">
            <text:p text:style-name="P41"><text:span text:style-name="Teletype">OVERLAY ('s' PLACING 's2' FROM pos [FOR Länge])</text:span></text:p>
          </table:table-cell>
          <table:table-cell table:style-name="Tabelle9.A2" office:value-type="string">
            <text:p text:style-name="P41">Wird die Startposition so gesetzt, dass die größer oder gleich dem eigentlichen Text 's' ist, dann wird 's2' an 's' direkt angehängt.<text:line-break/><text:span text:style-name="LibOComputerCode">OVERLAY( 'Bundesbahn' </text:span><text:span text:style-name="LibOComputerCode"><text:span text:style-name="T28">PLACING</text:span></text:span><text:span text:style-name="LibOComputerCode"> 'mmel' </text:span><text:span text:style-name="LibOComputerCode"><text:span text:style-name="T28">FROM</text:span></text:span><text:span text:style-name="LibOComputerCode"> 3 </text:span><text:span text:style-name="LibOComputerCode"><text:span text:style-name="T28">FOR</text:span></text:span><text:span text:style-name="LibOComputerCode"> 4)</text:span> <text:line-break/>macht aus 'Bundesbahn' 'Bummelbahn', wobei die Länge des eingefügten Textes auch ohne weiteres größer als die des ausgeschnittenen Textes sein darf. So ergibt <text:line-break/><text:span text:style-name="LibOComputerCode">OVERLAY( 'Bundesbahn' </text:span><text:span text:style-name="LibOComputerCode"><text:span text:style-name="T28">PLACING</text:span></text:span><text:span text:style-name="LibOComputerCode"> '</text:span><text:span text:style-name="LibOComputerCode"><text:span text:style-name="T28">s und B</text:span></text:span><text:span text:style-name="LibOComputerCode">' </text:span><text:span text:style-name="LibOComputerCode"><text:span text:style-name="T28">FROM</text:span></text:span><text:span text:style-name="LibOComputerCode"> 3 </text:span><text:span text:style-name="LibOComputerCode"><text:span text:style-name="T28">FOR</text:span></text:span><text:span text:style-name="LibOComputerCode"> </text:span><text:span text:style-name="LibOComputerCode"><text:span text:style-name="T28">5</text:span></text:span><text:span text:style-name="LibOComputerCode">)<text:line-break/></text:span>'Bus und Bahn'.<text:line-break/><text:span text:style-name="LibOStandard">[funktioniert </text:span><text:span text:style-name="LibOStandard"><text:span text:style-name="T28">nicht </text:span></text:span><text:span text:style-name="LibOStandard">in der GUI]</text:span></text:p>
          </table:table-cell>
        </table:table-row>
        <table:table-row table:style-name="Tabelle9.1">
          <table:table-cell table:style-name="Tabelle9.A3" office:value-type="string">
            <text:p text:style-name="P1"><text:span text:style-name="Teletype">LCASE(s)</text:span></text:p>
          </table:table-cell>
          <table:table-cell table:style-name="Tabelle9.A3" office:value-type="string">
            <text:p text:style-name="P1">Wandelt den String in Kleinbuchstaben um.<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ext:soft-page-break/>
        <table:table-row table:style-name="Tabelle9.1">
          <table:table-cell table:style-name="Tabelle9.A3" office:value-type="string">
            <text:p text:style-name="P1"><text:span text:style-name="Teletype">LEFT(s,count)</text:span></text:p>
          </table:table-cell>
          <table:table-cell table:style-name="Tabelle9.A3" office:value-type="string">
            <text:p text:style-name="P1">Gibt die mit count angegebene Zeichenanzahl vom Beginn des Textes s wieder.<text:span text:style-name="LibOBetonung"><text:line-break/></text:span><text:span text:style-name="LibOStandard">[funktioniert in der GUI]</text:span></text:p>
          </table:table-cell>
          <table:table-cell table:style-name="Tabelle9.A3" office:value-type="string">
            <text:p text:style-name="P32"><text:span text:style-name="Teletype">LEFT (</text:span><text:span text:style-name="Teletype"><text:span text:style-name="T31">'</text:span></text:span><text:span text:style-name="Teletype">s</text:span><text:span text:style-name="Teletype"><text:span text:style-name="T31">'</text:span></text:span><text:span text:style-name="Teletype">, Läng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LENGTH(s)</text:span></text:p>
          </table:table-cell>
          <table:table-cell table:style-name="Tabelle9.A3" office:value-type="string">
            <text:p text:style-name="P1">Gibt die Länge eines Textes in Anzahl der Buchstaben wieder.<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LOCATE(search,s [, start])</text:span></text:p>
          </table:table-cell>
          <table:table-cell table:style-name="Tabelle9.A3" office:value-type="string">
            <text:p text:style-name="P1">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cell table:style-name="Tabelle9.A3" office:value-type="string">
            <text:p text:style-name="P42"><text:span text:style-name="Teletype">POSITION ('s2' IN 's')</text:span></text:p>
            <text:p text:style-name="P42"><text:span text:style-name="Teletype">POSITION ('s2', 's' [, </text:span><text:span text:style-name="Teletype"><text:span text:style-name="T30">S</text:span></text:span><text:span text:style-name="Teletype">tartpos</text:span><text:span text:style-name="Teletype"><text:span text:style-name="T30">ition</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84"><text:span text:style-name="Teletype"><text:span text:style-name="T9">POSITION(&lt;string expression&gt; IN &lt;string expression&gt;)</text:span></text:span></text:p>
          </table:table-cell>
          <table:table-cell table:style-name="Tabelle9.A3" office:value-type="string">
            <text:p text:style-name="P1">Wenn der erste Text in dem zweiten enthalten ist wird die Position des ersten Textes wiedergeben, ansonsten 0<text:line-break/>Dies könnte statt einer Suchmöglichkeit mit «LIKE» genutzt werden.<text:line-break/>[funktioniert in der GUI]</text:p>
          </table:table-cell>
          <table:table-cell table:style-name="Tabelle9.A3" office:value-type="string">
            <text:p text:style-name="P42"/>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LTRIM(s)</text:span></text:p>
          </table:table-cell>
          <table:table-cell table:style-name="Tabelle9.A3" office:value-type="string">
            <text:p text:style-name="P1">Entfernt führende Leerzeichen und nicht druckbare Zeichen von einem Text.<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OCTET_LENGTH(str)</text:span></text:p>
          </table:table-cell>
          <table:table-cell table:style-name="Tabelle9.A3" office:value-type="string">
            <text:p text:style-name="P1">Gibt die Länge eines Textes in Bytes an. Dies entspricht im Prinzip dem doppelten Wert der Zeichenanzahl.<text:span text:style-name="LibOBetonung"><text:line-break/></text:span><text:span text:style-name="LibOStandard">[funktioniert in der GUI]</text:span></text:p>
          </table:table-cell>
          <table:table-cell table:style-name="Tabelle9.A3" office:value-type="string">
            <text:p text:style-name="P39"><text:span text:style-name="Teletype">OCTET_LENGTH(str)</text:span></text:p>
          </table:table-cell>
          <table:table-cell table:style-name="Tabelle9.A2" office:value-type="string">
            <text:p text:style-name="P40">Gibt die tatsächliche Zeichenzahl wieder. Leerzeichen werden berücksichtigt. Die Zahlö ist abhängig vom Zeichensatz. UTF-8 braucht für Sonderzeichen zwei Bytes.</text:p>
          </table:table-cell>
        </table:table-row>
        <table:table-row table:style-name="Tabelle9.1">
          <table:table-cell table:style-name="Tabelle9.A3" office:value-type="string">
            <text:p text:style-name="P1"><text:span text:style-name="Teletype">RAWTOHEX(s1)</text:span></text:p>
          </table:table-cell>
          <table:table-cell table:style-name="Tabelle9.A3" office:value-type="string">
            <text:p text:style-name="P1">Verwandelt in die Hexadezimalschreibweise, Umkehr von HEXTORAW()<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REPEAT(s,count)</text:span></text:p>
          </table:table-cell>
          <table:table-cell table:style-name="Tabelle9.A3" office:value-type="string">
            <text:p text:style-name="P1">Wiederholt den Text s count Mal<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ext:soft-page-break/>
        <table:table-row table:style-name="Tabelle9.1">
          <table:table-cell table:style-name="Tabelle9.A3" office:value-type="string">
            <text:p text:style-name="P1"><text:span text:style-name="Teletype">REPLACE(s,replace,s2)</text:span></text:p>
          </table:table-cell>
          <table:table-cell table:style-name="Tabelle9.A3" office:value-type="string">
            <text:p text:style-name="P1">Ersetzt alle vorkommenden Textstücke mit dem Inhalt replace im Text s durch den Text s2<text:span text:style-name="LibOBetonung"><text:line-break/></text:span><text:span text:style-name="LibOStandard">[funktioniert in der GUI]</text:span></text:p>
          </table:table-cell>
          <table:table-cell table:style-name="Tabelle9.A3" office:value-type="string">
            <text:p text:style-name="P44"><text:span text:style-name="Teletype">REPLACE ('s', 's2', Ersatz)</text:span></text:p>
          </table:table-cell>
          <table:table-cell table:style-name="Tabelle9.A2" office:value-type="string">
            <text:p text:style-name="P44">REPLACE ('Schule', 'ul', 'eib') macht aus 'Schule' 'Scheibe'<text:line-break/>Taucht 's2' nicht in 's' auf, so wird nichts ersetzt.<text:line-break/>Taucht in 's2' oder Ersatz NULL auf, ist das Ergebnis NULL.</text:p>
          </table:table-cell>
        </table:table-row>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34"><text:span text:style-name="Teletype">LPAD (</text:span><text:span text:style-name="Teletype"><text:span text:style-name="T32">'</text:span></text:span><text:span text:style-name="Teletype">s</text:span><text:span text:style-name="Teletype"><text:span text:style-name="T32">'</text:span></text:span><text:span text:style-name="Teletype">, </text:span><text:span text:style-name="Teletype"><text:span text:style-name="T27">Gesamt</text:span></text:span><text:span text:style-name="Teletype">länge [, Zeichen])</text:span></text:p>
          </table:table-cell>
          <table:table-cell table:style-name="Tabelle9.A2" office:value-type="string">
            <text:p text:style-name="P34">LPAD ('Hallo', <text:span text:style-name="T27">8</text:span> , '+') = +++Hallo</text:p>
            <text:p text:style-name="P34">Setzt vor einen Begriff beliebige Zeichen, <text:span text:style-name="T27">bis die Gesamtlänge erreicht ist</text:span>. <text:span text:style-name="T27">Ist die Gesamtlänge kleiner als die Länge des Begriffs, so wird der Begriff rechts abgeschnitten. </text:span>Bleibt der 3. Parameter leer, so werden Leerzeichen davor gesetzt.</text:p>
          </table:table-cell>
        </table:table-row>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35"><text:span text:style-name="Teletype"><text:span text:style-name="T32">R</text:span></text:span><text:span text:style-name="Teletype">PAD (</text:span><text:span text:style-name="Teletype"><text:span text:style-name="T32">'</text:span></text:span><text:span text:style-name="Teletype">s</text:span><text:span text:style-name="Teletype"><text:span text:style-name="T32">'</text:span></text:span><text:span text:style-name="Teletype">, </text:span><text:span text:style-name="Teletype"><text:span text:style-name="T27">Gesamt</text:span></text:span><text:span text:style-name="Teletype">länge [, Zeichen])</text:span></text:p>
          </table:table-cell>
          <table:table-cell table:style-name="Tabelle9.A2" office:value-type="string">
            <text:p text:style-name="P35"><text:span text:style-name="T32">R</text:span>PAD ('Hallo', <text:span text:style-name="T27">8</text:span> , '+') = Hallo<text:span text:style-name="T32">+++</text:span></text:p>
            <text:p text:style-name="P35">Setzt <text:span text:style-name="T32">hinter</text:span> einen Begriff beliebige Zeichen, <text:span text:style-name="T27">bis die Gesamtlänge erreicht ist</text:span>. <text:span text:style-name="T27">Ist die Gesamtlänge kleiner als die Länge des Begriffs, so wird der Begriff rechts abgeschnitten. </text:span>Bleibt der 3. Parameter leer, so werden Leerzeichen da<text:span text:style-name="T32">hinter</text:span> gesetzt.</text:p>
          </table: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45"><text:span text:style-name="Teletype">REVERSE ('s')</text:span></text:p>
          </table:table-cell>
          <table:table-cell table:style-name="Tabelle9.A2" office:value-type="string">
            <text:p text:style-name="P45">Kehrt die Zeichenfolge komplett um. Dies kann z.B. nützlich sein, wenn nach Zeichenenden sortiert werden soll (z.B. Domainendungen)</text:p>
          </table:table-cell>
        </table:table-row>
        <table:table-row table:style-name="Tabelle9.1">
          <table:table-cell table:style-name="Tabelle9.A3" office:value-type="string">
            <text:p text:style-name="P1"><text:span text:style-name="Teletype">RIGHT(s,count)</text:span></text:p>
          </table:table-cell>
          <table:table-cell table:style-name="Tabelle9.A3" office:value-type="string">
            <text:p text:style-name="P1">Umgekehrt zu LEFT; gibt die mit count angegebene Zeichenzahl vom Textende aus wieder.<text:span text:style-name="LibOBetonung"><text:line-break/></text:span><text:span text:style-name="LibOStandard">[funktioniert in der GUI]</text:span></text:p>
          </table:table-cell>
          <table:table-cell table:style-name="Tabelle9.A3" office:value-type="string">
            <text:p text:style-name="P45"><text:span text:style-name="Teletype">RIGHT ('s', Läng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RTRIM(s)</text:span></text:p>
          </table:table-cell>
          <table:table-cell table:style-name="Tabelle9.A3" office:value-type="string">
            <text:p text:style-name="P1">Entfernt alle Leerzeichen und nicht druckbaren Zeichen am Textende.<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SOUNDEX(s)</text:span></text:p>
          </table:table-cell>
          <table:table-cell table:style-name="Tabelle9.A3" office:value-type="string">
            <text:p text:style-name="P1">Gibt einen Code von 4 Zeichen wieder, die dem Klang von s entsprechen sollen – passt zu der Funktion DIFFERENCE()<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ext:soft-page-break/>
        <table:table-row table:style-name="Tabelle9.1">
          <table:table-cell table:style-name="Tabelle9.A3" office:value-type="string">
            <text:p text:style-name="P1"><text:span text:style-name="Teletype">SPACE(count)</text:span></text:p>
          </table:table-cell>
          <table:table-cell table:style-name="Tabelle9.A3" office:value-type="string">
            <text:p text:style-name="P1">Gibt die in count angegebene Zahl an Leertasten wieder.<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SUBSTR(s,start[,len])</text:span></text:p>
          </table:table-cell>
          <table:table-cell table:style-name="Tabelle9.A3" office:value-type="string">
            <text:p text:style-name="P1">Kürzel für SUBSTRING<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SUBSTRING(s, start [,len])</text:span></text:p>
          </table:table-cell>
          <table:table-cell table:style-name="Tabelle9.A3" office:value-type="string">
            <text:p text:style-name="P1">Gibt den Text s ab der Startposition wieder. (1=links) . Wird die Länge ausgelassen, so wird der gesamte Text wiedergegeben.<text:span text:style-name="LibOBetonung"><text:line-break/></text:span><text:span text:style-name="LibOStandard">[funktioniert in der GUI]</text:span></text:p>
          </table:table-cell>
          <table:table-cell table:style-name="Tabelle9.A3" office:value-type="string">
            <text:p text:style-name="P47"><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84"><text:span text:style-name="Teletype"><text:span text:style-name="T9">SUBSTRING(&lt;string expression&gt; FROM &lt;numeric expression&gt; [FOR &lt;numeric expression&gt;])</text:span></text:span></text:p>
          </table:table-cell>
          <table:table-cell table:style-name="Tabelle9.A3" office:value-type="string">
            <text:p text:style-name="P1">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cell table:style-name="Tabelle9.A3" office:value-type="string">
            <text:p text:style-name="P47"><text:span text:style-name="Teletype">SUBSTRING ('s' FROM Startposition [FOR Länge])</text:span></text:p>
          </table:table-cell>
          <table:table-cell table:style-name="Tabelle9.A2" office:value-type="string">
            <text:p text:style-name="P1"/>
          </table:table-cell>
        </table:table-row>
        <table:table-row table:style-name="Tabelle9.1">
          <table:table-cell table:style-name="Tabelle9.A3" office:value-type="string">
            <text:p text:style-name="P84"><text:span text:style-name="Teletype"><text:span text:style-name="T9">TRIM([{LEADING | TRAILING | BOTH}] FROM &lt;string expression&gt;)</text:span></text:span></text:p>
          </table:table-cell>
          <table:table-cell table:style-name="Tabelle9.A3" office:value-type="string">
            <text:p text:style-name="P1">Nicht druckbare Sonderzeichen und Leerzeichen werden entfernt.<text:line-break/>[funktioniert in der GUI]</text:p>
          </table:table-cell>
          <table:table-cell table:style-name="Tabelle9.A3" office:value-type="string">
            <text:p text:style-name="P48"><text:span text:style-name="Teletype">TRIM ([Wo 's2' FROM] 's')</text:span></text:p>
          </table:table-cell>
          <table:table-cell table:style-name="Tabelle9.A2" office:value-type="string">
            <text:p text:style-name="P48">Wo: BOTH | LEADING | TRAILING<text:line-break/>Standard ist hier BOTH für beide Seiten von 's'.<text:line-break/>s2: Das Zeichen, das entfernt werden soll. Standardmäßig sind dies Leerzeichen (' '), können aber auch andere Zeichen sein.</text:p>
            <text:p text:style-name="P48"><text:span text:style-name="LibOComputerCode">TRIM (TRAILING '!' FROM 'Hallo!')</text:span> ergibt 'Hallo'</text:p>
          </table:table-cell>
        </table:table-row>
        <table:table-row table:style-name="Tabelle9.1">
          <table:table-cell table:style-name="Tabelle9.A3" office:value-type="string">
            <text:p text:style-name="P1"><text:span text:style-name="Teletype">UCASE(s)</text:span></text:p>
          </table:table-cell>
          <table:table-cell table:style-name="Tabelle9.A3" office:value-type="string">
            <text:p text:style-name="P1">Wandelt den String in Großbuchstaben um.<text:span text:style-name="LibOBetonung"><text:line-break/></text:span><text:span text:style-name="LibOStandard">[funktioniert in der GUI]</text:span></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LOWER(s)</text:span></text:p>
          </table:table-cell>
          <table:table-cell table:style-name="Tabelle9.A3" office:value-type="string">
            <text:p text:style-name="P1">Wie LCASE(s)<text:span text:style-name="LibOBetonung"><text:line-break/></text:span><text:span text:style-name="LibOStandard">[funktioniert in der GUI]</text:span></text:p>
          </table:table-cell>
          <table:table-cell table:style-name="Tabelle9.A3" office:value-type="string">
            <text:p text:style-name="P34"><text:span text:style-name="Teletype">LOWER(</text:span><text:span text:style-name="Teletype"><text:span text:style-name="T34">'</text:span></text:span><text:span text:style-name="Teletype">s</text:span><text:span text:style-name="Teletype"><text:span text:style-name="T34">'</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UPPER(s)</text:span></text:p>
          </table:table-cell>
          <table:table-cell table:style-name="Tabelle9.A3" office:value-type="string">
            <text:p text:style-name="P1">Wie UCASE(s)<text:span text:style-name="LibOBetonung"><text:line-break/></text:span><text:span text:style-name="LibOStandard">[funktioniert in der GUI]</text:span></text:p>
          </table:table-cell>
          <table:table-cell table:style-name="Tabelle9.A3" office:value-type="string">
            <text:p text:style-name="P34"><text:span text:style-name="Teletype">UPPER(</text:span><text:span text:style-name="Teletype"><text:span text:style-name="T34">'</text:span></text:span><text:span text:style-name="Teletype">s</text:span><text:span text:style-name="Teletype"><text:span text:style-name="T34">'</text:span></text:span><text:span text:style-name="Teletype">)</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50"><text:span text:style-name="Teletype">UUID_TO_CHAR ('s')</text:span></text:p>
          </table:table-cell>
          <table:table-cell table:style-name="Tabelle9.A2" office:value-type="string">
            <text:p text:style-name="P50">Konvertiert eine 16-byte UUID in ein 36 Zeichen langes ASCII-Format.</text:p>
          </table:table-cell>
        </table:table-row>
        <text:soft-page-break/>
        <table:table-row table:style-name="Tabelle9.1">
          <table:table-cell table:style-name="Tabelle9.A2" table:number-columns-spanned="4" office:value-type="string">
            <text:h text:style-name="P97" text:outline-level="2"><text:alphabetical-index-mark-start text:id="IMark140646455023664" text:key1="Funktionen"/>Datum/Zeit<text:alphabetical-index-mark-end text:id="IMark140646455023664"/></text:h>
          </table:table-cell>
          <table:covered-table-cell/>
          <table:covered-table-cell/>
          <table:covered-table-cell/>
        </table:table-row>
        <table:table-row table:style-name="Tabelle9.1">
          <table:table-cell table:style-name="Tabelle9.A3" table:number-columns-spanned="2" office:value-type="string">
            <text:p text:style-name="LibOTabelleÜberschrift">HSQLDB</text:p>
          </table:table-cell>
          <table:covered-table-cell/>
          <table:table-cell table:style-name="Tabelle9.A2" table:number-columns-spanned="2" office:value-type="string">
            <text:p text:style-name="LibOTabelleÜberschrift">Firebird</text:p>
          </table:table-cell>
          <table:covered-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3"><text:span text:style-name="Teletype">DATEADD (</text:span><text:span text:style-name="Teletype"><text:span text:style-name="T23">n</text:span></text:span><text:span text:style-name="Teletype"> DAY TO </text:span><text:span text:style-name="Teletype"><text:span text:style-name="T23">date</text:span></text:span><text:span text:style-name="Teletype">)</text:span></text:p>
            <text:p text:style-name="P20"><text:span text:style-name="Teletype">DATEADD (DAY, n, date)</text:span></text:p>
          </table:table-cell>
          <table:table-cell table:style-name="Tabelle9.A2" office:value-type="string">
            <text:p text:style-name="P20"><text:span text:style-name="T24">n</text:span> ist Integer , kann auch negativ sein zum Subtrahieren.<text:line-break/>YEAR | MONTH | WEEK | DAY | HOUR | MINUTE | SECOND | MILLISECOND sind als Begriffe für den zeitabstand einzusetzen.<text:line-break/>Als Datumsbegriff entweder ein Datum/ein Datumsfeld eine Zeit/ein Zeitfeld oder einen Timestamp einsetzen</text:p>
          </table:table-cell>
        </table:table-row>
        <table:table-row table:style-name="Tabelle9.1">
          <table:table-cell table:style-name="Tabelle9.A3" office:value-type="string">
            <text:p text:style-name="P1"><text:span text:style-name="Teletype">DATEDIFF(string, datetime1, datetime2)</text:span></text:p>
          </table:table-cell>
          <table:table-cell table:style-name="Tabelle9.A3" office:value-type="string">
            <text:p text:style-name="P1">Datumsunterschied zwischen zwei Datums- bzw. Datumszeitangaben.</text:p>
            <text:p text:style-name="P1">Der Eintrag in string entscheidet darüber, in welcher Einheit der Unterschied wiedergegeben wird: 'ms'='millisecond', 'ss'='second', 'mi'='minute', 'hh'='hour', 'dd'='day', 'mm'='month', 'yy' = 'year'. </text:p>
            <text:p text:style-name="P1">Sowohl die Langfassung als auch die Kurzfassung ist für den einzusetzenden string möglich.<text:span text:style-name="LibOBetonung"><text:line-break/></text:span><text:span text:style-name="LibOStandard">[funktioniert in der GUI]</text:span></text:p>
          </table:table-cell>
          <table:table-cell table:style-name="Tabelle9.A3" office:value-type="string">
            <text:p text:style-name="P21"><text:span text:style-name="Teletype">DATEDIFF ( </text:span><text:span text:style-name="Teletype"><text:span text:style-name="T23">DAY </text:span></text:span><text:span text:style-name="Teletype">FROM date </text:span><text:span text:style-name="Teletype"><text:span text:style-name="T23">TO date </text:span></text:span><text:span text:style-name="Teletype">)</text:span></text:p>
            <text:p text:style-name="P21"><text:span text:style-name="Teletype">DATEDIFF ( DAY, date, date )</text:span></text:p>
          </table:table-cell>
          <table:table-cell table:style-name="Tabelle9.A2" office:value-type="string">
            <text:p text:style-name="P21">Siehe DATEADD</text:p>
          </table:table-cell>
        </table:table-row>
        <table:table-row table:style-name="Tabelle9.1">
          <table:table-cell table:style-name="Tabelle9.A3" office:value-type="string">
            <text:p text:style-name="P84"><text:span text:style-name="Teletype"><text:span text:style-name="T9">EXTRACT ({YEAR | MONTH | DAY | HOUR | MINUTE | SECOND} FROM &lt;Datums- oder Zeitwert&gt;)</text:span></text:span></text:p>
          </table:table-cell>
          <table:table-cell table:style-name="Tabelle9.A3" office:value-type="string">
            <text:p text:style-name="P1">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cell table:style-name="Tabelle9.A3" office:value-type="string">
            <text:p text:style-name="P62"><text:span text:style-name="Teletype">EXTRACT ({</text:span><text:span text:style-name="Teletype"><text:span text:style-name="T26"> YEAR | MONTH | WEEK | DAY | WEEKDAY | YEARDAY | HOUR | MINUTE | SECOND | MILLISECOND</text:span></text:span><text:span text:style-name="Teletype">} FROM &lt;Datums- oder Zeitwert&gt;)</text:span></text:p>
          </table:table-cell>
          <table:table-cell table:style-name="Tabelle9.A2" office:value-type="string">
            <text:p text:style-name="P63">WEEKDAY <text:tab/><text:tab/>Sonntag = 0</text:p>
            <text:p text:style-name="P63">YEARDAY <text:tab/><text:tab/>1. Januar = 0</text:p>
            <text:p text:style-name="P28">WEEK <text:tab/><text:tab/><text:tab/>1. Woche: min. 4 Tage im <text:tab/><text:tab/><text:tab/>Jahr</text:p>
          </table:table-cell>
        </table:table-row>
        <table:table-row table:style-name="Tabelle9.1">
          <table:table-cell table:style-name="Tabelle9.A3" office:value-type="string">
            <text:p text:style-name="P1"><text:span text:style-name="Teletype">DAY(date)</text:span></text:p>
          </table:table-cell>
          <table:table-cell table:style-name="Tabelle9.A3" office:value-type="string">
            <text:p text:style-name="P1">Gibt den Tag im Monat wieder. (1-31)<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ext:soft-page-break/>
        <table:table-row table:style-name="Tabelle9.1">
          <table:table-cell table:style-name="Tabelle9.A3" office:value-type="string">
            <text:p text:style-name="P1"><text:span text:style-name="Teletype">DAYNAME(date)</text:span></text:p>
          </table:table-cell>
          <table:table-cell table:style-name="Tabelle9.A3" office:value-type="string">
            <text:p text:style-name="P1">Gibt den englischen Namen des Tages wieder.<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DAYOFMONTH (date)</text:span></text:p>
          </table:table-cell>
          <table:table-cell table:style-name="Tabelle9.A3" office:value-type="string">
            <text:p text:style-name="P1">Gibt den Tag im Monat wieder. (1-31), Synonym für DAY()<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able:table-row table:style-name="Tabelle9.1">
          <table:table-cell table:style-name="Tabelle9.A3" office:value-type="string">
            <text:p text:style-name="P1"><text:span text:style-name="Teletype">DAYOFWEEK (date)</text:span></text:p>
          </table:table-cell>
          <table:table-cell table:style-name="Tabelle9.A3" office:value-type="string">
            <text:p text:style-name="P1">Gibt den Wochentag als Zahl wieder. (1 bedeutet Sonntag)<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able:table-row table:style-name="Tabelle9.1">
          <table:table-cell table:style-name="Tabelle9.A3" office:value-type="string">
            <text:p text:style-name="P1"><text:span text:style-name="Teletype">DAYOFYEAR(date)</text:span></text:p>
          </table:table-cell>
          <table:table-cell table:style-name="Tabelle9.A3" office:value-type="string">
            <text:p text:style-name="P1">Gibt den Tag im Jahr wieder. (1-366)<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able:table-row table:style-name="Tabelle9.1">
          <table:table-cell table:style-name="Tabelle9.A3" office:value-type="string">
            <text:p text:style-name="P1"><text:span text:style-name="Teletype">HOUR(time)</text:span></text:p>
          </table:table-cell>
          <table:table-cell table:style-name="Tabelle9.A3" office:value-type="string">
            <text:p text:style-name="P1">Gibt die Stunde wieder. (0-23)<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able:table-row table:style-name="Tabelle9.1">
          <table:table-cell table:style-name="Tabelle9.A3" office:value-type="string">
            <text:p text:style-name="P1"><text:span text:style-name="Teletype">MINUTE(time)</text:span></text:p>
          </table:table-cell>
          <table:table-cell table:style-name="Tabelle9.A3" office:value-type="string">
            <text:p text:style-name="P1">Gibt die Minute wieder. (0-59)<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able:table-row table:style-name="Tabelle9.1">
          <table:table-cell table:style-name="Tabelle9.A3" office:value-type="string">
            <text:p text:style-name="P1"><text:span text:style-name="Teletype">MONTH(date)</text:span></text:p>
          </table:table-cell>
          <table:table-cell table:style-name="Tabelle9.A3" office:value-type="string">
            <text:p text:style-name="P1">Gibt den Monat wieder. (1-12)<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able:table-row table:style-name="Tabelle9.1">
          <table:table-cell table:style-name="Tabelle9.A3" office:value-type="string">
            <text:p text:style-name="P1"><text:span text:style-name="Teletype">MONTHNAME(date)</text:span></text:p>
          </table:table-cell>
          <table:table-cell table:style-name="Tabelle9.A3" office:value-type="string">
            <text:p text:style-name="P1">Gibt den englischen Namen des Monats wieder.<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QUARTER(date)</text:span></text:p>
          </table:table-cell>
          <table:table-cell table:style-name="Tabelle9.A3" office:value-type="string">
            <text:p text:style-name="P1">Gibt das Quartal im Jahr wieder. (1-4)<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
          </table:table-cell>
        </table:table-row>
        <table:table-row table:style-name="Tabelle9.1">
          <table:table-cell table:style-name="Tabelle9.A3" office:value-type="string">
            <text:p text:style-name="P1"><text:span text:style-name="Teletype">SECOND(time)</text:span></text:p>
          </table:table-cell>
          <table:table-cell table:style-name="Tabelle9.A3" office:value-type="string">
            <text:p text:style-name="P1">Gibt die Sekunden einer Zeitangabe wieder. (0-59)<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able:table-row table:style-name="Tabelle9.1">
          <table:table-cell table:style-name="Tabelle9.A3" office:value-type="string">
            <text:p text:style-name="P1"><text:span text:style-name="Teletype">WEEK(date)</text:span></text:p>
          </table:table-cell>
          <table:table-cell table:style-name="Tabelle9.A3" office:value-type="string">
            <text:p text:style-name="P1">Gibt die Woche des Jahres wieder. (1-53)<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able:table-row table:style-name="Tabelle9.1">
          <table:table-cell table:style-name="Tabelle9.A3" office:value-type="string">
            <text:p text:style-name="P1"><text:span text:style-name="Teletype">YEAR(date)</text:span></text:p>
          </table:table-cell>
          <table:table-cell table:style-name="Tabelle9.A3" office:value-type="string">
            <text:p text:style-name="P1">Gibt das Jahr aus einer Datumseingabe wieder.<text:span text:style-name="LibOBetonung"><text:line-break/></text:span><text:span text:style-name="LibOStandard">[funktioniert in der GUI]</text:span></text:p>
          </table:table-cell>
          <table:table-cell table:style-name="Tabelle9.A3" office:value-type="string">
            <text:p text:style-name="P1"/>
          </table:table-cell>
          <table:table-cell table:style-name="Tabelle9.A2" office:value-type="string">
            <text:p text:style-name="P54"><text:span text:style-name="LibOStarkeBetonung">Über Extrakt!</text:span></text:p>
          </table:table-cell>
        </table:table-row>
        <table:table-row table:style-name="Tabelle9.1">
          <table:table-cell table:style-name="Tabelle9.A2" table:number-columns-spanned="4" office:value-type="string">
            <text:h text:style-name="P97" text:outline-level="2"><text:alphabetical-index-mark-start text:id="IMark140646455023664" text:key1="Funktionen"/>Datenbankverbindung<text:alphabetical-index-mark-end text:id="IMark140646455023664"/></text:h>
          </table:table-cell>
          <table:covered-table-cell/>
          <table:covered-table-cell/>
          <table:covered-table-cell/>
        </table:table-row>
        <text:soft-page-break/>
        <table:table-row table:style-name="Tabelle9.1">
          <table:table-cell table:style-name="Tabelle9.A3" table:number-columns-spanned="2" office:value-type="string">
            <text:p text:style-name="LibOTabelleÜberschrift">HSQLDB</text:p>
          </table:table-cell>
          <table:covered-table-cell/>
          <table:table-cell table:style-name="Tabelle9.A2" table:number-columns-spanned="2" office:value-type="string">
            <text:p text:style-name="LibOTabelleÜberschrift">Firebird</text:p>
          </table:table-cell>
          <table:covered-table-cell/>
        </table:table-row>
        <table:table-row table:style-name="Tabelle9.1">
          <table:table-cell table:style-name="Tabelle9.A3" office:value-type="string">
            <text:p text:style-name="P1"><text:span text:style-name="Teletype">DATABASE</text:span>()</text:p>
          </table:table-cell>
          <table:table-cell table:style-name="Tabelle9.A3" office:value-type="string">
            <text:p text:style-name="P1">Gibt den Pfad und Namen der Datenbank, die zu dieser Verbindung gehört, wieder.<text:line-break/>[funktioniert in der GUI]</text:p>
          </table:table-cell>
          <table:table-cell table:style-name="Tabelle9.A3" office:value-type="string">
            <text:p text:style-name="P1"/>
          </table:table-cell>
          <table:table-cell table:style-name="Tabelle9.A2" office:value-type="string">
            <text:p text:style-name="P1"/>
          </table:table-cell>
        </table:table-row>
        <table:table-row table:style-name="Tabelle9.1">
          <table:table-cell table:style-name="Tabelle9.A3" office:value-type="string">
            <text:p text:style-name="P84"/>
          </table:table-cell>
          <table:table-cell table:style-name="Tabelle9.A3" office:value-type="string">
            <text:p text:style-name="P1"/>
          </table:table-cell>
          <table:table-cell table:style-name="Tabelle9.A3" office:value-type="string">
            <text:p text:style-name="P64"><text:span text:style-name="Teletype">CURRENT_TRANSACTION</text:span></text:p>
          </table:table-cell>
          <table:table-cell table:style-name="Tabelle9.A2" office:value-type="string">
            <text:p text:style-name="P61"><text:span text:style-name="LibOComputerCode">SELECT CURRENT_T</text:span><text:span text:style-name="LibOComputerCode"><text:span text:style-name="T42">RANSACTION</text:span></text:span><text:span text:style-name="LibOComputerCode"> FROM RDB$DATABASE<text:line-break/></text:span><text:span text:style-name="T42">Gibt die (einzigartige) Nummer der Transaktion als Integer-Wert wieder.</text:span></text:p>
          </table:table-cell>
        </table:table-row>
        <table:table-row table:style-name="Tabelle9.1">
          <table:table-cell table:style-name="Tabelle9.A3" office:value-type="string">
            <text:p text:style-name="P84"><text:span text:style-name="Teletype"/></text:p>
          </table:table-cell>
          <table:table-cell table:style-name="Tabelle9.A3" office:value-type="string">
            <text:p text:style-name="P1"/>
          </table:table-cell>
          <table:table-cell table:style-name="Tabelle9.A3" office:value-type="string">
            <text:p text:style-name="P58"><text:span text:style-name="Teletype">CURRENT_CONNECTION</text:span></text:p>
          </table:table-cell>
          <table:table-cell table:style-name="Tabelle9.A2" office:value-type="string">
            <text:p text:style-name="P60"><text:span text:style-name="LibOComputerCode">SELECT CURRENT_CONNECTION FROM RDB$DATABASE</text:span><text:line-break/>gibt einen Integer-Wert für die momentane Verbindung wieder.</text:p>
          </table:table-cell>
        </table:table-row>
        <table:table-row table:style-name="Tabelle9.1">
          <table:table-cell table:style-name="Tabelle9.A3" office:value-type="string">
            <text:p text:style-name="P84"><text:span text:style-name="Teletype"/></text:p>
          </table:table-cell>
          <table:table-cell table:style-name="Tabelle9.A3" office:value-type="string">
            <text:p text:style-name="P1"/>
          </table:table-cell>
          <table:table-cell table:style-name="Tabelle9.A3" office:value-type="string">
            <text:p text:style-name="P58"><text:span text:style-name="Teletype">CURRENT_ROLE</text:span></text:p>
          </table:table-cell>
          <table:table-cell table:style-name="Tabelle9.A2" office:value-type="string">
            <text:p text:style-name="P60"><text:span text:style-name="LibOComputerCode">SELECT CURRENT_ROLE FROM RDB$DATABASE</text:span><text:line-break/>gibt die Rolle des aktuellen Nutzers wieder. Ist keine Rolle definiert, so ist das Ergebnis NONE</text:p>
          </table:table-cell>
        </table:table-row>
        <table:table-row table:style-name="Tabelle9.1">
          <table:table-cell table:style-name="Tabelle9.A3" office:value-type="string">
            <text:p text:style-name="P1"><text:span text:style-name="Teletype"/></text:p>
          </table:table-cell>
          <table:table-cell table:style-name="Tabelle9.A3" office:value-type="string">
            <text:p text:style-name="P1"/>
          </table:table-cell>
          <table:table-cell table:style-name="Tabelle9.A3" office:value-type="string">
            <text:p text:style-name="P43"><text:span text:style-name="Teletype">RDB$SET_CONTEXT </text:span><text:span text:style-name="Teletype"><text:span text:style-name="T29">('&lt;Namensraum&gt;', '&lt;Variablenname&gt;', </text:span></text:span><text:span text:style-name="Teletype">Wert | NULL</text:span><text:span text:style-name="Teletype"><text:span text:style-name="T29">)</text:span></text:span></text:p>
          </table:table-cell>
          <table:table-cell table:style-name="Tabelle9.D98" office:value-type="string">
            <text:p text:style-name="P43">Namensraum: USER_SESSION | USER_TRANSACTION</text:p>
            <text:p text:style-name="P43">Der Variablenname darf maximal 80 Zeichen lang sein, der Wert darf maximal 255 zeichen Länge haben.</text:p>
          </table:table-cell>
        </table:table-row>
        <table:table-row table:style-name="Tabelle9.1">
          <table:table-cell table:style-name="Tabelle9.A3" office:value-type="string">
            <text:p text:style-name="P1"><text:span text:style-name="Teletype">CURRENT_USER</text:span></text:p>
          </table:table-cell>
          <table:table-cell table:style-name="Tabelle9.A3" office:value-type="string">
            <text:p text:style-name="P1">SQL Standardfunktion, Synonym für USER(). Zu beachten ist, dass hier keine Klammern zu setzen sind.<text:line-break/>[funktioniert in der GUI]</text:p>
          </table:table-cell>
          <table:table-cell table:style-name="Tabelle9.A3" office:value-type="string">
            <text:p text:style-name="P55"><text:span text:style-name="Teletype">CURRENT_USER</text:span></text:p>
          </table:table-cell>
          <table:table-cell table:style-name="Tabelle9.D98" office:value-type="string">
            <text:p text:style-name="P55"/>
          </table:table-cell>
        </table:table-row>
        <table:table-row table:style-name="Tabelle9.1">
          <table:table-cell table:style-name="Tabelle9.A3" office:value-type="string">
            <text:p text:style-name="P1"><text:span text:style-name="Teletype">USER()</text:span></text:p>
          </table:table-cell>
          <table:table-cell table:style-name="Tabelle9.A3" office:value-type="string">
            <text:p text:style-name="P1">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cell table:style-name="Tabelle9.A3" office:value-type="string">
            <text:p text:style-name="P1"/>
          </table:table-cell>
          <table:table-cell table:style-name="Tabelle9.D98" office:value-type="string">
            <text:p text:style-name="P55">USER</text:p>
          </table:table-cell>
        </table:table-row>
        <text:soft-page-break/>
        <table:table-row table:style-name="Tabelle9.1">
          <table:table-cell table:style-name="Tabelle9.A3" office:value-type="string">
            <text:p text:style-name="P1"><text:span text:style-name="Teletype">IDENTITY()</text:span></text:p>
          </table:table-cell>
          <table:table-cell table:style-name="Tabelle9.A3" office:value-type="string">
            <text:p text:style-name="P1">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cell table:style-name="Tabelle9.A3" office:value-type="string">
            <text:p text:style-name="P30"><text:span text:style-name="Teletype">GEN_ID (Generatorname, &lt;Schritt&gt;)</text:span></text:p>
          </table:table-cell>
          <table:table-cell table:style-name="Tabelle9.A2" office:value-type="string">
            <text:p text:style-name="P30">Autowerte werden mit einem Generator erstellt. Die Schrittweite sollte hier als 1 angegeben werden. Grundsätzlich ist jeder Integer-Wert möglich.</text:p>
            <text:p text:style-name="P30">new.rec_id = gen_id(gen_recnum, 1);</text:p>
          </table:table-cell>
        </table:table-row>
        <table:table-row table:style-name="Tabelle9.1">
          <table:table-cell table:style-name="Tabelle9.A2" table:number-columns-spanned="4" office:value-type="string">
            <text:h text:style-name="P97" text:outline-level="2"><text:alphabetical-index-mark-start text:id="IMark140646455023664" text:key1="Funktionen"/>System<text:alphabetical-index-mark-end text:id="IMark140646455023664"/></text:h>
          </table:table-cell>
          <table:covered-table-cell/>
          <table:covered-table-cell/>
          <table:covered-table-cell/>
        </table:table-row>
        <table:table-row table:style-name="Tabelle9.1">
          <table:table-cell table:style-name="Tabelle9.A3" table:number-columns-spanned="2" office:value-type="string">
            <text:p text:style-name="LibOTabelleÜberschrift">HSQLDB</text:p>
          </table:table-cell>
          <table:covered-table-cell/>
          <table:table-cell table:style-name="Tabelle9.A2" table:number-columns-spanned="2" office:value-type="string">
            <text:p text:style-name="LibOTabelleÜberschrift">Firebird</text:p>
          </table:table-cell>
          <table:covered-table-cell/>
        </table:table-row>
        <table:table-row table:style-name="Tabelle9.1">
          <table:table-cell table:style-name="Tabelle9.A3" office:value-type="string">
            <text:p text:style-name="P1"><text:span text:style-name="Teletype">IFNULL(exp,value)</text:span></text:p>
          </table:table-cell>
          <table:table-cell table:style-name="Tabelle9.A3" office:value-type="string">
            <text:p text:style-name="P1">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cell table:style-name="Tabelle9.A3" office:value-type="string">
            <text:p text:style-name="P1"><text:span text:style-name="Teletype"/></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CASEWHEN(exp,v1,v2)</text:span></text:p>
          </table:table-cell>
          <table:table-cell table:style-name="Tabelle9.A3" office:value-type="string">
            <text:p text:style-name="P1">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cell table:style-name="Tabelle9.A3" office:value-type="string">
            <text:p text:style-name="P31"><text:span text:style-name="Teletype">IIF (&lt;Bedingung&gt;, v1, v2)</text:span></text:p>
          </table:table-cell>
          <table:table-cell table:style-name="Tabelle9.A2" office:value-type="string">
            <text:p text:style-name="P1"/>
          </table:table-cell>
        </table:table-row>
        <text:soft-page-break/>
        <table:table-row table:style-name="Tabelle9.1">
          <table:table-cell table:style-name="Tabelle9.A3" office:value-type="string">
            <text:p text:style-name="P1"><text:span text:style-name="Teletype">CONVERT(term,type)</text:span></text:p>
          </table:table-cell>
          <table:table-cell table:style-name="Tabelle9.A3" office:value-type="string">
            <text:p text:style-name="P84"><text:span text:style-name="T9">Wandelt term in einen anderen Datentyp um.<text:line-break/></text:span><text:span text:style-name="LibOComputerCode"><text:span text:style-name="T9">CONVERT("a",DECIMAL(5,2))</text:span></text:span><text:span text:style-name="T9"> macht aus dem Feld "a" ein Feld mit 5 Ziffern, davon 2 Nachkommastellen. Ist die Zahl zu groß, so wird ein Fehler ausgegeben.<text:line-break/>[funktioniert in der GUI]</text:span></text:p>
          </table:table-cell>
          <table:table-cell table:style-name="Tabelle9.A3" office:value-type="string">
            <text:p text:style-name="P84"><text:span text:style-name="Teletype"/></text:p>
          </table:table-cell>
          <table:table-cell table:style-name="Tabelle9.A2" office:value-type="string">
            <text:p text:style-name="P84"/>
          </table:table-cell>
        </table:table-row>
        <table:table-row table:style-name="Tabelle9.1">
          <table:table-cell table:style-name="Tabelle9.A3" office:value-type="string">
            <text:p text:style-name="P1"><text:span text:style-name="Teletype">CAST(term AS type)</text:span></text:p>
          </table:table-cell>
          <table:table-cell table:style-name="Tabelle9.A3" office:value-type="string">
            <text:p text:style-name="P1">Synonym zu CONVERT()<text:line-break/>[funktioniert in der GUI]</text:p>
          </table:table-cell>
          <table:table-cell table:style-name="Tabelle9.A3" office:value-type="string">
            <text:p text:style-name="P12"><text:span text:style-name="Teletype">CAST(term AS type)</text:span></text:p>
          </table:table-cell>
          <table:table-cell table:style-name="Tabelle9.A2" office:value-type="string">
            <text:p text:style-name="P12">From<text:tab/><text:tab/><text:tab/>To</text:p>
            <text:p text:style-name="P12">Numeric types<text:tab/><text:tab/>Numeric types<text:line-break/><text:tab/><text:tab/><text:tab/>[VAR]CHAR<text:line-break/><text:tab/><text:tab/><text:tab/>BLOB</text:p>
            <text:p text:style-name="P13">[VAR]CHAR<text:tab/><text:tab/>[VAR]CHAR<text:line-break/>BLOB<text:tab/><text:tab/><text:tab/>BLOB<text:line-break/><text:tab/><text:tab/><text:tab/>Numeric types<text:line-break/><text:tab/><text:tab/><text:tab/>DATE<text:line-break/><text:tab/><text:tab/><text:tab/>TIME<text:line-break/><text:tab/><text:tab/><text:tab/>TIMESTAMP</text:p>
            <text:p text:style-name="P13">DATE<text:tab/><text:tab/><text:tab/>[VAR]CHAR<text:line-break/>TIME<text:tab/><text:tab/><text:tab/>BLOB<text:line-break/><text:tab/><text:tab/><text:tab/>TIMESTAMP</text:p>
            <text:p text:style-name="P12">TIMESTAMP<text:tab/><text:tab/>[VAR]CHAR<text:line-break/><text:tab/><text:tab/><text:tab/>BLOB<text:line-break/><text:tab/><text:tab/><text:tab/>DATE<text:line-break/><text:tab/><text:tab/><text:tab/>TIME</text:p>
          </table:table-cell>
        </table:table-row>
        <table:table-row table:style-name="Tabelle9.1">
          <table:table-cell table:style-name="Tabelle9.A3" office:value-type="string">
            <text:p text:style-name="P1"><text:span text:style-name="Teletype">COALESCE(expr1,expr2,expr3,...)</text:span></text:p>
          </table:table-cell>
          <table:table-cell table:style-name="Tabelle9.A3" office:value-type="string">
            <text:p text:style-name="P1">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cell table:style-name="Tabelle9.A3" office:value-type="string">
            <text:p text:style-name="P18"><text:span text:style-name="Teletype">COALESCE(expr1, expr2[, expr3 ...]</text:span></text:p>
          </table:table-cell>
          <table:table-cell table:style-name="Tabelle9.A2" office:value-type="string">
            <text:p text:style-name="P1"/>
          </table:table-cell>
        </table:table-row>
        <table:table-row table:style-name="Tabelle9.1">
          <table:table-cell table:style-name="Tabelle9.A3" office:value-type="string">
            <text:p text:style-name="P1"><text:span text:style-name="Teletype">NULLIF(v1,v2)</text:span></text:p>
          </table:table-cell>
          <table:table-cell table:style-name="Tabelle9.A3" office:value-type="string">
            <text:p text:style-name="P1">Wenn v1 gleich v2 ist wird NULL wiedergegeben, ansonsten v1.<text:line-break/>Die Daten müssen vom Typ her vergleichbar sein.<text:line-break/>[funktioniert in der GUI]</text:p>
          </table:table-cell>
          <table:table-cell table:style-name="Tabelle9.A3" office:value-type="string">
            <text:p text:style-name="P38"><text:span text:style-name="Teletype">NULLIF(v1,v2)</text:span></text:p>
          </table:table-cell>
          <table:table-cell table:style-name="Tabelle9.A2" office:value-type="string">
            <text:p text:style-name="P1"/>
          </table:table-cell>
        </table:table-row>
        <text:soft-page-break/>
        <table:table-row table:style-name="Tabelle9.1">
          <table:table-cell table:style-name="Tabelle9.A3" office:value-type="string">
            <text:p text:style-name="P84"><text:span text:style-name="Teletype"><text:span text:style-name="T9">CASE v1 WHEN v2 THEN v3 [ELSE v4] END</text:span></text:span><text:span text:style-name="T9"> </text:span></text:p>
          </table:table-cell>
          <table:table-cell table:style-name="Tabelle9.A3" office:value-type="string">
            <text:p text:style-name="P1">Wenn v1 gleich v2 ist wird v3 wiedergegeben. Sonst wird v4 wiedergegeben oder NULL, wenn kein ELSE formuliert ist.<text:line-break/>[SQL direkt – funktioniert <text:span text:style-name="LibOStarkeBetonung">nicht</text:span> mit der GUI]</text:p>
          </table:table-cell>
          <table:table-cell table:style-name="Tabelle9.A3" office:value-type="string">
            <text:p text:style-name="P23"><text:span text:style-name="Teletype">DECODE ( </text:span><text:span text:style-name="Teletype"><text:span text:style-name="T38">Testausdruck</text:span></text:span><text:span text:style-name="Teletype">, </text:span><text:span text:style-name="Teletype"><text:span text:style-name="T38">Ausdruck</text:span></text:span><text:span text:style-name="Teletype">, </text:span><text:span text:style-name="Teletype"><text:span text:style-name="T38">Ergebnis</text:span></text:span><text:span text:style-name="Teletype"> [, </text:span><text:span text:style-name="Teletype"><text:span text:style-name="T38">Ausdruck2</text:span></text:span><text:span text:style-name="Teletype">, </text:span><text:span text:style-name="Teletype"><text:span text:style-name="T38">Ergebnis2</text:span></text:span><text:span text:style-name="Teletype"> …] [, </text:span><text:span text:style-name="Teletype"><text:span text:style-name="T38">Standardausdruck</text:span></text:span><text:span text:style-name="Teletype">] )</text:span></text:p>
          </table:table-cell>
          <table:table-cell table:style-name="Tabelle9.A2" office:value-type="string">
            <text:p text:style-name="P22"><text:span text:style-name="LibOComputerCode">DECODE ( UPPER("Geschlecht"),'M', 'männlich', 'F', 'weiblich', 'unbekannt' )</text:span></text:p>
          </table:table-cell>
        </table:table-row>
        <table:table-row table:style-name="Tabelle9.1">
          <table:table-cell table:style-name="Tabelle9.A3" office:value-type="string">
            <text:p text:style-name="P84"><text:span text:style-name="Teletype"><text:span text:style-name="T9">CASE WHEN expr1 THEN v1[WHEN expr2 THEN v2] [ELSE v4] END</text:span></text:span><text:span text:style-name="T9"> </text:span></text:p>
          </table:table-cell>
          <table:table-cell table:style-name="Tabelle9.A3" office:value-type="string">
            <text:p text:style-name="P1">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cell table:style-name="Tabelle9.A3" office:value-type="string">
            <text:p text:style-name="P22"><text:span text:style-name="Teletype"/></text:p>
          </table:table-cell>
          <table:table-cell table:style-name="Tabelle9.A2" office:value-type="string">
            <text:p text:style-name="P24"><text:span text:style-name="LibOComputerCode">DECODE ( EXTRACT(</text:span><text:span text:style-name="LibOComputerCode"><text:span text:style-name="T39">WEEK</text:span></text:span><text:span text:style-name="LibOComputerCode">DAY FROM "Datum"),</text:span><text:span text:style-name="LibOComputerCode"><text:span text:style-name="T39">0</text:span></text:span><text:span text:style-name="LibOComputerCode">, '</text:span><text:span text:style-name="LibOComputerCode"><text:span text:style-name="T39">Sonntag</text:span></text:span><text:span text:style-name="LibOComputerCode">', </text:span><text:span text:style-name="LibOComputerCode"><text:span text:style-name="T39">1</text:span></text:span><text:span text:style-name="LibOComputerCode">, '</text:span><text:span text:style-name="LibOComputerCode"><text:span text:style-name="T39">Montag</text:span></text:span><text:span text:style-name="LibOComputerCode">', '</text:span><text:span text:style-name="LibOComputerCode"><text:span text:style-name="T39">usw.</text:span></text:span><text:span text:style-name="LibOComputerCode">' )</text:span></text:p>
          </table:table-cell>
        </table:table-row>
        <table:table-row table:style-name="Tabelle9.1">
          <table:table-cell table:style-name="Tabelle9.A3" office:value-type="string">
            <text:p text:style-name="P84"/>
          </table:table-cell>
          <table:table-cell table:style-name="Tabelle9.A3" office:value-type="string">
            <text:p text:style-name="P1"/>
          </table:table-cell>
          <table:table-cell table:style-name="Tabelle9.A3" office:value-type="string">
            <text:p text:style-name="P30"><text:span text:style-name="Teletype">GEN_UUID()</text:span></text:p>
          </table:table-cell>
          <table:table-cell table:style-name="Tabelle9.A2" office:value-type="string">
            <text:p text:style-name="P30">Gibt eine einzigartige ID als 16byte-Zeichensatz wieder.</text:p>
          </table:table-cell>
        </table:table-row>
        <table:table-row table:style-name="Tabelle9.1">
          <table:table-cell table:style-name="Tabelle9.A3" office:value-type="string">
            <text:p text:style-name="P84"/>
          </table:table-cell>
          <table:table-cell table:style-name="Tabelle9.A3" office:value-type="string">
            <text:p text:style-name="P1"/>
          </table:table-cell>
          <table:table-cell table:style-name="Tabelle9.A3" office:value-type="string">
            <text:p text:style-name="P31"><text:span text:style-name="Teletype">HASH(s)</text:span></text:p>
          </table:table-cell>
          <table:table-cell table:style-name="Tabelle9.A2" office:value-type="string">
            <text:p text:style-name="P31">Gibt den Hash-Wert einer beliebig langen Zeichenkette wieder. Hash-Werte gleicher Zeichenketten müssen gleich sein.</text:p>
          </table:table-cell>
        </table:table-row>
        <table:table-row table:style-name="Tabelle9.1">
          <table:table-cell table:style-name="Tabelle9.A3" office:value-type="string">
            <text:p text:style-name="P84"/>
          </table:table-cell>
          <table:table-cell table:style-name="Tabelle9.A3" office:value-type="string">
            <text:p text:style-name="P1"/>
          </table:table-cell>
          <table:table-cell table:style-name="Tabelle9.A3" office:value-type="string">
            <text:p text:style-name="P36"><text:span text:style-name="Teletype">MAXVALUE (expr [, expr ...])</text:span></text:p>
          </table:table-cell>
          <table:table-cell table:style-name="Tabelle9.A2" office:value-type="string">
            <text:p text:style-name="P36">Gibt den Maximalwert einer Liste von Werten wieder. Funktioniert mit Zeichenketten, numerischen Werten, Datums- oder Zeitwerten.</text:p>
          </table:table-cell>
        </table:table-row>
        <table:table-row table:style-name="Tabelle9.1">
          <table:table-cell table:style-name="Tabelle9.A3" office:value-type="string">
            <text:p text:style-name="P84"/>
          </table:table-cell>
          <table:table-cell table:style-name="Tabelle9.A3" office:value-type="string">
            <text:p text:style-name="P1"/>
          </table:table-cell>
          <table:table-cell table:style-name="Tabelle9.A3" office:value-type="string">
            <text:p text:style-name="P36"><text:span text:style-name="Teletype">MINVALUE (expr [, expr ...])</text:span></text:p>
          </table:table-cell>
          <table:table-cell table:style-name="Tabelle9.A2" office:value-type="string">
            <text:p text:style-name="P36">Gibt den Miniimalwert einer Liste von Werten wieder. Funktioniert mit Zeichenketten, numerischen Werten, Datums- oder Zeitwerten.</text:p>
          </table:table-cell>
        </table:table-row>
        <table:table-row table:style-name="Tabelle9.1">
          <table:table-cell table:style-name="Tabelle9.A2" table:number-columns-spanned="4" office:value-type="string">
            <text:h text:style-name="LibOÜberschrift_20_2" text:outline-level="2">Aggregatfunktionen <text:span text:style-name="T40">(vor allem mit GROUP BY)</text:span></text:h>
          </table:table-cell>
          <table:covered-table-cell/>
          <table:covered-table-cell/>
          <table:covered-table-cell/>
        </table:table-row>
        <table:table-row table:style-name="Tabelle9.1">
          <table:table-cell table:style-name="Tabelle9.A3" table:number-columns-spanned="2" office:value-type="string">
            <text:p text:style-name="LibOTabelleÜberschrift">HSQLDB</text:p>
          </table:table-cell>
          <table:covered-table-cell/>
          <table:table-cell table:style-name="Tabelle9.A2" table:number-columns-spanned="2" office:value-type="string">
            <text:p text:style-name="LibOTabelleÜberschrift">Firebird</text:p>
          </table:table-cell>
          <table:covered-table-cell/>
        </table:table-row>
        <text:soft-page-break/>
        <table:table-row table:style-name="Tabelle9.1">
          <table:table-cell table:style-name="Tabelle9.A3" office:value-type="string">
            <text:p text:style-name="P84"/>
          </table:table-cell>
          <table:table-cell table:style-name="Tabelle9.A3" office:value-type="string">
            <text:p text:style-name="P1"/>
          </table:table-cell>
          <table:table-cell table:style-name="Tabelle9.A3" office:value-type="string">
            <text:p text:style-name="P56"><text:span text:style-name="Teletype">MAX(expr)</text:span></text:p>
          </table:table-cell>
          <table:table-cell table:style-name="Tabelle9.A2" office:value-type="string">
            <text:p text:style-name="P56">Maximalwert eines Feldes einer Tabelle</text:p>
          </table:table-cell>
        </table:table-row>
        <table:table-row table:style-name="Tabelle9.1">
          <table:table-cell table:style-name="Tabelle9.A3" office:value-type="string">
            <text:p text:style-name="P84"/>
          </table:table-cell>
          <table:table-cell table:style-name="Tabelle9.A3" office:value-type="string">
            <text:p text:style-name="P1"/>
          </table:table-cell>
          <table:table-cell table:style-name="Tabelle9.A3" office:value-type="string">
            <text:p text:style-name="P56"><text:span text:style-name="Teletype">MIN(expr)</text:span></text:p>
          </table:table-cell>
          <table:table-cell table:style-name="Tabelle9.A2" office:value-type="string">
            <text:p text:style-name="P57">Minimalwert eines Feldes einer Tabelle</text:p>
          </table:table-cell>
        </table:table-row>
        <table:table-row table:style-name="Tabelle9.1">
          <table:table-cell table:style-name="Tabelle9.A3" office:value-type="string">
            <text:p text:style-name="P84"/>
          </table:table-cell>
          <table:table-cell table:style-name="Tabelle9.A3" office:value-type="string">
            <text:p text:style-name="P1"/>
          </table:table-cell>
          <table:table-cell table:style-name="Tabelle9.A3" office:value-type="string">
            <text:p text:style-name="P3"><text:span text:style-name="Teletype">LIST( </text:span><text:span text:style-name="Teletype"><text:span text:style-name="T35">[ALL | DISTINCT] 's'</text:span></text:span><text:span text:style-name="Teletype">, </text:span><text:span text:style-name="Teletype"><text:span text:style-name="T35">[</text:span></text:span><text:span text:style-name="Teletype">'</text:span><text:span text:style-name="Teletype"><text:span text:style-name="T18">s2']</text:span></text:span><text:span text:style-name="Teletype"> )</text:span></text:p>
          </table:table-cell>
          <table:table-cell table:style-name="Tabelle9.A2" office:value-type="string">
            <text:p text:style-name="P6">Verbindet Felder mehrerer Datensätze zu einem Feld mit entsprechendem Verbindungsbegriff <text:span text:style-name="T35">'s2'</text:span>.<text:span text:style-name="LibOBetonung"><text:line-break/></text:span><text:span text:style-name="LibOStandard">[funktioniert in der GUI]</text:span></text:p>
          </table:table-cell>
        </table:table-row>
        <table:table-row table:style-name="Tabelle9.1">
          <table:table-cell table:style-name="Tabelle9.A2" table:number-columns-spanned="4" office:value-type="string">
            <text:h text:style-name="LibOÜberschrift_20_2" text:outline-level="2">Variablen (abhängig vom Rechner)</text:h>
          </table:table-cell>
          <table:covered-table-cell/>
          <table:covered-table-cell/>
          <table:covered-table-cell/>
        </table:table-row>
        <table:table-row table:style-name="Tabelle9.1">
          <table:table-cell table:style-name="Tabelle9.A3" table:number-columns-spanned="2" office:value-type="string">
            <text:p text:style-name="LibOTabelleÜberschrift">HSQLDB</text:p>
          </table:table-cell>
          <table:covered-table-cell/>
          <table:table-cell table:style-name="Tabelle9.A2" table:number-columns-spanned="2" office:value-type="string">
            <text:p text:style-name="LibOTabelleÜberschrift">Firebird</text:p>
          </table:table-cell>
          <table:covered-table-cell/>
        </table:table-row>
        <table:table-row table:style-name="Tabelle9.1">
          <table:table-cell table:style-name="Tabelle9.A3" office:value-type="string">
            <text:p text:style-name="P1"><text:span text:style-name="Teletype">CURRENT_TIME</text:span></text:p>
          </table:table-cell>
          <table:table-cell table:style-name="Tabelle9.A3" office:value-type="string">
            <text:p text:style-name="P1">Synonym für CURTIME(), SQL-Standard<text:line-break/>[funktioniert in der GUI]</text:p>
          </table:table-cell>
          <table:table-cell table:style-name="Tabelle9.A3" office:value-type="string">
            <text:p text:style-name="P28"><text:span text:style-name="Teletype">CURRENT_TIME</text:span></text:p>
          </table:table-cell>
          <table:table-cell table:style-name="Tabelle9.A2" office:value-type="string">
            <text:p text:style-name="P28">Zeitangabe in Sunden, Minuten und Sekunden<text:line-break/>CURRENT_TIME(3) gibt auch Millisekunden an.</text:p>
          </table:table-cell>
        </table:table-row>
        <table:table-row table:style-name="Tabelle9.1">
          <table:table-cell table:style-name="Tabelle9.A3" office:value-type="string">
            <text:p text:style-name="P1"><text:span text:style-name="Teletype">CURTIME()</text:span></text:p>
          </table:table-cell>
          <table:table-cell table:style-name="Tabelle9.A3" office:value-type="string">
            <text:p text:style-name="P1">Gibt die aktuelle Zeit wieder.<text:span text:style-name="LibOBetonung"><text:line-break/></text:span><text:span text:style-name="LibOStandard">[funktioniert in der GUI]</text:span></text:p>
          </table:table-cell>
          <table:table-cell table:style-name="Tabelle9.A3" office:value-type="string">
            <text:p text:style-name="P28"><text:span text:style-name="Teletype"/></text:p>
          </table:table-cell>
          <table:table-cell table:style-name="Tabelle9.A2" office:value-type="string">
            <text:p text:style-name="P28"/>
          </table:table-cell>
        </table:table-row>
        <table:table-row table:style-name="Tabelle9.1">
          <table:table-cell table:style-name="Tabelle9.A3" office:value-type="string">
            <text:p text:style-name="P1"><text:span text:style-name="Teletype">CURRENT_TIMESTAMP</text:span></text:p>
          </table:table-cell>
          <table:table-cell table:style-name="Tabelle9.A3" office:value-type="string">
            <text:p text:style-name="P1">Synonym für NOW(), SQL-Standard<text:line-break/>[funktioniert in der GUI]</text:p>
          </table:table-cell>
          <table:table-cell table:style-name="Tabelle9.A3" office:value-type="string">
            <text:p text:style-name="P29"><text:span text:style-name="Teletype">CURRENT_TIMESTAMP </text:span><text:span text:style-name="Teletype"><text:span text:style-name="T41">[(Genauigkeit)]</text:span></text:span></text:p>
          </table:table-cell>
          <table:table-cell table:style-name="Tabelle9.A2" office:value-type="string">
            <text:p text:style-name="P28">Zeitangabe mit Datum und Millisekunden<text:line-break/><text:span text:style-name="T41">Die Genauigkeit kann mit [0|1|2|3] festgelegt werden. Standard ist 3 Nachkommastellen.</text:span></text:p>
            <text:p text:style-name="P60"><text:span text:style-name="LibOComputerCode">SELECT CURRENT_TIMESTAMP(2) FROM RDB$DATABASE</text:span><text:line-break/>gibt den Zeitstempel mit Zehntel- und Hundertstel-sekunden wieder (2 Nachkommastellen)</text:p>
          </table:table-cell>
        </table:table-row>
        <table:table-row table:style-name="Tabelle9.1">
          <table:table-cell table:style-name="Tabelle9.A3" office:value-type="string">
            <text:p text:style-name="P1"><text:span text:style-name="Teletype">NOW()</text:span></text:p>
          </table:table-cell>
          <table:table-cell table:style-name="Tabelle9.A3" office:value-type="string">
            <text:p text:style-name="P1">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cell table:style-name="Tabelle9.A3" office:value-type="string">
            <text:p text:style-name="P59"><text:span text:style-name="Teletype">CAST ('NOW' AS DATE | TIME | TIMESTAMP)</text:span></text:p>
            <text:p text:style-name="P59"><text:span text:style-name="Teletype">oder</text:span></text:p>
            <text:p text:style-name="P59"><text:span text:style-name="Teletype">DATE 'NOW'</text:span></text:p>
          </table:table-cell>
          <table:table-cell table:style-name="Tabelle9.A2" office:value-type="string">
            <text:p text:style-name="P59">'NOW' wird, alleine geschrieben, als String verstanden. Mit der entsprechenden Umwandlung wird daraus ein Datum, eine Zeit oder ein Zeitstempel (jeweils mit 1/1000 s).</text:p>
            <text:p text:style-name="P59">Die Kurzform funktioniert nicht in der GUI.</text:p>
          </table:table-cell>
        </table:table-row>
        <table:table-row table:style-name="Tabelle9.1">
          <table:table-cell table:style-name="Tabelle9.A3" office:value-type="string">
            <text:p text:style-name="P1"><text:span text:style-name="Teletype">CURRENT_DATE</text:span></text:p>
          </table:table-cell>
          <table:table-cell table:style-name="Tabelle9.A3" office:value-type="string">
            <text:p text:style-name="P84"><text:span text:style-name="T9">Synonym für CURDATE(), SQL-Standard</text:span><text:span text:style-name="LibOBetonung"><text:span text:style-name="T9"><text:line-break/></text:span></text:span><text:span text:style-name="LibOStandard"><text:span text:style-name="T9">[funktioniert in der GUI]</text:span></text:span></text:p>
          </table:table-cell>
          <table:table-cell table:style-name="Tabelle9.A3" office:value-type="string">
            <text:p text:style-name="P86"><text:span text:style-name="Teletype">CURRENT_DATE</text:span></text:p>
          </table:table-cell>
          <table:table-cell table:style-name="Tabelle9.A2" office:value-type="string">
            <text:p text:style-name="P84"/>
          </table:table-cell>
        </table:table-row>
        <table:table-row table:style-name="Tabelle9.1">
          <table:table-cell table:style-name="Tabelle9.A3" office:value-type="string">
            <text:p text:style-name="P1"><text:span text:style-name="Teletype">CURDATE()</text:span></text:p>
          </table:table-cell>
          <table:table-cell table:style-name="Tabelle9.A3" office:value-type="string">
            <text:p text:style-name="P1">Gibt das aktuelle Datum wieder.<text:span text:style-name="LibOBetonung"><text:line-break/></text:span><text:span text:style-name="LibOStandard">[funktioniert in der GUI]</text:span></text:p>
          </table:table-cell>
          <table:table-cell table:style-name="Tabelle9.A3" office:value-type="string">
            <text:p text:style-name="P58"><text:span text:style-name="Teletype"/></text:p>
          </table:table-cell>
          <table:table-cell table:style-name="Tabelle9.A2" office:value-type="string">
            <text:p text:style-name="P6"/>
          </table:table-cell>
        </table:table-row>
        <text:soft-page-break/>
        <table:table-row table:style-name="Tabelle9.1">
          <table:table-cell table:style-name="Tabelle9.A2" table:number-columns-spanned="4" office:value-type="string">
            <text:h text:style-name="LibOÜberschrift_20_2" text:outline-level="2">Operatoren und Aussagen</text:h>
          </table:table-cell>
          <table:covered-table-cell/>
          <table:covered-table-cell/>
          <table:covered-table-cell/>
        </table:table-row>
        <table:table-row table:style-name="Tabelle9.1">
          <table:table-cell table:style-name="Tabelle9.A3" table:number-columns-spanned="2" office:value-type="string">
            <text:p text:style-name="LibOTabelleÜberschrift">HSQLDB</text:p>
          </table:table-cell>
          <table:covered-table-cell/>
          <table:table-cell table:style-name="Tabelle9.A2" table:number-columns-spanned="2" office:value-type="string">
            <text:p text:style-name="LibOTabelleÜberschrift">Firebird</text:p>
          </table:table-cell>
          <table:covered-table-cell/>
        </table:table-row>
        <table:table-row table:style-name="Tabelle9.1">
          <table:table-cell table:style-name="Tabelle9.A3" office:value-type="string">
            <text:p text:style-name="P1"><text:span text:style-name="Teletype">'str1'||'str2'||'str3' oder 'str1'+'str2'+'str3'</text:span></text:p>
          </table:table-cell>
          <table:table-cell table:style-name="Tabelle9.A3" office:value-type="string">
            <text:p text:style-name="P1">Verbindet str1 + str2 + str3, einfachere Alternative zu CONCAT<text:span text:style-name="LibOBetonung"><text:line-break/></text:span><text:span text:style-name="LibOStandard">[funktioniert in der GUI]</text:span></text:p>
          </table:table-cell>
          <table:table-cell table:style-name="Tabelle9.A3" office:value-type="string">
            <text:p text:style-name="P52"><text:span text:style-name="Teletype">'s1'||'</text:span><text:span text:style-name="Teletype"><text:span text:style-name="T43">s</text:span></text:span><text:span text:style-name="Teletype">2'</text:span><text:span text:style-name="Teletype"><text:span text:style-name="T36">[</text:span></text:span><text:span text:style-name="Teletype">||'s3'...</text:span><text:span text:style-name="Teletype"><text:span text:style-name="T36">]</text:span></text:span></text:p>
          </table:table-cell>
          <table:table-cell table:style-name="Tabelle9.A2" office:value-type="string">
            <text:p text:style-name="P53">Verbindet s1, s2 usw. miteinander zu einem neuen String<text:span text:style-name="LibOBetonung"><text:span text:style-name="T37"><text:line-break/></text:span></text:span><text:span text:style-name="LibOStandard"><text:span text:style-name="T37">[funktioniert in der GUI]</text:span></text:span><text:line-break/>Teil der Operatoren und Aussagen von Firebird</text:p>
          </table:table-cell>
        </table:table-row>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65"><text:span text:style-name="Teletype">ALL</text:span></text:p>
          </table:table-cell>
          <table:table-cell table:style-name="Tabelle9.A2" office:value-type="string">
            <text:p text:style-name="P53"/>
          </table:table-cell>
        </table:table-row>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65"><text:span text:style-name="Teletype">ANY/SOME</text:span></text:p>
          </table:table-cell>
          <table:table-cell table:style-name="Tabelle9.A2" office:value-type="string">
            <text:p text:style-name="P53"/>
          </table:table-cell>
        </table:table-row>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65"><text:span text:style-name="Teletype">IN ( )</text:span></text:p>
          </table:table-cell>
          <table:table-cell table:style-name="Tabelle9.A2" office:value-type="string">
            <text:p text:style-name="P53"/>
          </table:table-cell>
        </table:table-row>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65"><text:span text:style-name="Teletype">IS [NOT] DISTINCT FROM</text:span></text:p>
          </table:table-cell>
          <table:table-cell table:style-name="Tabelle9.A2" office:value-type="string">
            <text:p text:style-name="P65">Ergebis ist 'ja' bzw. 'nein'</text:p>
          </table:table-cell>
        </table:table-row>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66"><text:span text:style-name="Teletype">NEXT VALUE FOR Sequenzname</text:span></text:p>
          </table:table-cell>
          <table:table-cell table:style-name="Tabelle9.A2" office:value-type="string">
            <text:p text:style-name="P66">Siehe GEN_ID(), erlaubt aber keine anderen Schritte als 1</text:p>
          </table:table-cell>
        </table:table-row>
        <table:table-row table:style-name="Tabelle9.137">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66"><text:span text:style-name="Teletype">s1 [NOT] SIMILAR TO Muster [ESCAPE char]</text:span></text:p>
          </table:table-cell>
          <table:table-cell table:style-name="Tabelle9.A2" office:value-type="string">
            <text:p text:style-name="P87"><text:span text:style-name="T13">Muster: ein regulärer SQL-Ausdruck<text:line-break/>char: </text:span><text:span text:style-name="T12">ein einzelnes Zeichen</text:span></text:p>
            <text:p text:style-name="P67">&lt;regulärer Ausdruck&gt;: &lt;regulärer Begriff ['|' &lt;regulärer Begriff&gt; …]<text:line-break/>&lt;regulärer Begriff&gt;: <text:s/>&lt;regulärer Faktor&gt; …<text:line-break/>&lt;regulärer Faktor&gt;: &lt;regulär primär&gt; [&lt;Gewichtung&gt;]<text:line-break/>&lt;Gewichtung&gt;:<text:tab/>?<text:line-break/><text:tab/><text:tab/><text:tab/>| *<text:line-break/><text:tab/><text:tab/><text:tab/>| +<text:line-break/><text:tab/><text:tab/><text:tab/>| '{' &lt;m&gt; [,[&lt;n&gt;]] '}'<text:line-break/>&lt;m&gt;, &lt;n&gt;: Integer ohne Vorzeichen, mit &lt;m&gt; &lt;= &lt;n&gt; wenn beide vorhanden<text:line-break/>&lt;regulär primär&gt;:&lt;Zeichen&gt;<text:line-break/><text:tab/><text:tab/><text:tab/>| &lt;Zeichenklasse&gt;<text:line-break/><text:tab/><text:tab/><text:tab/>| %<text:line-break/><text:tab/><text:tab/><text:tab/>| (&lt;regulärer Ausdruck&gt;)<text:line-break/>&lt;Zeichen&gt;: &lt;<text:span text:style-name="T44">geschützte </text:span>Zeichen&gt;<text:line-break/><text:soft-page-break/><text:tab/><text:tab/>| &lt;<text:span text:style-name="T44">ungeschützte</text:span> Zeichen&gt;<text:line-break/>&lt;<text:span text:style-name="T44">geschützte Zeichen</text:span>&gt;: &lt;<text:span text:style-name="T44">geschütztes</text:span>-<text:span text:style-name="T44">Zeichen</text:span>&gt; &lt;<text:span text:style-name="T44">Sonderzeichen</text:span>&gt;<text:line-break/>| &lt;<text:span text:style-name="T44">geschütztes</text:span>-<text:span text:style-name="T44">Zeichen</text:span>&gt; &lt;<text:span text:style-name="T44">geschütztes-Zeichen</text:span>&gt;<text:line-break/>&lt;<text:span text:style-name="T44">Sonderzeichen</text:span>&gt;: []()|^-+*%_?{<text:line-break/>&lt;<text:span text:style-name="T44">ungeschütztes Zeichen</text:span>&gt;: <text:span text:style-name="T44">Jedes Zeichen, das nicht </text:span>&lt;<text:span text:style-name="T44">geschütztes </text:span>Zeichen&gt; <text:span text:style-name="T44">oder </text:span>&lt;<text:span text:style-name="T44">Sonderzeichen</text:span>&gt; <text:span text:style-name="T44">ist.<text:line-break/></text:span>&lt;<text:span text:style-name="T44">Zeichenkl</text:span>ass<text:span text:style-name="T44">e</text:span>&gt;:<text:tab/>'_'<text:line-break/><text:tab/><text:tab/><text:tab/>| '[' &lt;<text:span text:style-name="T44">Teil</text:span>&gt; ... ']'<text:line-break/><text:tab/><text:tab/><text:tab/>| '[^' &lt;<text:span text:style-name="T44">nicht Teil</text:span>&gt; ... ']'<text:line-break/><text:tab/><text:tab/><text:tab/>| '[' &lt;<text:span text:style-name="T44">Teil</text:span>&gt; ... '^' &lt;<text:span text:style-name="T44">nicht</text:span>-<text:span text:style-name="T44">Teil</text:span>&gt; ... ']'<text:line-break/>&lt;<text:span text:style-name="T44">Teil</text:span>&gt;, &lt;<text:span text:style-name="T44">nicht-Teil</text:span>&gt;:<text:tab/>&lt;<text:span text:style-name="T44">Zeichen</text:span>&gt;<text:line-break/><text:tab/><text:tab/><text:tab/>| &lt;<text:span text:style-name="T44">Bereich</text:span>&gt;<text:line-break/><text:tab/><text:tab/><text:tab/>| &lt;<text:span text:style-name="T44">vordefinierte Klasse</text:span>&gt;<text:line-break/>&lt;<text:span text:style-name="T44">Bereich</text:span>&gt;: &lt;<text:span text:style-name="T44">Zeichen</text:span>&gt;-&lt;<text:span text:style-name="T44">Zeichen</text:span>&gt;<text:line-break/><text:span text:style-name="T45">&lt;vordefinierte Klasse&gt;: '[:' &lt;Name der vordefinierten Klasse&gt; ':]'<text:line-break/>&lt;Name der vordefinierten Klasse&gt;: ALPHA | UPPER | LOWER | DIGIT | ALNUM | SPACE | WHITESPACE</text:span></text:p>
            <text:p text:style-name="P68"><text:span text:style-name="T45">O</text:span>hne Zusätze vergleicht <text:span text:style-name="LibOComputerCode">SIMILAR TO</text:span> direkt die Zeichenkette auf der einen Seite des Gleichheitszeichens mit der auf der anderen Seite. Bei entsprechend eingestelltem Zeichensatz kann ausnahmsweise Klein- und Großschreibung ignoriert werden.<text:line-break/><text:span text:style-name="LibOComputerCode">'_'</text:span> steht für ein einzusetzendes Zeichen, <text:span text:style-name="LibOComputerCode">'%'</text:span> für beliebig viele, aber auch keins.<text:line-break/>In <text:span text:style-name="LibOComputerCode">[]</text:span> eingesetzte Zeichen lassen nur den Vergleich eines Zeichens mit den enthaltenen Zeichen zu:<text:line-break/>'Citroen' SIMILAR TO 'Cit[arju]oen' <text:tab/>wahr<text:line-break/>'Citroen' SIMILAR TO 'Ci[tr]oen'<text:tab/>falsch<text:line-break/><text:span text:style-name="T47">Mit einem – kann eine ganze Liste von Zeichen angesprochen werden. [a-e] ist gleichbedeutend mit [abcde]; [a-cef-h] ist gleichbedeutend mit </text:span><text:soft-page-break/><text:span text:style-name="T47">[abcefgh]</text:span></text:p>
            <text:p text:style-name="P69"><text:span text:style-name="T47">F</text:span>olgende vordefinierten Zeichenklassen können ebenfalls genutzt werden:<text:line-break/><text:span text:style-name="T47">[:ALPHA:]<text:tab/></text:span>Die Buchstaben<text:span text:style-name="T47"> a..z </text:span>u<text:span text:style-name="T47">nd A..Z. <text:line-break/>[:DIGIT:]<text:tab/></text:span>Ziffern<text:span text:style-name="T47"> 0..9.<text:line-break/>[:ALNUM:]<text:tab/>[:ALPHA:] </text:span>u<text:span text:style-name="T47">nd [:DIGIT:] </text:span>zusammen<text:span text:style-name="T47"><text:line-break/>[:UPPER:]<text:tab/></text:span>Großbuchstaben <text:span text:style-name="T47">A..Z, </text:span>Zeichensatzabhängig.<text:line-break/><text:span text:style-name="T47">[:LOWER:]<text:tab/></text:span>Kleinbuchstaben <text:span text:style-name="T47">a..z., </text:span>Zeichensatzabhängig<text:line-break/><text:span text:style-name="T47">[:SPACE:]<text:tab/></text:span>Leertaste <text:span text:style-name="T47">(ASCII 32)<text:line-break/>[:WHITESPACE:]<text:tab/></text:span>Sonderzeichen wie<text:span text:style-name="T47"> verti</text:span>k<text:span text:style-name="T47">al</text:span>er<text:span text:style-name="T47"> </text:span>T<text:span text:style-name="T47">ab</text:span>ulator<text:span text:style-name="T47"> (ASCII 9), </text:span>Zeilenvorschub<text:span text:style-name="T47"> (ASCII 10), horizontal</text:span>er<text:span text:style-name="T47"> </text:span>Tabulator<text:span text:style-name="T47"> (ASCII 11), </text:span>Blattvorschub<text:span text:style-name="T47"> (ASCII 12), </text:span>Wagenrücklauf<text:span text:style-name="T47"> (ASCII 13) </text:span>und Leertaste<text:span text:style-name="T47"> (ASCII 32).</text:span></text:p>
            <text:p text:style-name="P70"><text:span text:style-name="T47">E</text:span>in <text:span text:style-name="LibOComputerCode">^</text:span> sagt aus, dass die Angaben negiert werden. [^ab] darf also an der entsprechenden Stelle nicht 'a' oder 'b' enthalten. <text:span text:style-name="T48">Mit [a-e^d] wird genau das gleiche erreicht wie mit [a-ce] oder mit [abce].</text:span></text:p>
            <text:p text:style-name="P71"><text:span text:style-name="T48">F</text:span>olgt ein Fragezeichen <text:span text:style-name="LibOComputerCode">'?'</text:span> einem Ausdruck, so darf dieser einmal oder keinmal enthalten sein. <text:span text:style-name="T46">'</text:span>Hallo<text:span text:style-name="T46">' SIMILAR TO '</text:span>Halll?o<text:span text:style-name="T46">'<text:tab/></text:span>richtig<text:line-break/><text:span text:style-name="T46">'</text:span>Hallo<text:span text:style-name="T46">' SIMILAR TO '</text:span>Hall<text:span text:style-name="T50">[[:LOWER:]]</text:span>?o<text:span text:style-name="T46">'<text:tab/></text:span>richtig</text:p>
            <text:p text:style-name="P71"><text:span text:style-name="LibOComputerCode"><text:span text:style-name="T50">'*'</text:span></text:span><text:span text:style-name="T50"> ersetzt ein oder beliebig viele Zeichen (wie '%')</text:span></text:p>
            <text:p text:style-name="P72"><text:span text:style-name="LibOComputerCode">'+'</text:span> direkt nach einem Zeichen oder Klasse sagt aus, dass die Klasse oder das Zeichen einmal oder mehrmals folgen kann.<text:line-break/><text:span text:style-name="T46">'Citroen' SIMILAR TO 'Ci[tr]</text:span>+<text:span text:style-name="T46">oen'<text:tab/></text:span>richtig</text:p>
            <text:p text:style-name="P73"><text:span text:style-name="LibOComputerCode">{}</text:span> - eine Zahl in den geschweiften Klammern gibt an, wie häufig ein Zeichen oder eine Klasse genau vorkommen muss.<text:span text:style-name="T49"> <text:line-break/>'</text:span>Schifffahrt<text:span text:style-name="T49">' SIMILAR TO '</text:span>Schif{3}ahrt<text:span text:style-name="T49">'<text:tab/>richtig<text:line-break/></text:span>Wird in den geschweiften Klammern ein Komma <text:soft-page-break/>hinter die Zahl gesetzt, so gibt die Zahl das Mindesvorkommen des Zeichens an.<text:line-break/><text:span text:style-name="T49">'</text:span>Schifffahrt<text:span text:style-name="T49">' SIMILAR TO '</text:span>Schif{1,}ahrt<text:span text:style-name="T49">'<text:tab/>richtig<text:line-break/>Mit einer Zahl vor und einer Zahl nach dem Komma wird das Minimum und das Maximum des Vorkommens festgelegt.</text:span><text:line-break/><text:span text:style-name="T49">'</text:span>Schifffahrt<text:span text:style-name="T49">' SIMILAR TO '</text:span>Schif{1,<text:span text:style-name="T51">2</text:span>}ahrt<text:span text:style-name="T49">'<text:tab/>falsch</text:span></text:p>
            <text:p text:style-name="P74"><text:span text:style-name="T49">M</text:span>it dem Oder-Zeichen <text:span text:style-name="LibOComputerCode">'|'</text:span> werden mehrere Zeichenketten hintereinander alternativ verglichen.<text:line-break/><text:span text:style-name="T49">'</text:span>Apfel'<text:span text:style-name="T49"> SIMILAR TO '</text:span>Birne<text:span text:style-name="T49">' </text:span>| 'Pflaume' | 'Apfel'<text:span text:style-name="T49"><text:tab/></text:span>richtig<text:line-break/><text:span text:style-name="T49">'</text:span>Apfel'<text:span text:style-name="T49"> SIMILAR TO </text:span>'Apf' | 'el'<text:span text:style-name="T49"><text:tab/></text:span>falsch</text:p>
            <text:p text:style-name="P74">Auch Unterabfragen sind möglich:<text:line-break/>'Orange' SIMILAR TO 'O(ra|ri|ro)nge'<text:tab/>richtig</text:p>
            <text:p text:style-name="P75">Ein geschütztes Zeichen muss mit einem separat definierten Zeichen für die Suche freigegeben werden. Hier gibt es kein Standardzeichen.<text:line-break/>'Apfel-Marmelade' SIMILAR TO 'Apfel[§-]Marmelade' <text:span text:style-name="LibOComputerCode">ESCAPE</text:span> '§'</text:p>
          </table:table-cell>
        </table:table-row>
        <table:table-row table:style-name="Tabelle9.1">
          <table:table-cell table:style-name="Tabelle9.A3" office:value-type="string">
            <text:p text:style-name="P1"/>
          </table:table-cell>
          <table:table-cell table:style-name="Tabelle9.A3" office:value-type="string">
            <text:p text:style-name="P1"/>
          </table:table-cell>
          <table:table-cell table:style-name="Tabelle9.A3" office:value-type="string">
            <text:p text:style-name="P66"><text:span text:style-name="Teletype">SOME</text:span></text:p>
          </table:table-cell>
          <table:table-cell table:style-name="Tabelle9.A2" office:value-type="string">
            <text:p text:style-name="P53"/>
          </table:table-cell>
        </table:table-row>
      </table:table>
      <text:p text:style-name="P89"/>
      <text:h text:style-name="P100" text:outline-level="1">Datentypen des <text:alphabetical-index-mark text:string-value="Datentypen" text:key1="Tabelleneditor"/>Tabelleneditors</text:h>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row table:style-name="Tabelle8.1">
          <table:table-cell table:style-name="Tabelle8.A1" table:number-columns-spanned="6" office:value-type="string">
            <text:h text:style-name="P98" text:outline-level="2"><text:bookmark-start text:name="__RefHeading__2190_5357849791"/>Ganzzahlen<text:bookmark-end text:name="__RefHeading__2190_5357849791"/></text:h>
          </table:table-cell>
          <table:covered-table-cell/>
          <table:covered-table-cell/>
          <table:covered-table-cell/>
          <table:covered-table-cell/>
          <table:covered-table-cell/>
        </table:table-row>
        <table:table-row table:style-name="Tabelle8.1">
          <table:table-cell table:style-name="Tabelle8.A2" office:value-type="string">
            <text:p text:style-name="P91">Typ</text:p>
          </table:table-cell>
          <table:table-cell table:style-name="Tabelle8.A2" office:value-type="string">
            <text:p text:style-name="P91">Zusatz</text:p>
          </table:table-cell>
          <table:table-cell table:style-name="Tabelle8.A2" office:value-type="string">
            <text:p text:style-name="P90">HSQLDB</text:p>
          </table:table-cell>
          <table:table-cell table:style-name="Tabelle8.A2" office:value-type="string">
            <text:p text:style-name="P93">Firebird</text:p>
          </table:table-cell>
          <table:table-cell table:style-name="Tabelle8.A2" office:value-type="string">
            <text:p text:style-name="P91">Umfang</text:p>
          </table:table-cell>
          <table:table-cell table:style-name="Tabelle8.F2" office:value-type="string">
            <text:p text:style-name="P91">Speicherbedarf</text:p>
          </table:table-cell>
        </table:table-row>
        <table:table-row table:style-name="Tabelle8.1">
          <table:table-cell table:style-name="Tabelle8.A2" office:value-type="string">
            <text:p text:style-name="P76">Tiny Integer</text:p>
          </table:table-cell>
          <table:table-cell table:style-name="Tabelle8.A2" office:value-type="string">
            <text:p text:style-name="P76">TINYINT</text:p>
          </table:table-cell>
          <table:table-cell table:style-name="Tabelle8.A2" office:value-type="string">
            <text:p text:style-name="P76">TINYINT</text:p>
          </table:table-cell>
          <table:table-cell table:style-name="Tabelle8.A2" office:value-type="string">
            <text:p text:style-name="P76"/>
          </table:table-cell>
          <table:table-cell table:style-name="Tabelle8.A2" office:value-type="string">
            <text:p text:style-name="P76">2<text:span text:style-name="T1">8 </text:span>= 256 | - 128 bis + 127</text:p>
          </table:table-cell>
          <table:table-cell table:style-name="Tabelle8.F2" office:value-type="string">
            <text:p text:style-name="P76">1 Byte</text:p>
          </table:table-cell>
        </table:table-row>
        <table:table-row table:style-name="Tabelle8.1">
          <table:table-cell table:style-name="Tabelle8.A2" office:value-type="string">
            <text:p text:style-name="P76">Small Integer</text:p>
          </table:table-cell>
          <table:table-cell table:style-name="Tabelle8.A2" office:value-type="string">
            <text:p text:style-name="P76">SMALLINT</text:p>
          </table:table-cell>
          <table:table-cell table:style-name="Tabelle8.A2" office:value-type="string">
            <text:p text:style-name="P76">SMALLINT</text:p>
          </table:table-cell>
          <table:table-cell table:style-name="Tabelle8.A2" office:value-type="string">
            <text:p text:style-name="P78">SMALLINT</text:p>
          </table:table-cell>
          <table:table-cell table:style-name="Tabelle8.A2" office:value-type="string">
            <text:p text:style-name="P76">2<text:span text:style-name="T1">16 </text:span>= 65536 | - 32768 bis + 32767</text:p>
          </table:table-cell>
          <table:table-cell table:style-name="Tabelle8.F2" office:value-type="string">
            <text:p text:style-name="P76">2 Byte</text:p>
          </table:table-cell>
        </table:table-row>
        <text:soft-page-break/>
        <table:table-row table:style-name="Tabelle8.1">
          <table:table-cell table:style-name="Tabelle8.A2" office:value-type="string">
            <text:p text:style-name="P76">Integer</text:p>
          </table:table-cell>
          <table:table-cell table:style-name="Tabelle8.A2" office:value-type="string">
            <text:p text:style-name="P76">INTEGER</text:p>
          </table:table-cell>
          <table:table-cell table:style-name="Tabelle8.A2" office:value-type="string">
            <text:p text:style-name="P76">INTEGER | INT</text:p>
          </table:table-cell>
          <table:table-cell table:style-name="Tabelle8.A2" office:value-type="string">
            <text:p text:style-name="P78">INTEGER</text:p>
          </table:table-cell>
          <table:table-cell table:style-name="Tabelle8.A2" office:value-type="string">
            <text:p text:style-name="P76">2<text:span text:style-name="T1">32 </text:span>= 4294967296 | - 2147483648 bis + 2147483647</text:p>
          </table:table-cell>
          <table:table-cell table:style-name="Tabelle8.F2" office:value-type="string">
            <text:p text:style-name="P76">4 Byte</text:p>
          </table:table-cell>
        </table:table-row>
        <table:table-row table:style-name="Tabelle8.1">
          <table:table-cell table:style-name="Tabelle8.A2" office:value-type="string">
            <text:p text:style-name="P76">BigInt</text:p>
          </table:table-cell>
          <table:table-cell table:style-name="Tabelle8.A2" office:value-type="string">
            <text:p text:style-name="P76">BIGINT</text:p>
          </table:table-cell>
          <table:table-cell table:style-name="Tabelle8.A2" office:value-type="string">
            <text:p text:style-name="P76">BIGINT</text:p>
          </table:table-cell>
          <table:table-cell table:style-name="Tabelle8.A2" office:value-type="string">
            <text:p text:style-name="P77">BIGINT</text:p>
          </table:table-cell>
          <table:table-cell table:style-name="Tabelle8.A2" office:value-type="string">
            <text:p text:style-name="P79">2<text:span text:style-name="T1">64</text:span><text:span text:style-name="T53"> (-2</text:span><text:span text:style-name="T5">63</text:span><text:span text:style-name="T53"> bis +2</text:span><text:span text:style-name="T5">63</text:span><text:span text:style-name="T53">)</text:span></text:p>
          </table:table-cell>
          <table:table-cell table:style-name="Tabelle8.F2" office:value-type="string">
            <text:p text:style-name="P76">8 Byte</text:p>
          </table:table-cell>
        </table:table-row>
        <table:table-row table:style-name="Tabelle8.1">
          <table:table-cell table:style-name="Tabelle8.F2" table:number-columns-spanned="6" office:value-type="string">
            <text:h text:style-name="P98" text:outline-level="2"><text:bookmark-start text:name="__RefHeading__2192_5357849791"/>Fließkommazahlen<text:bookmark-end text:name="__RefHeading__2192_5357849791"/></text:h>
          </table:table-cell>
          <table:covered-table-cell/>
          <table:covered-table-cell/>
          <table:covered-table-cell/>
          <table:covered-table-cell/>
          <table:covered-table-cell/>
        </table:table-row>
        <table:table-row table:style-name="Tabelle8.1">
          <table:table-cell table:style-name="Tabelle8.A2" office:value-type="string">
            <text:p text:style-name="P91">Typ</text:p>
          </table:table-cell>
          <table:table-cell table:style-name="Tabelle8.A2" office:value-type="string">
            <text:p text:style-name="P91">Zusatz</text:p>
          </table:table-cell>
          <table:table-cell table:style-name="Tabelle8.A2" office:value-type="string">
            <text:p text:style-name="P91">HSQLDB</text:p>
          </table:table-cell>
          <table:table-cell table:style-name="Tabelle8.A2" office:value-type="string">
            <text:p text:style-name="P92">Firebird</text:p>
          </table:table-cell>
          <table:table-cell table:style-name="Tabelle8.A2" office:value-type="string">
            <text:p text:style-name="P91">Umfang</text:p>
          </table:table-cell>
          <table:table-cell table:style-name="Tabelle8.F2" office:value-type="string">
            <text:p text:style-name="P91">Speicherbedarf</text:p>
          </table:table-cell>
        </table:table-row>
        <table:table-row table:style-name="Tabelle8.1">
          <table:table-cell table:style-name="Tabelle8.A2" office:value-type="string">
            <text:p text:style-name="P76">Dezimal</text:p>
          </table:table-cell>
          <table:table-cell table:style-name="Tabelle8.A2" office:value-type="string">
            <text:p text:style-name="P76">DECIMAL</text:p>
          </table:table-cell>
          <table:table-cell table:style-name="Tabelle8.A2" office:value-type="string">
            <text:p text:style-name="P76">DECIMAL</text:p>
          </table:table-cell>
          <table:table-cell table:style-name="Tabelle8.A2" office:value-type="string">
            <text:p text:style-name="P83">DECIMAL(n, m)</text:p>
          </table:table-cell>
          <table:table-cell table:style-name="Tabelle8.A2" office:value-type="string">
            <text:p text:style-name="P76">Unbegrenzt, durch GUI auf 50 Stellen, einstellbar, feste Nachkommastellen, exakte Genauigkeit</text:p>
          </table:table-cell>
          <table:table-cell table:style-name="Tabelle8.F2" office:value-type="string">
            <text:p text:style-name="P81"><text:span text:style-name="T57">2, 4</text:span> <text:span text:style-name="T57">oder 8 </text:span>B<text:span text:style-name="T57">yte</text:span></text:p>
          </table:table-cell>
        </table:table-row>
        <table:table-row table:style-name="Tabelle8.1">
          <table:table-cell table:style-name="Tabelle8.A2" office:value-type="string">
            <text:p text:style-name="P76">Zahl</text:p>
          </table:table-cell>
          <table:table-cell table:style-name="Tabelle8.A2" office:value-type="string">
            <text:p text:style-name="P76">NUMERIC</text:p>
          </table:table-cell>
          <table:table-cell table:style-name="Tabelle8.A2" office:value-type="string">
            <text:p text:style-name="P76">NUMERIC</text:p>
          </table:table-cell>
          <table:table-cell table:style-name="Tabelle8.A2" office:value-type="string">
            <text:p text:style-name="P83">NUMERIC(n, m)</text:p>
          </table:table-cell>
          <table:table-cell table:style-name="Tabelle8.A2" office:value-type="string">
            <text:p text:style-name="P76">Unbegrenzt, durch GUI auf 50 Stellen, einstellbar, feste Nachkommastellen, exakte Genauigkeit</text:p>
          </table:table-cell>
          <table:table-cell table:style-name="Tabelle8.F2" office:value-type="string">
            <text:p text:style-name="P81"><text:span text:style-name="T57">2, 4</text:span> <text:span text:style-name="T57">oder 8 </text:span>B<text:span text:style-name="T57">yte</text:span></text:p>
          </table:table-cell>
        </table:table-row>
        <table:table-row table:style-name="Tabelle8.1">
          <table:table-cell table:style-name="Tabelle8.A2" office:value-type="string">
            <text:p text:style-name="P76">Float</text:p>
          </table:table-cell>
          <table:table-cell table:style-name="Tabelle8.A2" office:value-type="string">
            <text:p text:style-name="P76">FLOAT</text:p>
          </table:table-cell>
          <table:table-cell table:style-name="Tabelle8.A2" office:value-type="string">
            <text:p text:style-name="P76">(Double wird stattdessen genutzt)</text:p>
          </table:table-cell>
          <table:table-cell table:style-name="Tabelle8.A2" office:value-type="string">
            <text:p text:style-name="P80">FLOAT</text:p>
          </table:table-cell>
          <table:table-cell table:style-name="Tabelle8.A2" office:value-type="string">
            <text:p text:style-name="P88">3,4 * 10<text:span text:style-name="T1">-38</text:span> <text:span text:style-name="T56">bis</text:span> 3,4 * 10<text:span text:style-name="T1">38</text:span><text:span text:style-name="T55"><text:line-break/>einstellbar, nicht exakt,</text:span><text:span text:style-name="T1"><text:line-break/></text:span><text:span text:style-name="T54">7 Dezimalstellen maximal</text:span></text:p>
          </table:table-cell>
          <table:table-cell table:style-name="Tabelle8.F2" office:value-type="string">
            <text:p text:style-name="P80"><text:span text:style-name="T57">4</text:span> B<text:span text:style-name="T57">yte</text:span></text:p>
          </table:table-cell>
        </table:table-row>
        <table:table-row table:style-name="Tabelle8.1">
          <table:table-cell table:style-name="Tabelle8.A2" office:value-type="string">
            <text:p text:style-name="P76">Real</text:p>
          </table:table-cell>
          <table:table-cell table:style-name="Tabelle8.A2" office:value-type="string">
            <text:p text:style-name="P76">REAL</text:p>
          </table:table-cell>
          <table:table-cell table:style-name="Tabelle8.A2" office:value-type="string">
            <text:p text:style-name="P76">REAL</text:p>
          </table:table-cell>
          <table:table-cell table:style-name="Tabelle8.A2" office:value-type="string">
            <text:p text:style-name="P76"/>
          </table:table-cell>
          <table:table-cell table:style-name="Tabelle8.A2" office:value-type="string">
            <text:p text:style-name="P76"/>
          </table:table-cell>
          <table:table-cell table:style-name="Tabelle8.F2" office:value-type="string">
            <text:p text:style-name="P76"/>
          </table:table-cell>
        </table:table-row>
        <table:table-row table:style-name="Tabelle8.1">
          <table:table-cell table:style-name="Tabelle8.A2" office:value-type="string">
            <text:p text:style-name="P76">Double</text:p>
          </table:table-cell>
          <table:table-cell table:style-name="Tabelle8.A2" office:value-type="string">
            <text:p text:style-name="P76">DOUBLE</text:p>
          </table:table-cell>
          <table:table-cell table:style-name="Tabelle8.A2" office:value-type="string">
            <text:p text:style-name="P76">DOUBLE [PRECISION] | FLOAT</text:p>
          </table:table-cell>
          <table:table-cell table:style-name="Tabelle8.A2" office:value-type="string">
            <text:p text:style-name="P80">DOUBLE PRECISION</text:p>
          </table:table-cell>
          <table:table-cell table:style-name="Tabelle8.A2" office:value-type="string">
            <text:p text:style-name="LibOTabelleText"><text:span text:style-name="T14">1</text:span><text:span text:style-name="T9">,</text:span><text:span text:style-name="T14">7</text:span><text:span text:style-name="T9"> * 10</text:span><text:span text:style-name="T2">-3</text:span><text:span text:style-name="T4">0</text:span><text:span text:style-name="T2">8</text:span><text:span text:style-name="T9"> </text:span><text:span text:style-name="T15">bis</text:span><text:span text:style-name="T9"> </text:span><text:span text:style-name="T14">1</text:span><text:span text:style-name="T9">,</text:span><text:span text:style-name="T14">7</text:span><text:span text:style-name="T9"> * 10</text:span><text:span text:style-name="T2">3</text:span><text:span text:style-name="T4">0</text:span><text:span text:style-name="T2">8<text:line-break/></text:span><text:span text:style-name="T9">einstellbar, nicht exakt, 15 Dezimalstellen maximal</text:span></text:p>
          </table:table-cell>
          <table:table-cell table:style-name="Tabelle8.F2" office:value-type="string">
            <text:p text:style-name="P76">8 Byte</text:p>
          </table:table-cell>
        </table:table-row>
        <table:table-row table:style-name="Tabelle8.1">
          <table:table-cell table:style-name="Tabelle8.F2" table:number-columns-spanned="6" office:value-type="string">
            <text:h text:style-name="P98" text:outline-level="2"><text:bookmark-start text:name="__RefHeading__2194_5357849791"/>Text<text:bookmark-end text:name="__RefHeading__2194_5357849791"/></text:h>
          </table:table-cell>
          <table:covered-table-cell/>
          <table:covered-table-cell/>
          <table:covered-table-cell/>
          <table:covered-table-cell/>
          <table:covered-table-cell/>
        </table:table-row>
        <table:table-row table:style-name="Tabelle8.1">
          <table:table-cell table:style-name="Tabelle8.A2" office:value-type="string">
            <text:p text:style-name="P91">Typ</text:p>
          </table:table-cell>
          <table:table-cell table:style-name="Tabelle8.A2" office:value-type="string">
            <text:p text:style-name="P91">Zusatz</text:p>
          </table:table-cell>
          <table:table-cell table:style-name="Tabelle8.A2" office:value-type="string">
            <text:p text:style-name="P91">HSQLDB</text:p>
          </table:table-cell>
          <table:table-cell table:style-name="Tabelle8.A2" office:value-type="string">
            <text:p text:style-name="P92">Firebird</text:p>
          </table:table-cell>
          <table:table-cell table:style-name="Tabelle8.A2" office:value-type="string">
            <text:p text:style-name="P91">Umfang</text:p>
          </table:table-cell>
          <table:table-cell table:style-name="Tabelle8.F2" office:value-type="string">
            <text:p text:style-name="P91">Speicherbedarf</text:p>
          </table:table-cell>
        </table:table-row>
        <text:soft-page-break/>
        <table:table-row table:style-name="Tabelle8.1">
          <table:table-cell table:style-name="Tabelle8.A2" office:value-type="string">
            <text:p text:style-name="P76">Text</text:p>
          </table:table-cell>
          <table:table-cell table:style-name="Tabelle8.A2" office:value-type="string">
            <text:p text:style-name="P76">VARCHAR</text:p>
          </table:table-cell>
          <table:table-cell table:style-name="Tabelle8.A2" office:value-type="string">
            <text:p text:style-name="P76">VARCHAR</text:p>
          </table:table-cell>
          <table:table-cell table:style-name="Tabelle8.A2" office:value-type="string">
            <text:p text:style-name="P78">VARCHAR(n)</text:p>
          </table:table-cell>
          <table:table-cell table:style-name="Tabelle8.A2" office:value-type="string">
            <text:p text:style-name="P79">Einstellbar</text:p>
          </table:table-cell>
          <table:table-cell table:style-name="Tabelle8.F2" office:value-type="string">
            <text:p text:style-name="P76">Variabel<text:line-break/><text:span text:style-name="T52">Firebird: 1 bis 32767 Byte</text:span></text:p>
          </table:table-cell>
        </table:table-row>
        <table:table-row table:style-name="Tabelle8.1">
          <table:table-cell table:style-name="Tabelle8.A2" office:value-type="string">
            <text:p text:style-name="P76">Text</text:p>
          </table:table-cell>
          <table:table-cell table:style-name="Tabelle8.A2" office:value-type="string">
            <text:p text:style-name="P76">VARCHAR_IGNORECASE</text:p>
          </table:table-cell>
          <table:table-cell table:style-name="Tabelle8.A2" office:value-type="string">
            <text:p text:style-name="P76">VARCHAR_IGNORECASE</text:p>
          </table:table-cell>
          <table:table-cell table:style-name="Tabelle8.A2" office:value-type="string">
            <text:p text:style-name="P76"/>
          </table:table-cell>
          <table:table-cell table:style-name="Tabelle8.A2" office:value-type="string">
            <text:p text:style-name="P76">Einstellbar, Auswirkung auf Sortierung, ignoriert Unterschiede zwischen Groß- und Kleinschreibung</text:p>
          </table:table-cell>
          <table:table-cell table:style-name="Tabelle8.F2" office:value-type="string">
            <text:p text:style-name="P76">variabel</text:p>
          </table:table-cell>
        </table:table-row>
        <table:table-row table:style-name="Tabelle8.1">
          <table:table-cell table:style-name="Tabelle8.A2" office:value-type="string">
            <text:p text:style-name="P76">Text (fix)</text:p>
          </table:table-cell>
          <table:table-cell table:style-name="Tabelle8.A2" office:value-type="string">
            <text:p text:style-name="P76">CHAR</text:p>
          </table:table-cell>
          <table:table-cell table:style-name="Tabelle8.A2" office:value-type="string">
            <text:p text:style-name="P76">CHAR | CHARACTER</text:p>
          </table:table-cell>
          <table:table-cell table:style-name="Tabelle8.A2" office:value-type="string">
            <text:p text:style-name="P76"/>
          </table:table-cell>
          <table:table-cell table:style-name="Tabelle8.A2" office:value-type="string">
            <text:p text:style-name="P76">Einstellbar, Rest zum tatsächlichen Text wird mit Leerzeichen aufgefüllt</text:p>
          </table:table-cell>
          <table:table-cell table:style-name="Tabelle8.F2" office:value-type="string">
            <text:p text:style-name="P76">fest</text:p>
          </table:table-cell>
        </table:table-row>
        <table:table-row table:style-name="Tabelle8.1">
          <table:table-cell table:style-name="Tabelle8.A2" office:value-type="string">
            <text:p text:style-name="P76">Memo</text:p>
          </table:table-cell>
          <table:table-cell table:style-name="Tabelle8.A2" office:value-type="string">
            <text:p text:style-name="P76">LONGVARCHAR</text:p>
          </table:table-cell>
          <table:table-cell table:style-name="Tabelle8.A2" office:value-type="string">
            <text:p text:style-name="P76">LONGVARCHAR</text:p>
          </table:table-cell>
          <table:table-cell table:style-name="Tabelle8.A2" office:value-type="string">
            <text:p text:style-name="P77">BLOB (BLOB SUB_TYPE 1)</text:p>
          </table:table-cell>
          <table:table-cell table:style-name="Tabelle8.A2" office:value-type="string">
            <text:p text:style-name="P76"/>
          </table:table-cell>
          <table:table-cell table:style-name="Tabelle8.F2" office:value-type="string">
            <text:p text:style-name="P82">variabel<text:line-break/><text:span text:style-name="T57">Firebird: &lt; 32 GB</text:span></text:p>
          </table:table-cell>
        </table:table-row>
        <table:table-row table:style-name="Tabelle8.1">
          <table:table-cell table:style-name="Tabelle8.F2" table:number-columns-spanned="6" office:value-type="string">
            <text:h text:style-name="P98" text:outline-level="2"><text:bookmark-start text:name="__RefHeading__2196_5357849791"/>Zeit<text:bookmark-end text:name="__RefHeading__2196_5357849791"/></text:h>
          </table:table-cell>
          <table:covered-table-cell/>
          <table:covered-table-cell/>
          <table:covered-table-cell/>
          <table:covered-table-cell/>
          <table:covered-table-cell/>
        </table:table-row>
        <table:table-row table:style-name="Tabelle8.1">
          <table:table-cell table:style-name="Tabelle8.A2" office:value-type="string">
            <text:p text:style-name="P91">Typ</text:p>
          </table:table-cell>
          <table:table-cell table:style-name="Tabelle8.A2" office:value-type="string">
            <text:p text:style-name="P91">Zusatz</text:p>
          </table:table-cell>
          <table:table-cell table:style-name="Tabelle8.A2" office:value-type="string">
            <text:p text:style-name="P91">HSQLDB</text:p>
          </table:table-cell>
          <table:table-cell table:style-name="Tabelle8.A2" office:value-type="string">
            <text:p text:style-name="P92">Firebird</text:p>
          </table:table-cell>
          <table:table-cell table:style-name="Tabelle8.A2" office:value-type="string">
            <text:p text:style-name="P91">Umfang</text:p>
          </table:table-cell>
          <table:table-cell table:style-name="Tabelle8.F2" office:value-type="string">
            <text:p text:style-name="P91">Speicherbedarf</text:p>
          </table:table-cell>
        </table:table-row>
        <table:table-row table:style-name="Tabelle8.1">
          <table:table-cell table:style-name="Tabelle8.A2" office:value-type="string">
            <text:p text:style-name="P76">Datum</text:p>
          </table:table-cell>
          <table:table-cell table:style-name="Tabelle8.A2" office:value-type="string">
            <text:p text:style-name="P76">DATE</text:p>
          </table:table-cell>
          <table:table-cell table:style-name="Tabelle8.A2" office:value-type="string">
            <text:p text:style-name="P76">DATE</text:p>
          </table:table-cell>
          <table:table-cell table:style-name="Tabelle8.A2" office:value-type="string">
            <text:p text:style-name="P83">DATE</text:p>
          </table:table-cell>
          <table:table-cell table:style-name="Tabelle8.A2" office:value-type="string">
            <text:p text:style-name="P76"/>
          </table:table-cell>
          <table:table-cell table:style-name="Tabelle8.F2" office:value-type="string">
            <text:p text:style-name="P76">4 Byte</text:p>
          </table:table-cell>
        </table:table-row>
        <table:table-row table:style-name="Tabelle8.1">
          <table:table-cell table:style-name="Tabelle8.A2" office:value-type="string">
            <text:p text:style-name="P76">Zeit</text:p>
          </table:table-cell>
          <table:table-cell table:style-name="Tabelle8.A2" office:value-type="string">
            <text:p text:style-name="P76">TIME</text:p>
          </table:table-cell>
          <table:table-cell table:style-name="Tabelle8.A2" office:value-type="string">
            <text:p text:style-name="P76">TIME</text:p>
          </table:table-cell>
          <table:table-cell table:style-name="Tabelle8.A2" office:value-type="string">
            <text:p text:style-name="P83">TIME</text:p>
          </table:table-cell>
          <table:table-cell table:style-name="Tabelle8.A2" office:value-type="string">
            <text:p text:style-name="LibOTabelleText"><text:span text:style-name="T57">Firebird: </text:span>0:00 <text:span text:style-name="T57">bis</text:span> 23:59.9999</text:p>
          </table:table-cell>
          <table:table-cell table:style-name="Tabelle8.F2" office:value-type="string">
            <text:p text:style-name="P76">4 Byte</text:p>
          </table:table-cell>
        </table:table-row>
        <table:table-row table:style-name="Tabelle8.1">
          <table:table-cell table:style-name="Tabelle8.A2" office:value-type="string">
            <text:p text:style-name="P76">Datum/Zeit</text:p>
          </table:table-cell>
          <table:table-cell table:style-name="Tabelle8.A2" office:value-type="string">
            <text:p text:style-name="P76">TIMESTAMP</text:p>
          </table:table-cell>
          <table:table-cell table:style-name="Tabelle8.A2" office:value-type="string">
            <text:p text:style-name="P76">TIMESTAMP | DATETIME</text:p>
          </table:table-cell>
          <table:table-cell table:style-name="Tabelle8.A2" office:value-type="string">
            <text:p text:style-name="P83">TIMESTAMP</text:p>
          </table:table-cell>
          <table:table-cell table:style-name="Tabelle8.A2" office:value-type="string">
            <text:p text:style-name="P76">Einstellbar (<text:span text:style-name="T57">HSQLDB: </text:span>0, 6 – 6 bedeutet mit Millisekunden)</text:p>
          </table:table-cell>
          <table:table-cell table:style-name="Tabelle8.F2" office:value-type="string">
            <text:p text:style-name="P76">8 Byte</text:p>
          </table:table-cell>
        </table:table-row>
        <table:table-row table:style-name="Tabelle8.1">
          <table:table-cell table:style-name="Tabelle8.F2" table:number-columns-spanned="6" office:value-type="string">
            <text:h text:style-name="P98" text:outline-level="2"><text:bookmark-start text:name="__RefHeading__2198_5357849791"/>Sonstige<text:bookmark-end text:name="__RefHeading__2198_5357849791"/></text:h>
          </table:table-cell>
          <table:covered-table-cell/>
          <table:covered-table-cell/>
          <table:covered-table-cell/>
          <table:covered-table-cell/>
          <table:covered-table-cell/>
        </table:table-row>
        <table:table-row table:style-name="Tabelle8.1">
          <table:table-cell table:style-name="Tabelle8.A2" office:value-type="string">
            <text:p text:style-name="P91">Typ</text:p>
          </table:table-cell>
          <table:table-cell table:style-name="Tabelle8.A2" office:value-type="string">
            <text:p text:style-name="P91">Zusatz</text:p>
          </table:table-cell>
          <table:table-cell table:style-name="Tabelle8.A2" office:value-type="string">
            <text:p text:style-name="P91">HSQLDB</text:p>
          </table:table-cell>
          <table:table-cell table:style-name="Tabelle8.A2" office:value-type="string">
            <text:p text:style-name="P92">Firebird</text:p>
          </table:table-cell>
          <table:table-cell table:style-name="Tabelle8.A2" office:value-type="string">
            <text:p text:style-name="P91">Umfang</text:p>
          </table:table-cell>
          <table:table-cell table:style-name="Tabelle8.F2" office:value-type="string">
            <text:p text:style-name="P91">Speicherbedarf</text:p>
          </table:table-cell>
        </table:table-row>
        <table:table-row table:style-name="Tabelle8.1">
          <table:table-cell table:style-name="Tabelle8.A2" office:value-type="string">
            <text:p text:style-name="P76">Ja/Nein</text:p>
          </table:table-cell>
          <table:table-cell table:style-name="Tabelle8.A2" office:value-type="string">
            <text:p text:style-name="P76">BOOLEAN</text:p>
          </table:table-cell>
          <table:table-cell table:style-name="Tabelle8.A2" office:value-type="string">
            <text:p text:style-name="P76">BOOLEAN | BIT</text:p>
          </table:table-cell>
          <table:table-cell table:style-name="Tabelle8.A2" office:value-type="string">
            <text:p text:style-name="P76"/>
          </table:table-cell>
          <table:table-cell table:style-name="Tabelle8.A2" office:value-type="string">
            <text:p text:style-name="P76"/>
          </table:table-cell>
          <table:table-cell table:style-name="Tabelle8.F2" office:value-type="string">
            <text:p text:style-name="P76"/>
          </table:table-cell>
        </table:table-row>
        <table:table-row table:style-name="Tabelle8.1">
          <table:table-cell table:style-name="Tabelle8.A2" office:value-type="string">
            <text:p text:style-name="P76">Binärfeld (fix)</text:p>
          </table:table-cell>
          <table:table-cell table:style-name="Tabelle8.A2" office:value-type="string">
            <text:p text:style-name="P76">BINARY</text:p>
          </table:table-cell>
          <table:table-cell table:style-name="Tabelle8.A2" office:value-type="string">
            <text:p text:style-name="P76">BINARY</text:p>
          </table:table-cell>
          <table:table-cell table:style-name="Tabelle8.A2" office:value-type="string">
            <text:p text:style-name="P76"/>
          </table:table-cell>
          <table:table-cell table:style-name="Tabelle8.A2" office:value-type="string">
            <text:p text:style-name="P76">Wie Integer</text:p>
          </table:table-cell>
          <table:table-cell table:style-name="Tabelle8.F2" office:value-type="string">
            <text:p text:style-name="P76">fest</text:p>
          </table:table-cell>
        </table:table-row>
        <text:soft-page-break/>
        <table:table-row table:style-name="Tabelle8.1">
          <table:table-cell table:style-name="Tabelle8.A2" office:value-type="string">
            <text:p text:style-name="P76">Binärfeld</text:p>
          </table:table-cell>
          <table:table-cell table:style-name="Tabelle8.A2" office:value-type="string">
            <text:p text:style-name="P76">VARBINARY</text:p>
          </table:table-cell>
          <table:table-cell table:style-name="Tabelle8.A2" office:value-type="string">
            <text:p text:style-name="P76">VARBINARY</text:p>
          </table:table-cell>
          <table:table-cell table:style-name="Tabelle8.A2" office:value-type="string">
            <text:p text:style-name="P76"/>
          </table:table-cell>
          <table:table-cell table:style-name="Tabelle8.A2" office:value-type="string">
            <text:p text:style-name="P76">Wie Integer</text:p>
          </table:table-cell>
          <table:table-cell table:style-name="Tabelle8.F2" office:value-type="string">
            <text:p text:style-name="P76">variabel</text:p>
          </table:table-cell>
        </table:table-row>
        <table:table-row table:style-name="Tabelle8.1">
          <table:table-cell table:style-name="Tabelle8.A2" office:value-type="string">
            <text:p text:style-name="P76">Bild</text:p>
          </table:table-cell>
          <table:table-cell table:style-name="Tabelle8.A2" office:value-type="string">
            <text:p text:style-name="P76">LONGVARBINARY</text:p>
          </table:table-cell>
          <table:table-cell table:style-name="Tabelle8.A2" office:value-type="string">
            <text:p text:style-name="P76">LONGVARBINARY</text:p>
          </table:table-cell>
          <table:table-cell table:style-name="Tabelle8.A2" office:value-type="string">
            <text:p text:style-name="P77">BLOB SUB_TYPE 0<text:line-break/>BLOB SUB_TYPE binary</text:p>
          </table:table-cell>
          <table:table-cell table:style-name="Tabelle8.A2" office:value-type="string">
            <text:p text:style-name="P76">Wie Integer</text:p>
          </table:table-cell>
          <table:table-cell table:style-name="Tabelle8.F2" office:value-type="string">
            <text:p text:style-name="P76">variabel, für größere Bilder gedacht<text:line-break/><text:span text:style-name="T57">Firebird: &lt; 32 GB</text:span></text:p>
          </table:table-cell>
        </table:table-row>
        <table:table-row table:style-name="Tabelle8.1">
          <table:table-cell table:style-name="Tabelle8.A2" office:value-type="string">
            <text:p text:style-name="P76">OTHER</text:p>
          </table:table-cell>
          <table:table-cell table:style-name="Tabelle8.A2" office:value-type="string">
            <text:p text:style-name="P76">OTHER</text:p>
          </table:table-cell>
          <table:table-cell table:style-name="Tabelle8.A2" office:value-type="string">
            <text:p text:style-name="P76">OTHER | OBJECT</text:p>
          </table:table-cell>
          <table:table-cell table:style-name="Tabelle8.A2" office:value-type="string">
            <text:p text:style-name="P76"/>
          </table:table-cell>
          <table:table-cell table:style-name="Tabelle8.A2" office:value-type="string">
            <text:p text:style-name="P76"/>
          </table:table-cell>
          <table:table-cell table:style-name="Tabelle8.F2" office:value-type="string">
            <text:p text:style-name="P76"/>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swiss"/>
    <style:font-face style:name="Liberation Sans4" svg:font-family="'Liberation Sans'" style:font-adornments="Regular"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Droid Sans Fallback"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roid Sans Fallback"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font-weight="bold"/>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family="'Liberation Sans'" style:font-style-name="Regular" style:font-family-generic="swiss" style:font-pitch="variable" fo:font-size="11pt" fo:hyphenate="true" fo:hyphenation-remain-char-count="3" fo:hyphenation-push-char-count="3"/>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bOStandard" style:family="text">
      <style:text-properties style:font-name="Liberation Sans1" fo:font-family="'Liberation Sans'" style:font-style-name="Regular" style:font-family-generic="swiss" style:font-pitch="variable" style:letter-kerning="tru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1" fo:font-family="'Liberation Mono'" style:font-style-name="Regular" style:font-family-generic="modern" style:font-pitch="variable" fo:font-size="11pt" fo:font-weight="bold"/>
    </style:style>
    <style:style style:name="LibOStarkeBetonung" style:family="text" style:parent-style-name="LibOStandard">
      <style:text-properties style:font-name="Liberation Sans" fo:font-family="'Liberation Sans'" style:font-style-name="Bold" style:font-family-generic="swiss" style:font-pitch="variable" fo:font-weight="bold" style:letter-kerning="true"/>
    </style:style>
    <style:style style:name="Teletype"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3-08-15T10:22:36.501606531</meta:creation-date>
    <dc:date>2014-02-02T08:54:29.261185570</dc:date>
    <dc:creator>Robert Großkopf</dc:creator>
    <meta:editing-duration>PT12H54M31S</meta:editing-duration>
    <meta:editing-cycles>97</meta:editing-cycles>
    <meta:generator>LibreOffice/4.1.4.2$Linux_X86_64 LibreOffice_project/0a0440ccc0227ad9829de5f46be37cfb6edcf72</meta:generator>
    <meta:document-statistic meta:table-count="2" meta:image-count="0" meta:object-count="0" meta:page-count="23" meta:paragraph-count="528" meta:word-count="3985" meta:character-count="27288" meta:non-whitespace-character-count="23732"/>
  </office:meta>
</office:document-meta>
</file>