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indingPath-title">
      <style:graphic-properties draw:fill-color="#ffffff" draw:auto-grow-height="true" fo:min-height="3.507cm"/>
    </style:style>
    <style:style style:name="pr2" style:family="presentation" style:parent-style-name="WindingPath-subtitle">
      <style:graphic-properties draw:fill-color="#ffffff" draw:auto-grow-height="true" fo:min-height="13.23cm"/>
    </style:style>
    <style:style style:name="pr3" style:family="presentation" style:parent-style-name="WindingPath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WindingPath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1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2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indingPath-background" style:family="presentation">
      <style:graphic-properties draw:stroke="none" draw:fill="solid" draw:fill-color="#ccccff" draw:fill-image-width="0cm" draw:fill-image-height="0cm"/>
    </style:style>
    <style:style style:name="WindingPath-backgroundobjects" style:family="presentation">
      <style:graphic-properties draw:shadow="hidden" draw:shadow-offset-x="0.3cm" draw:shadow-offset-y="0.3cm" draw:shadow-color="#808080"/>
    </style:style>
    <style:style style:name="WindingPath-notes" style:family="presentation">
      <style:graphic-properties draw:stroke="none" draw:fill="none">
        <text:list-style style:name="WindingPath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WindingPath-outline1" style:family="presentation">
      <style:graphic-properties draw:stroke="none" draw:fill="none">
        <text:list-style style:name="WindingPat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indingPath-outline2" style:family="presentation" style:parent-style-name="WindingPat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ndingPath-outline3" style:family="presentation" style:parent-style-name="WindingPat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ndingPath-outline4" style:family="presentation" style:parent-style-name="WindingPat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ndingPath-outline5" style:family="presentation" style:parent-style-name="WindingPat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ndingPath-outline6" style:family="presentation" style:parent-style-name="WindingPat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ndingPath-outline7" style:family="presentation" style:parent-style-name="WindingPat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ndingPath-outline8" style:family="presentation" style:parent-style-name="WindingPat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ndingPath-outline9" style:family="presentation" style:parent-style-name="WindingPat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ndingPath-subtitle" style:family="presentation">
      <style:graphic-properties draw:stroke="none" draw:fill="none" draw:textarea-vertical-align="middle">
        <text:list-style style:name="WindingPath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bold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WindingPath-title" style:family="presentation">
      <style:graphic-properties draw:stroke="none" draw:fill="none" draw:textarea-vertical-align="middle">
        <text:list-style style:name="WindingPath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80" style:text-outline="false" style:text-line-through-style="none" fo:font-family="'Liberation Serif'" style:font-style-name="Bold Italic" style:font-family-generic="roman" style:font-pitch="variable" fo:font-size="44pt" fo:font-style="italic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cccc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WindingPath-backgroundobjects">
      <style:graphic-properties draw:stroke="dash" draw:stroke-dash="Fine_20_Dotted" svg:stroke-width="0.4cm" svg:stroke-color="#c0c0c0" draw:marker-start-width="0.8cm" draw:marker-end-width="0.8cm" draw:fill="none" draw:textarea-horizontal-align="center" draw:textarea-vertical-align="middle" fo:padding-top="0.2cm" fo:padding-bottom="0.2cm" fo:padding-left="0.2cm" fo:padding-right="0.2cm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WindingPath" style:page-layout-name="PM1" draw:style-name="Mdp1">
      <draw:path presentation:style-name="Mpr1" draw:text-style-name="MP1" draw:layer="backgroundobjects" svg:width="27.861cm" svg:height="20.897cm" svg:x="0.054cm" svg:y="0cm" svg:viewBox="0 0 27862 20898" svg:d="m0 20898c867-225 1825-144 2646-482 719-296 1424-586 2159-821 722-230 1324-724 1674-1302 419-693-12-1517-54-2267-33-592-1037-1798-1566-724-405 823 2 1713-54 2557-59 888 863 1508 1836 1303 1035-219 2225-55 3132-580 983-568 850-1787 864-2701 12-776-1351-2544-378-2364 1690 313 3247 498 4860 385 1369-93 2983-869 3132-2266 116-1097-173-2243 216-3280 673-1791-1829-1943-1026 338 715 2029 366 4378 1997 5884 880 813 1526 1669 1674 2702 182 1268-2205 555-3131 868-1588 537-3387 284-5076 193-1186-63-3150 43-3078-1833 56-1452 214-2891 162-4342-65-1803 1941-1565 2970-1543 1057 20 2004 988 3186 771 1364-250 865-2355 918-3569 64-1445 214-2913-162-4341-211-803-71-2112-1134-2413-1250-353-2760-350-3888 242-1290 675-2433 1889-2592 3377-94 879-435 1726-540 2604-96 806-162 1610-270 2412-128 949-1798 975-2376 434-918-859-2715-888-3239-2315-851-2319 2068 1499 2213 1640 897 866 1884 1716 2268 2991 267 886 2113 833 2538 96 470-816 411-1839 216-2750-247-1153-1944-901-2592-482-1182 764-2435 1095-3780 1303-1431 220-1544-1078-1565-1784-26-853-973-3442 1349-2124 1890 1074 2322 3340 3240 5113 696 1345 1058 3193 2700 3860 1194 485 2580 393 3888 434 1116 35 2340 477 3348 48 599-255 712-1919-378-2074-1694-241-2806 1376-3348 2509-575 1203 303 2914-702 3858-1224 1153-2139-1788-3618-2266-1428-463-2921-1831-2754-3474 130-1280-697-2930 378-3860 1168-1009 3169-318 4752-386 1702-72 2524 1172 4104 1303 982 81 1947 176 2916 97 1153-94 2735 154 3239-1110 418-1048-103-4165 648-3279 1265 1491 305 3716 756 5546 305 1242 300 2542 702 3763 398 1211-1919 932-2376 773-1074-376-3360 665-3239-1303 98-1603-228-3425 1511-4631 1442-1000 2789-2714 4752-2605 1934 108 1346-2355 1242-3135-202-1524-147-3257-1620-4439-927-744-2003-1345-3240-1447-1620-134-2444 1089-3239 2026-781 921-117 2408-810 3377-357 500 453 1936-918 1592-902-226-1878 50-2808-96-1466-232-2989-144-4428-483-1107-260-2562-5-3456-1013-332-375-1476-2231-810-48 692 2267 3355 3526 5724 4244 1974 599 4195 1402 5184 3088 555 947 104 2121 216 3184 166 1566-1965 1311-2808 1447-1838 297-3734 33-5616-48-1484-65-1772-1417-1890-2316-102-775-918-1770-1512-1351-1121 790-65 2407-323 3570-180 812 446 1464 1403 1399 1909-129 3817-150 5724-241 1865-89 3767-272 5616 48 1183 206 2356 495 3563 579 1007 70 2111-169 3024 241 1016 457 1523-452 1890-965 696-969 412-2245 432-3377 45-2496 890 1858 864 1882-301 277 1040 2584 1080 868 29-1246-350-2455-594-3666-261-1300-397-2658-1026-3859-496-948-2055-1522-3078-821-1458 1000-1480 2796-1350 4246 222 2471-3821 349-4373 48-2467-1349-5436-1933-7668-3666-1133-880-4072-1813-3132-2846 1228-1347 3884 122 5832 144 1682 18 3396 254 4968 820 949 342 1992 737 3023 483 997-246 2359-135 2808-1206s917-2257 648-3377c-407-1693 2072-1220 2700-723 513 407 1573 580 1566-193l540-434 486-338">
        <text:p/>
      </draw:path>
      <draw:frame presentation:style-name="WindingPath-title" draw:layer="backgroundobjects" svg:width="23.911cm" svg:height="3.506cm" svg:x="2.058cm" svg:y="1.743cm" presentation:class="title" presentation:placeholder="true">
        <draw:text-box/>
      </draw:frame>
      <draw:frame presentation:style-name="WindingPath-outline1" draw:layer="backgroundobjects" svg:width="23.911cm" svg:height="12.18cm" svg:x="2.058cm" svg:y="5.838cm" presentation:class="outline" presentation:placeholder="true">
        <draw:text-box/>
      </draw:frame>
      <presentation:notes style:page-layout-name="PM0">
        <draw:page-thumbnail presentation:style-name="WindingPath-title" draw:layer="backgroundobjects" svg:width="13.705cm" svg:height="10.279cm" svg:x="3.647cm" svg:y="2.853cm" presentation:class="page"/>
        <draw:frame presentation:style-name="WindingPath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16:05:26</meta:creation-date>
    <dc:date>2012-07-21T16:09:39.95</dc:date>
    <dc:language>pt-BR</dc:language>
    <meta:editing-cycles>11</meta:editing-cycles>
    <meta:editing-duration>PT9M19S</meta:editing-duration>
    <meta:document-statistic meta:object-count="13"/>
    <meta:user-defined meta:name="Info 1"/>
    <meta:user-defined meta:name="Info 2"/>
    <meta:user-defined meta:name="Info 3"/>
    <meta:user-defined meta:name="Info 4"/>
  </office:meta>
</office:document-meta>
</file>