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_20__28_Web_29_" style:master-page-name="Standard">
      <style:paragraph-properties fo:margin-left="0cm" fo:margin-right="0cm" fo:margin-top="0cm" fo:margin-bottom="0.494cm" fo:text-align="justify" style:justify-single-word="false" fo:text-indent="0.907cm" style:auto-text-indent="false"/>
      <style:text-properties style:font-name="Arial" fo:font-size="11pt" fo:font-weight="bold" style:font-size-asian="11pt" style:font-weight-asian="bold" style:font-name-complex="Arial" style:font-size-complex="10pt" style:font-weight-complex="bold"/>
    </style:style>
    <style:style style:name="P2" style:family="paragraph" style:parent-style-name="Normal_20__28_Web_29_">
      <style:paragraph-properties fo:margin-left="0.907cm" fo:margin-right="0cm" fo:text-indent="0.907cm" style:auto-text-indent="false"/>
      <style:text-properties style:font-name="Arial" fo:font-size="11pt" fo:font-weight="bold" style:font-size-asian="11pt" style:font-weight-asian="bold" style:font-name-complex="Arial"/>
    </style:style>
    <style:style style:name="P3" style:family="paragraph" style:parent-style-name="Standard">
      <style:paragraph-properties fo:margin-left="0cm" fo:margin-right="0cm" fo:margin-top="0.494cm" fo:margin-bottom="0.182cm" fo:text-align="justify" style:justify-single-word="false" fo:text-indent="0.907cm" style:auto-text-indent="false"/>
      <style:text-properties style:font-name="Arial" fo:font-size="11pt" style:font-size-asian="11pt" style:font-name-complex="Arial"/>
    </style:style>
    <style:style style:name="P4" style:family="paragraph" style:parent-style-name="Standard">
      <style:paragraph-properties fo:margin-left="0cm" fo:margin-right="0cm" fo:margin-top="0cm" fo:margin-bottom="0.182cm" fo:text-align="justify" style:justify-single-word="false" fo:text-indent="0.907cm" style:auto-text-indent="false"/>
      <style:text-properties style:font-name="Arial" fo:font-size="11pt" style:font-size-asian="11pt" style:font-name-complex="Arial"/>
    </style:style>
    <style:style style:name="P5" style:family="paragraph" style:parent-style-name="Standard">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LO BÁSICO DE ATA DE ASSEMBLÉIA/REUNIÃO – EXTINÇÃO</text:p>
      <text:p text:style-name="P2"><text:s text:c="2"/>COLOQUE AQUI O NOME EMPRESARIAL<text:line-break/>          NIRE<text:line-break/>          CNPJ </text:p>
      <text:p text:style-name="P3">20 de abril de 2.002, às dez horas, na sede social, Rua Esmeralda nº 280, Bairro Berilo, em Pedra Azul , em (unidade federativa), CEP 30.220.060; COMPOSIÇÃO DA MESA: Fulano de Tal, presidente e Beltrano de Tal, secretário; PRESENÇAS: sócios representando a totalidade do capital social; CONVOCAÇÃO: mediante aviso, contra recibo, entregue a todos os sócios com a antecedência de oito dias, contendo data hora e local de realização, assinado pelo liquidante; ORDEM DO DIA: os sócios aprovam sem restrições as contas finais do liquidante declaram encerrada a liquidação da sociedade, com o arquivamento da ata desta assembléia/reunião, na Junta Comercial; ENCERRAMENTO E APROVAÇÃO DA ATA: terminados os trabalhos, inexistindo qualquer outra manifestação, lavrou-se a presente ata que, lida, foi aprovada e assinada por todos.</text:p>
      <text:p text:style-name="P4">aa) Fulano de Tal</text:p>
      <text:p text:style-name="P4">aa) Beltrano de Tal</text:p>
      <text:p text:style-name="P4">aa) Sicrano de Tal</text:p>
      <text:p text:style-name="P4">aa) Fernão Leme pp. Comércio de Peças 24 Horas Ltd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fo:color="#000000"/>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AtaDeAssembleiaSociedadeLimitadaExtincao</dc:title>
    <dc:description>Modelo de Ata de Assembléia Sociedade Limitada Extinção para BR Office 
Copyright ® 2006 – Esdras Andrad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Atas, Termos e Declarações</dc:subject>
    <meta:initial-creator>Servidor_Net</meta:initial-creator>
    <meta:creation-date>2003-01-11T12:28:00</meta:creation-date>
    <dc:date>2007-03-11T19:53:20</dc:date>
    <meta:keyword>Assembléia Extinção</meta:keyword>
    <dc:language>en-U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7" meta:word-count="163" meta:character-count="1046"/>
  </office:meta>
</office:document-meta>
</file>