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gr1" style:family="graphic">
      <style:graphic-properties draw:stroke="solid" svg:stroke-color="#000000" draw:fill="none" draw:fill-color="#ffffff" fo:min-height="4.25in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svg:width="2.7504in" svg:height="4.2504in" draw:transform="rotate (3.1415926535892) translate (8.25in 4.25in)">
        <draw:text-box>
          <text:p>Page 6</text:p>
        </draw:text-box>
      </draw:frame>
      <draw:frame text:anchor-type="page" text:anchor-page-number="1" draw:z-index="1" draw:style-name="gr1" svg:width="2.7504in" svg:height="4.2504in" draw:transform="rotate (3.1415926535892) translate (5.5in 4.25in)">
        <draw:text-box>
          <text:p>Back Cover</text:p>
        </draw:text-box>
      </draw:frame>
      <draw:frame text:anchor-type="page" text:anchor-page-number="1" draw:z-index="2" draw:style-name="gr1" svg:width="2.7504in" svg:height="4.2504in" draw:transform="rotate (3.1415926535892) translate (11in 4.25in)">
        <draw:text-box>
          <text:p>Page 5</text:p>
        </draw:text-box>
      </draw:frame>
      <draw:frame text:anchor-type="page" text:anchor-page-number="1" draw:z-index="3" draw:style-name="gr1" svg:width="2.7504in" svg:height="4.2504in" draw:transform="rotate (3.1415926535892) translate (2.75in 4.25in)">
        <draw:text-box>
          <text:p>Front Cover</text:p>
        </draw:text-box>
      </draw:frame>
      <draw:frame text:anchor-type="page" text:anchor-page-number="1" draw:z-index="4" draw:style-name="gr1" svg:width="2.7504in" svg:height="4.2504in" svg:x="0in" svg:y="4.25in">
        <draw:text-box>
          <text:p>Page 1</text:p>
        </draw:text-box>
      </draw:frame>
      <draw:frame text:anchor-type="page" text:anchor-page-number="1" draw:z-index="5" draw:style-name="gr1" svg:width="2.7504in" svg:height="4.2504in" svg:x="2.75in" svg:y="4.25in">
        <draw:text-box>
          <text:p>Page 2</text:p>
        </draw:text-box>
      </draw:frame>
      <draw:frame text:anchor-type="page" text:anchor-page-number="1" draw:z-index="6" draw:style-name="gr1" svg:width="2.7504in" svg:height="4.2504in" svg:x="5.5in" svg:y="4.25in">
        <draw:text-box>
          <text:p>Page 3</text:p>
        </draw:text-box>
      </draw:frame>
      <draw:frame text:anchor-type="page" text:anchor-page-number="1" draw:z-index="7" draw:style-name="gr1" svg:width="2.7504in" svg:height="4.2504in" svg:x="8.25in" svg:y="4.25in">
        <draw:text-box>
          <text:p>Page 4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0T10:23:06</meta:creation-date>
    <meta:editing-duration>PT00H02M10S</meta:editing-duration>
    <meta:editing-cycles>2</meta:editing-cycles>
    <meta:generator>OpenOffice.org/3.2$Unix OpenOffice.org_project/320m12$Build-9483</meta:generator>
    <dc:description>This is a simple 8 page booklet.  Cut the line dividing pages 2 and 3 with page 6 and the back cover.  Then fold into an 8 page booklet.</dc:description>
    <meta:keyword>booklet</meta:keyword>
    <dc:title>8 page booklet</dc:title>
    <meta:initial-creator>Phillip Toone</meta:initial-creator>
    <meta:document-statistic meta:table-count="0" meta:image-count="0" meta:object-count="0" meta:page-count="1" meta:paragraph-count="0" meta:word-count="0" meta:character-count="0"/>
    <dc:date>2010-11-10T10:25:16</dc:date>
    <dc:creator>Phillip Toone</dc:creator>
    <meta:user-defined meta:name="License">GPL</meta:user-defined>
  </office:meta>
</office:document-meta>
</file>