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tyles.xml" manifest:media-type="text/xml"/>
  <manifest:file-entry manifest:full-path="Object 9/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manifest.rdf" manifest:media-type="application/rdf+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10/Configurations2/" manifest:media-type="application/vnd.sun.xml.ui.configuration"/>
  <manifest:file-entry manifest:full-path="Object 10/styles.xml" manifest:media-type="text/xml"/>
  <manifest:file-entry manifest:full-path="Object 10/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11/Configurations2/" manifest:media-type="application/vnd.sun.xml.ui.configuration"/>
  <manifest:file-entry manifest:full-path="Object 11/styles.xml" manifest:media-type="text/xml"/>
  <manifest:file-entry manifest:full-path="Object 11/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Object 12/Configurations2/" manifest:media-type="application/vnd.sun.xml.ui.configuration"/>
  <manifest:file-entry manifest:full-path="Object 12/styles.xml" manifest:media-type="text/xml"/>
  <manifest:file-entry manifest:full-path="Object 12/manifest.rdf" manifest:media-type="application/rdf+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Pictures/10040EF8000006AA00000810316842C02087B312.svg" manifest:media-type="image/svg+xml"/>
  <manifest:file-entry manifest:full-path="Pictures/1003ADE4000006AA0000081074F5E31911F2EC7E.svg" manifest:media-type="image/svg+xml"/>
  <manifest:file-entry manifest:full-path="Pictures/10046BDD000006AA000008109AA41EAC0359AFB3.svg" manifest:media-type="image/svg+xml"/>
  <manifest:file-entry manifest:full-path="Pictures/10000201000000400000004E9B973F2BA65501A3.png" manifest:media-type="image/png"/>
  <manifest:file-entry manifest:full-path="Pictures/10000201000000400000004ED0F81255C44798B2.png" manifest:media-type="image/png"/>
  <manifest:file-entry manifest:full-path="Pictures/10000201000000400000004E150014A111B9B875.png" manifest:media-type="image/png"/>
  <manifest:file-entry manifest:full-path="Pictures/1004C9B5000006AA00000810F5417171DDB525A2.svg" manifest:media-type="image/svg+xml"/>
  <manifest:file-entry manifest:full-path="Pictures/10000201000000400000004E72606B6A92B6ED19.png" manifest:media-type="image/png"/>
  <manifest:file-entry manifest:full-path="Pictures/10000201000000400000004E80387DFE4E4E49CE.png" manifest:media-type="image/png"/>
  <manifest:file-entry manifest:full-path="Pictures/1004AC69000006AA000008102E7E979B428292C3.svg" manifest:media-type="image/svg+xml"/>
  <manifest:file-entry manifest:full-path="Pictures/1001D212000006AA0000081011A0F425A7104B11.svg" manifest:media-type="image/svg+xml"/>
  <manifest:file-entry manifest:full-path="Pictures/10000201000000400000004E68B568A852C8DFF2.png" manifest:media-type="image/png"/>
  <manifest:file-entry manifest:full-path="Pictures/100002010000025800000082076DA1C30F94067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eep Calm Med" svg:font-family="'Keep Calm Med'" style:font-pitch="variable"/>
    <style:font-face style:name="Vegur" svg:font-family="Vegu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139cm"/>
    </style:style>
    <style:style style:name="gr2" style:family="graphic" style:parent-style-name="standard">
      <style:graphic-properties draw:stroke="none" svg:stroke-color="#000000" draw:fill="none" draw:fill-color="#ffffff" fo:min-height="0.64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454cm"/>
    </style:style>
    <style:style style:name="gr5" style:family="graphic" style:parent-style-name="Objeto_20_sem_20_preenchimento_20_nem_20_linha">
      <style:graphic-properties draw:textarea-vertical-align="middle" draw:ole-draw-aspect="1"/>
    </style:style>
    <style:style style:name="gr6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95cm"/>
    </style:style>
    <style:style style:name="gr8" style:family="graphic" style:parent-style-name="standard">
      <style:graphic-properties draw:stroke="none" svg:stroke-color="#000000" draw:fill="none" draw:fill-color="#ffffff" fo:min-height="0.88cm"/>
    </style:style>
    <style:style style:name="gr9" style:family="graphic" style:parent-style-name="standard">
      <style:graphic-properties draw:stroke="none" svg:stroke-color="#000000" draw:fill="none" draw:fill-color="#ffffff" fo:min-height="1.835cm"/>
    </style:style>
    <style:style style:name="gr10" style:family="graphic" style:parent-style-name="standard">
      <style:graphic-properties draw:stroke="none" svg:stroke-color="#000000" draw:fill="none" draw:fill-color="#ffffff" fo:min-height="0.415cm"/>
    </style:style>
    <style:style style:name="gr11" style:family="graphic" style:parent-style-name="standard">
      <style:graphic-properties draw:stroke="none" draw:fill-color="#03669f" draw:textarea-horizontal-align="justify" draw:textarea-vertical-align="middle" draw:auto-grow-height="false" fo:min-height="0.396cm" fo:min-width="2.828cm"/>
    </style:style>
    <style:style style:name="gr12" style:family="graphic" style:parent-style-name="standard">
      <style:graphic-properties draw:stroke="none" draw:fill-color="#189f03" draw:textarea-horizontal-align="justify" draw:textarea-vertical-align="middle" draw:auto-grow-height="false" fo:min-height="0.396cm" fo:min-width="2.827cm"/>
    </style:style>
    <style:style style:name="gr13" style:family="graphic" style:parent-style-name="standard">
      <style:graphic-properties draw:stroke="none" draw:fill-color="#a03d03" draw:textarea-horizontal-align="justify" draw:textarea-vertical-align="middle" draw:auto-grow-height="false" fo:min-height="0.396cm" fo:min-width="2.828cm"/>
    </style:style>
    <style:style style:name="gr14" style:family="graphic" style:parent-style-name="standard">
      <style:graphic-properties draw:stroke="none" draw:fill-color="#c19600" draw:textarea-horizontal-align="justify" draw:textarea-vertical-align="middle" draw:auto-grow-height="false" fo:min-height="0.396cm" fo:min-width="2.827cm"/>
    </style:style>
    <style:style style:name="gr15" style:family="graphic" style:parent-style-name="standard">
      <style:graphic-properties draw:stroke="none" draw:fill-color="#89039d" draw:textarea-horizontal-align="justify" draw:textarea-vertical-align="middle" draw:auto-grow-height="false" fo:min-height="0.396cm" fo:min-width="2.828cm"/>
    </style:style>
    <style:style style:name="gr16" style:family="graphic" style:parent-style-name="standard">
      <style:graphic-properties draw:stroke="none" draw:fill-color="#5f5f5f" draw:textarea-horizontal-align="justify" draw:textarea-vertical-align="middle" draw:auto-grow-height="false" fo:min-height="0.396cm" fo:min-width="2.827cm"/>
    </style:style>
    <style:style style:name="gr17" style:family="graphic" style:parent-style-name="standard">
      <style:graphic-properties draw:stroke="none" draw:fill-color="#c19600" draw:textarea-horizontal-align="justify" draw:textarea-vertical-align="middle" draw:auto-grow-height="false" fo:min-height="0.396cm" fo:min-width="2.826cm"/>
    </style:style>
    <style:style style:name="gr18" style:family="graphic" style:parent-style-name="standard">
      <style:graphic-properties draw:stroke="none" svg:stroke-color="#000000" draw:fill="none" draw:fill-color="#ffffff" fo:min-height="1.512cm"/>
    </style:style>
    <style:style style:name="P1" style:family="paragraph">
      <style:paragraph-properties fo:text-align="center"/>
      <style:text-properties fo:font-size="29.8999996185303pt"/>
    </style:style>
    <style:style style:name="P2" style:family="paragraph">
      <loext:graphic-properties draw:fill="none" draw:fill-color="#ffffff"/>
      <style:paragraph-properties fo:text-align="center"/>
      <style:text-properties fo:color="#03649c" style:font-name="Liberation Sans1" fo:font-size="29.8999996185303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  <style:text-properties fo:font-size="12.5pt"/>
    </style:style>
    <style:style style:name="P4" style:family="paragraph">
      <loext:graphic-properties draw:fill="none" draw:fill-color="#ffffff"/>
      <style:paragraph-properties fo:text-align="center"/>
      <style:text-properties fo:color="#03649c" style:font-name="Liberation Sans1" fo:font-size="12.5pt" fo:font-weight="bold" style:font-size-asian="15pt" style:font-weight-asian="bold" style:font-size-complex="15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179f03" style:font-name="Liberation Sans1" fo:font-size="29.8999996185303pt" fo:font-weight="bold" style:font-size-asian="36pt" style:font-weight-asian="bold" style:font-size-complex="36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color="#179f03" style:font-name="Liberation Sans1" fo:font-size="12.5pt" fo:font-weight="bold" style:font-size-asian="15pt" style:font-weight-asian="bold" style:font-size-complex="15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9d3c03" style:font-name="Liberation Sans1" fo:font-size="29.8999996185303pt" fo:font-weight="bold" style:font-size-asian="36pt" style:font-weight-asian="bold" style:font-size-complex="36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9d3c03" style:font-name="Liberation Sans1" fo:font-size="12.5pt" fo:font-weight="bold" style:font-size-asian="15pt" style:font-weight-asian="bold" style:font-size-complex="15pt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fo:color="#8e03a3" style:font-name="Liberation Sans1" fo:font-size="29.8999996185303pt" fo:font-weight="bold" style:font-size-asian="36pt" style:font-weight-asian="bold" style:font-size-complex="36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color="#8e03a3" style:font-name="Liberation Sans1" fo:font-size="12.5pt" fo:font-weight="bold" style:font-size-asian="15pt" style:font-weight-asian="bold" style:font-size-complex="15pt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color="#656565" style:font-name="Liberation Sans1" fo:font-size="12.5pt" fo:font-weight="bold" style:font-size-asian="15pt" style:font-weight-asian="bold" style:font-size-complex="15pt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color="#656565" style:font-name="Liberation Sans1" fo:font-size="29.8999996185303pt" fo:font-weight="bold" style:font-size-asian="36pt" style:font-weight-asian="bold" style:font-size-complex="36pt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color="#c59900" style:font-name="Liberation Sans1" fo:font-size="12.5pt" fo:letter-spacing="-0.035cm" fo:font-weight="bold" style:font-size-asian="15pt" style:font-weight-asian="bold" style:font-size-complex="15pt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color="#c59900" style:font-name="Liberation Sans1" fo:font-size="29.8999996185303pt" fo:font-weight="bold" style:font-size-asian="36pt" style:font-weight-asian="bold" style:font-size-complex="36pt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color="#c59900" style:font-name="Liberation Sans1" fo:font-size="12.5pt" fo:letter-spacing="normal" fo:font-weight="bold" style:font-size-asian="15pt" style:font-weight-asian="bold" style:font-size-complex="15pt" style:font-weight-complex="bold"/>
    </style:style>
    <style:style style:name="P17" style:family="paragraph">
      <style:paragraph-properties fo:text-align="center"/>
      <style:text-properties fo:font-size="11.6000003814697pt"/>
    </style:style>
    <style:style style:name="P18" style:family="paragraph">
      <loext:graphic-properties draw:fill="none" draw:fill-color="#ffffff"/>
      <style:paragraph-properties fo:text-align="center"/>
      <style:text-properties fo:color="#9d3c03" style:font-name="Liberation Sans1" fo:font-size="11.6000003814697pt" fo:letter-spacing="-0.053cm" fo:font-weight="bold" style:font-size-asian="14pt" style:font-weight-asian="bold" style:font-size-complex="14pt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fo:color="#8e03a3" style:font-name="Liberation Sans1" fo:font-size="11.6000003814697pt" fo:letter-spacing="-0.035cm" fo:font-weight="bold" style:font-size-asian="14pt" style:font-weight-asian="bold" style:font-size-complex="14pt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fo:color="#656565" style:font-name="Liberation Sans1" fo:font-size="11.6000003814697pt" fo:letter-spacing="-0.035cm" fo:font-weight="bold" style:font-size-asian="14pt" style:font-weight-asian="bold" style:font-size-complex="14pt" style:font-weight-complex="bold"/>
    </style:style>
    <style:style style:name="P21" style:family="paragraph">
      <style:paragraph-properties fo:text-align="center"/>
      <style:text-properties fo:font-size="26.6000003814697pt"/>
    </style:style>
    <style:style style:name="P22" style:family="paragraph">
      <loext:graphic-properties draw:fill="none" draw:fill-color="#ffffff"/>
      <style:paragraph-properties fo:text-align="center"/>
      <style:text-properties style:font-name="Keep Calm Med" fo:font-size="26.6000003814697pt" style:font-size-asian="32pt" style:font-size-complex="32pt"/>
    </style:style>
    <style:style style:name="P23" style:family="paragraph">
      <style:text-properties fo:font-size="5.80000019073486pt"/>
    </style:style>
    <style:style style:name="P24" style:family="paragraph">
      <loext:graphic-properties draw:fill="none" draw:fill-color="#ffffff"/>
      <style:text-properties style:font-name="Liberation Sans1" fo:font-size="5.80000019073486pt" style:font-size-asian="7pt" style:font-size-complex="7pt"/>
    </style:style>
    <style:style style:name="P25" style:family="paragraph">
      <loext:graphic-properties draw:fill-color="#03669f"/>
      <style:paragraph-properties fo:text-align="center"/>
    </style:style>
    <style:style style:name="P26" style:family="paragraph">
      <loext:graphic-properties draw:fill-color="#189f03"/>
      <style:paragraph-properties fo:text-align="center"/>
    </style:style>
    <style:style style:name="P27" style:family="paragraph">
      <loext:graphic-properties draw:fill-color="#a03d03"/>
      <style:paragraph-properties fo:text-align="center"/>
    </style:style>
    <style:style style:name="P28" style:family="paragraph">
      <loext:graphic-properties draw:fill-color="#c19600"/>
      <style:paragraph-properties fo:text-align="center"/>
    </style:style>
    <style:style style:name="P29" style:family="paragraph">
      <loext:graphic-properties draw:fill-color="#89039d"/>
      <style:paragraph-properties fo:text-align="center"/>
    </style:style>
    <style:style style:name="P30" style:family="paragraph">
      <loext:graphic-properties draw:fill-color="#5f5f5f"/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  <style:text-properties style:font-name="Vegur" fo:font-size="26.6000003814697pt" fo:font-weight="normal" style:font-size-asian="32pt" style:font-weight-asian="normal" style:font-size-complex="32pt" style:font-weight-complex="normal"/>
    </style:style>
    <style:style style:name="T1" style:family="text">
      <style:text-properties fo:color="#03649c" style:font-name="Liberation Sans1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3649c" style:font-name="Liberation Sans1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179f03" style:font-name="Liberation Sans1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179f03" style:font-name="Liberation Sans1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9d3c03" style:font-name="Liberation Sans1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9d3c03" style:font-name="Liberation Sans1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8e03a3" style:font-name="Liberation Sans1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8e03a3" style:font-name="Liberation Sans1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656565" style:font-name="Liberation Sans1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656565" style:font-name="Liberation Sans1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c59900" style:font-name="Liberation Sans1" fo:font-size="15pt" fo:letter-spacing="-0.035cm" fo:font-weight="bold" style:font-size-asian="15pt" style:font-weight-asian="bold" style:font-size-complex="15pt" style:font-weight-complex="bold"/>
    </style:style>
    <style:style style:name="T12" style:family="text">
      <style:text-properties fo:color="#c59900" style:font-name="Liberation Sans1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c59900" style:font-name="Liberation Sans1" fo:font-size="15pt" fo:letter-spacing="normal" fo:font-weight="bold" style:font-size-asian="15pt" style:font-weight-asian="bold" style:font-size-complex="15pt" style:font-weight-complex="bold"/>
    </style:style>
    <style:style style:name="T14" style:family="text">
      <style:text-properties fo:color="#9d3c03" style:font-name="Liberation Sans1" fo:font-size="14pt" fo:letter-spacing="-0.053cm" fo:font-weight="bold" style:font-size-asian="14pt" style:font-weight-asian="bold" style:font-size-complex="14pt" style:font-weight-complex="bold"/>
    </style:style>
    <style:style style:name="T15" style:family="text">
      <style:text-properties fo:color="#8e03a3" style:font-name="Liberation Sans1" fo:font-size="14pt" fo:letter-spacing="-0.035cm" fo:font-weight="bold" style:font-size-asian="14pt" style:font-weight-asian="bold" style:font-size-complex="14pt" style:font-weight-complex="bold"/>
    </style:style>
    <style:style style:name="T16" style:family="text">
      <style:text-properties fo:color="#656565" style:font-name="Liberation Sans1" fo:font-size="14pt" fo:letter-spacing="-0.035cm" fo:font-weight="bold" style:font-size-asian="14pt" style:font-weight-asian="bold" style:font-size-complex="14pt" style:font-weight-complex="bold"/>
    </style:style>
    <style:style style:name="T17" style:family="text">
      <style:text-properties fo:color="#0369a3" style:font-name="Keep Calm Med" fo:font-size="32pt" style:font-size-asian="32pt" style:font-size-complex="32pt"/>
    </style:style>
    <style:style style:name="T18" style:family="text">
      <style:text-properties fo:color="#c99c00" style:font-name="Keep Calm Med" fo:font-size="32pt" style:font-size-asian="32pt" style:font-size-complex="32pt"/>
    </style:style>
    <style:style style:name="T19" style:family="text">
      <style:text-properties fo:color="#a33e03" style:font-name="Keep Calm Med" fo:font-size="32pt" style:font-size-asian="32pt" style:font-size-complex="32pt"/>
    </style:style>
    <style:style style:name="T20" style:family="text">
      <style:text-properties fo:color="#18a303" style:font-name="Keep Calm Med" fo:font-size="32pt" style:font-size-asian="32pt" style:font-size-complex="32pt"/>
    </style:style>
    <style:style style:name="T21" style:family="text">
      <style:text-properties fo:color="#8e03a3" style:font-name="Keep Calm Med" fo:font-size="32pt" style:font-size-asian="32pt" style:font-size-complex="32pt"/>
    </style:style>
    <style:style style:name="T22" style:family="text">
      <style:text-properties fo:color="#656565" style:font-name="Keep Calm Med" fo:font-size="32pt" style:font-size-asian="32pt" style:font-size-complex="32pt"/>
    </style:style>
    <style:style style:name="T23" style:family="text">
      <style:text-properties style:font-name="Keep Calm Med" fo:font-size="32pt" style:font-size-asian="32pt" style:font-size-complex="32pt"/>
    </style:style>
    <style:style style:name="T24" style:family="text">
      <style:text-properties style:font-name="Liberation Sans1" fo:font-size="7pt" style:font-size-asian="7pt" style:font-size-complex="7pt"/>
    </style:style>
    <style:style style:name="T25" style:family="text">
      <style:text-properties style:font-name="Vegur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2" draw:layer="layout" svg:width="2.498cm" svg:height="1.673cm" svg:x="1.082cm" svg:y="5.172cm">
          <draw:text-box>
            <text:p text:style-name="P1"><text:span text:style-name="T1">01</text:span></text:p>
          </draw:text-box>
        </draw:frame>
        <draw:frame draw:style-name="gr2" draw:text-style-name="P4" draw:layer="layout" svg:width="4.133cm" svg:height="0.893cm" svg:x="0.282cm" svg:y="6.481cm">
          <draw:text-box>
            <text:p text:style-name="P3"><text:span text:style-name="T2">JANVIER</text:span></text:p>
          </draw:text-box>
        </draw:frame>
        <draw:frame draw:style-name="gr3" draw:text-style-name="P5" draw:layer="layout" svg:width="3.011cm" svg:height="3.114cm" svg:x="10.642cm" svg:y="8.057cm">
          <draw:image xlink:href="Pictures/1003ADE4000006AA0000081074F5E31911F2EC7E.svg" xlink:type="simple" xlink:show="embed" xlink:actuate="onLoad">
            <text:p/>
          </draw:image>
          <draw:image xlink:href="Pictures/10000201000000400000004ED0F81255C44798B2.png" xlink:type="simple" xlink:show="embed" xlink:actuate="onLoad"/>
        </draw:frame>
        <draw:frame draw:style-name="gr1" draw:text-style-name="P6" draw:layer="layout" svg:width="2.525cm" svg:height="1.673cm" svg:x="10.785cm" svg:y="8.668cm">
          <draw:text-box>
            <text:p text:style-name="P1"><text:span text:style-name="T3">04</text:span></text:p>
          </draw:text-box>
        </draw:frame>
        <draw:frame draw:style-name="gr4" draw:text-style-name="P7" draw:layer="layout" svg:width="3.534cm" svg:height="0.839cm" svg:x="10.285cm" svg:y="10.079cm">
          <draw:text-box>
            <text:p text:style-name="P3"><text:span text:style-name="T4">AVRIL</text:span></text:p>
          </draw:text-box>
        </draw:frame>
        <draw:frame draw:style-name="gr3" draw:text-style-name="P5" draw:layer="layout" svg:width="3.011cm" svg:height="3.114cm" svg:x="0.794cm" svg:y="8.057cm">
          <draw:image xlink:href="Pictures/10040EF8000006AA00000810316842C02087B312.svg" xlink:type="simple" xlink:show="embed" xlink:actuate="onLoad">
            <text:p/>
          </draw:image>
          <draw:image xlink:href="Pictures/10000201000000400000004E80387DFE4E4E49CE.png" xlink:type="simple" xlink:show="embed" xlink:actuate="onLoad"/>
        </draw:frame>
        <draw:frame draw:style-name="gr1" draw:text-style-name="P8" draw:layer="layout" svg:width="2.525cm" svg:height="1.673cm" svg:x="0.941cm" svg:y="8.813cm">
          <draw:text-box>
            <text:p text:style-name="P1"><text:span text:style-name="T5">03</text:span></text:p>
          </draw:text-box>
        </draw:frame>
        <draw:frame draw:style-name="gr4" draw:text-style-name="P9" draw:layer="layout" svg:width="2.525cm" svg:height="0.839cm" svg:x="1.019cm" svg:y="10.127cm">
          <draw:text-box>
            <text:p text:style-name="P3"><text:span text:style-name="T6">MARS</text:span></text:p>
          </draw:text-box>
        </draw:frame>
        <draw:frame draw:style-name="gr3" draw:text-style-name="P5" draw:layer="layout" svg:width="3.011cm" svg:height="3.114cm" svg:x="0.791cm" svg:y="11.929cm">
          <draw:image xlink:href="Pictures/1004C9B5000006AA00000810F5417171DDB525A2.svg" xlink:type="simple" xlink:show="embed" xlink:actuate="onLoad">
            <text:p/>
          </draw:image>
          <draw:image xlink:href="Pictures/10000201000000400000004E72606B6A92B6ED19.png" xlink:type="simple" xlink:show="embed" xlink:actuate="onLoad"/>
        </draw:frame>
        <draw:frame draw:style-name="gr1" draw:text-style-name="P10" draw:layer="layout" svg:width="2.525cm" svg:height="1.673cm" svg:x="0.836cm" svg:y="12.737cm">
          <draw:text-box>
            <text:p text:style-name="P1"><text:span text:style-name="T7">05</text:span></text:p>
          </draw:text-box>
        </draw:frame>
        <draw:frame draw:style-name="gr4" draw:text-style-name="P11" draw:layer="layout" svg:width="2.525cm" svg:height="0.839cm" svg:x="0.979cm" svg:y="14.051cm">
          <draw:text-box>
            <text:p text:style-name="P3"><text:span text:style-name="T8">MAI</text:span></text:p>
          </draw:text-box>
        </draw:frame>
        <draw:frame draw:style-name="gr3" draw:text-style-name="P5" draw:layer="layout" svg:width="3.011cm" svg:height="3.114cm" svg:x="10.683cm" svg:y="11.891cm">
          <draw:image xlink:href="Pictures/1004AC69000006AA000008102E7E979B428292C3.svg" xlink:type="simple" xlink:show="embed" xlink:actuate="onLoad">
            <text:p/>
          </draw:image>
          <draw:image xlink:href="Pictures/10000201000000400000004E9B973F2BA65501A3.png" xlink:type="simple" xlink:show="embed" xlink:actuate="onLoad"/>
        </draw:frame>
        <draw:frame draw:style-name="gr4" draw:text-style-name="P12" draw:layer="layout" svg:width="2.525cm" svg:height="0.839cm" svg:x="10.872cm" svg:y="13.977cm">
          <draw:text-box>
            <text:p text:style-name="P3"><text:span text:style-name="T9">JUIN</text:span></text:p>
          </draw:text-box>
        </draw:frame>
        <draw:frame draw:style-name="gr1" draw:text-style-name="P13" draw:layer="layout" svg:width="2.525cm" svg:height="1.673cm" svg:x="10.84cm" svg:y="12.672cm">
          <draw:text-box>
            <text:p text:style-name="P1"><text:span text:style-name="T10">06</text:span></text:p>
          </draw:text-box>
        </draw:frame>
        <draw:frame draw:style-name="gr5" draw:layer="layout" svg:width="6.332cm" svg:height="4.095cm" svg:x="4.093cm" svg:y="4.4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6.333cm" svg:height="3.073cm" svg:x="13.904cm" svg:y="4.37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5" draw:layer="layout" svg:width="3.011cm" svg:height="3.114cm" svg:x="10.699cm" svg:y="4.359cm">
          <draw:image xlink:href="Pictures/10046BDD000006AA000008109AA41EAC0359AFB3.svg" xlink:type="simple" xlink:show="embed" xlink:actuate="onLoad">
            <text:p/>
          </draw:image>
          <draw:image xlink:href="Pictures/10000201000000400000004E150014A111B9B875.png" xlink:type="simple" xlink:show="embed" xlink:actuate="onLoad"/>
        </draw:frame>
        <draw:frame draw:style-name="gr6" draw:text-style-name="P5" draw:layer="layout" svg:width="3.011cm" svg:height="3.114cm" svg:x="0.824cm" svg:y="4.363cm">
          <draw:image xlink:href="Pictures/1001D212000006AA0000081011A0F425A7104B11.svg" xlink:type="simple" xlink:show="embed" xlink:actuate="onLoad">
            <text:p/>
          </draw:image>
          <draw:image xlink:href="Pictures/10000201000000400000004E68B568A852C8DFF2.png" xlink:type="simple" xlink:show="embed" xlink:actuate="onLoad"/>
        </draw:frame>
        <draw:frame draw:style-name="gr7" draw:text-style-name="P14" draw:layer="layout" svg:width="3.497cm" svg:height="1.2cm" svg:x="10.504cm" svg:y="6.416cm">
          <draw:text-box>
            <text:p text:style-name="P3"><text:span text:style-name="T11">FÉVRIER</text:span></text:p>
          </draw:text-box>
        </draw:frame>
        <draw:frame draw:style-name="gr1" draw:text-style-name="P15" draw:layer="layout" svg:width="2.525cm" svg:height="1.673cm" svg:x="10.862cm" svg:y="5.111cm">
          <draw:text-box>
            <text:p text:style-name="P1"><text:span text:style-name="T12">02</text:span></text:p>
          </draw:text-box>
        </draw:frame>
        <draw:frame draw:style-name="gr5" draw:layer="layout" svg:width="6.333cm" svg:height="3.073cm" svg:x="3.977cm" svg:y="8.09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6.336cm" svg:height="4.099cm" svg:x="13.935cm" svg:y="7.9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6.336cm" svg:height="3.577cm" svg:x="3.996cm" svg:y="11.9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6.336cm" svg:height="3.073cm" svg:x="13.988cm" svg:y="11.87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2" draw:layer="layout" svg:width="2.498cm" svg:height="1.673cm" svg:x="0.961cm" svg:y="16.458cm">
          <draw:text-box>
            <text:p text:style-name="P1"><text:span text:style-name="T1">07</text:span></text:p>
          </draw:text-box>
        </draw:frame>
        <draw:frame draw:style-name="gr2" draw:text-style-name="P4" draw:layer="layout" svg:width="4.133cm" svg:height="0.893cm" svg:x="0.12cm" svg:y="17.824cm">
          <draw:text-box>
            <text:p text:style-name="P3"><text:span text:style-name="T2">JUILLET</text:span></text:p>
          </draw:text-box>
        </draw:frame>
        <draw:frame draw:style-name="gr3" draw:text-style-name="P5" draw:layer="layout" svg:width="3.011cm" svg:height="3.114cm" svg:x="0.791cm" svg:y="19.284cm">
          <draw:image xlink:href="Pictures/10040EF8000006AA00000810316842C02087B312.svg" xlink:type="simple" xlink:show="embed" xlink:actuate="onLoad">
            <text:p/>
          </draw:image>
          <draw:image xlink:href="Pictures/10000201000000400000004E80387DFE4E4E49CE.png" xlink:type="simple" xlink:show="embed" xlink:actuate="onLoad"/>
        </draw:frame>
        <draw:frame draw:style-name="gr1" draw:text-style-name="P8" draw:layer="layout" svg:width="2.525cm" svg:height="1.673cm" svg:x="0.939cm" svg:y="20.137cm">
          <draw:text-box>
            <text:p text:style-name="P1"><text:span text:style-name="T5">09</text:span></text:p>
          </draw:text-box>
        </draw:frame>
        <draw:frame draw:style-name="gr6" draw:text-style-name="P5" draw:layer="layout" svg:width="3.011cm" svg:height="3.114cm" svg:x="0.8cm" svg:y="15.648cm">
          <draw:image xlink:href="Pictures/1001D212000006AA0000081011A0F425A7104B11.svg" xlink:type="simple" xlink:show="embed" xlink:actuate="onLoad">
            <text:p/>
          </draw:image>
          <draw:image xlink:href="Pictures/10000201000000400000004E68B568A852C8DFF2.png" xlink:type="simple" xlink:show="embed" xlink:actuate="onLoad"/>
        </draw:frame>
        <draw:frame draw:style-name="gr3" draw:text-style-name="P5" draw:layer="layout" svg:width="3.011cm" svg:height="3.114cm" svg:x="10.679cm" svg:y="19.289cm">
          <draw:image xlink:href="Pictures/1003ADE4000006AA0000081074F5E31911F2EC7E.svg" xlink:type="simple" xlink:show="embed" xlink:actuate="onLoad">
            <text:p/>
          </draw:image>
          <draw:image xlink:href="Pictures/10000201000000400000004ED0F81255C44798B2.png" xlink:type="simple" xlink:show="embed" xlink:actuate="onLoad"/>
        </draw:frame>
        <draw:frame draw:style-name="gr1" draw:text-style-name="P6" draw:layer="layout" svg:width="2.525cm" svg:height="1.673cm" svg:x="10.889cm" svg:y="20.141cm">
          <draw:text-box>
            <text:p text:style-name="P1"><text:span text:style-name="T3">10</text:span></text:p>
          </draw:text-box>
        </draw:frame>
        <draw:frame draw:style-name="gr4" draw:text-style-name="P7" draw:layer="layout" svg:width="3.534cm" svg:height="0.839cm" svg:x="10.421cm" svg:y="21.493cm">
          <draw:text-box>
            <text:p text:style-name="P3"><text:span text:style-name="T4">OCTOBRE</text:span></text:p>
          </draw:text-box>
        </draw:frame>
        <draw:frame draw:style-name="gr3" draw:text-style-name="P5" draw:layer="layout" svg:width="3.011cm" svg:height="3.114cm" svg:x="10.699cm" svg:y="15.633cm">
          <draw:image xlink:href="Pictures/10046BDD000006AA000008109AA41EAC0359AFB3.svg" xlink:type="simple" xlink:show="embed" xlink:actuate="onLoad">
            <text:p/>
          </draw:image>
          <draw:image xlink:href="Pictures/10000201000000400000004E150014A111B9B875.png" xlink:type="simple" xlink:show="embed" xlink:actuate="onLoad"/>
        </draw:frame>
        <draw:frame draw:style-name="gr7" draw:text-style-name="P16" draw:layer="layout" svg:width="3.497cm" svg:height="1.2cm" svg:x="10.446cm" svg:y="17.705cm">
          <draw:text-box>
            <text:p text:style-name="P3"><text:span text:style-name="T13">AOUT</text:span></text:p>
          </draw:text-box>
        </draw:frame>
        <draw:frame draw:style-name="gr1" draw:text-style-name="P15" draw:layer="layout" svg:width="2.525cm" svg:height="1.673cm" svg:x="10.804cm" svg:y="16.384cm">
          <draw:text-box>
            <text:p text:style-name="P1"><text:span text:style-name="T12">08</text:span></text:p>
          </draw:text-box>
        </draw:frame>
        <draw:frame draw:style-name="gr5" draw:layer="layout" svg:width="6.336cm" svg:height="3.587cm" svg:x="3.996cm" svg:y="15.42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6.333cm" svg:height="3.073cm" svg:x="13.949cm" svg:y="15.68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6.333cm" svg:height="3.073cm" svg:x="3.991cm" svg:y="19.33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5" draw:layer="layout" svg:width="11.948cm" svg:height="2.212cm" svg:x="0.888cm" svg:y="1.692cm">
          <draw:image xlink:href="Pictures/100002010000025800000082076DA1C30F94067F.png" xlink:type="simple" xlink:show="embed" xlink:actuate="onLoad">
            <text:p/>
          </draw:image>
        </draw:frame>
        <draw:frame draw:style-name="gr7" draw:text-style-name="P18" draw:layer="layout" svg:width="4.025cm" svg:height="1.2cm" svg:x="0.263cm" svg:y="21.555cm">
          <draw:text-box>
            <text:p text:style-name="P17"><text:span text:style-name="T14">SEPTEMBRE</text:span></text:p>
          </draw:text-box>
        </draw:frame>
        <draw:frame draw:style-name="gr3" draw:text-style-name="P5" draw:layer="layout" svg:width="3.011cm" svg:height="3.114cm" svg:x="0.818cm" svg:y="22.885cm">
          <draw:image xlink:href="Pictures/1004C9B5000006AA00000810F5417171DDB525A2.svg" xlink:type="simple" xlink:show="embed" xlink:actuate="onLoad">
            <text:p/>
          </draw:image>
          <draw:image xlink:href="Pictures/10000201000000400000004E72606B6A92B6ED19.png" xlink:type="simple" xlink:show="embed" xlink:actuate="onLoad"/>
        </draw:frame>
        <draw:frame draw:style-name="gr1" draw:text-style-name="P10" draw:layer="layout" svg:width="2.525cm" svg:height="1.673cm" svg:x="0.96cm" svg:y="23.693cm">
          <draw:text-box>
            <text:p text:style-name="P1"><text:span text:style-name="T7">11</text:span></text:p>
          </draw:text-box>
        </draw:frame>
        <draw:frame draw:style-name="gr8" draw:text-style-name="P19" draw:layer="layout" svg:width="3.282cm" svg:height="1.13cm" svg:x="0.694cm" svg:y="25.007cm">
          <draw:text-box>
            <text:p text:style-name="P17"><text:span text:style-name="T15">NOVEMBRE</text:span></text:p>
          </draw:text-box>
        </draw:frame>
        <draw:frame draw:style-name="gr3" draw:text-style-name="P5" draw:layer="layout" svg:width="3.011cm" svg:height="3.114cm" svg:x="10.709cm" svg:y="22.896cm">
          <draw:image xlink:href="Pictures/1004AC69000006AA000008102E7E979B428292C3.svg" xlink:type="simple" xlink:show="embed" xlink:actuate="onLoad">
            <text:p/>
          </draw:image>
          <draw:image xlink:href="Pictures/10000201000000400000004E9B973F2BA65501A3.png" xlink:type="simple" xlink:show="embed" xlink:actuate="onLoad"/>
        </draw:frame>
        <draw:frame draw:style-name="gr8" draw:text-style-name="P20" draw:layer="layout" svg:width="3.59cm" svg:height="1.13cm" svg:x="10.412cm" svg:y="24.981cm">
          <draw:text-box>
            <text:p text:style-name="P17"><text:span text:style-name="T16">DÉCEMBRE</text:span></text:p>
          </draw:text-box>
        </draw:frame>
        <draw:frame draw:style-name="gr1" draw:text-style-name="P13" draw:layer="layout" svg:width="2.525cm" svg:height="1.673cm" svg:x="10.904cm" svg:y="23.676cm">
          <draw:text-box>
            <text:p text:style-name="P1"><text:span text:style-name="T10">12</text:span></text:p>
          </draw:text-box>
        </draw:frame>
        <draw:frame draw:style-name="gr5" draw:layer="layout" svg:width="6.333cm" svg:height="3.579cm" svg:x="13.978cm" svg:y="19.34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layer="layout" svg:width="6.333cm" svg:height="3.073cm" svg:x="3.997cm" svg:y="22.91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layer="layout" svg:width="6.336cm" svg:height="3.585cm" svg:x="13.989cm" svg:y="22.81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9" draw:text-style-name="P22" draw:layer="layout" svg:width="10.005cm" svg:height="2.085cm" svg:x="10.99cm" svg:y="1.857cm">
          <draw:text-box>
            <text:p text:style-name="P21"><text:span text:style-name="T17">C</text:span><text:span text:style-name="T18">A</text:span><text:span text:style-name="T19">L</text:span><text:span text:style-name="T20">E</text:span><text:span text:style-name="T21">N</text:span><text:span text:style-name="T22">D</text:span><text:span text:style-name="T17">A</text:span><text:span text:style-name="T18">R</text:span><text:span text:style-name="T23"> </text:span><text:span text:style-name="T19">2</text:span><text:span text:style-name="T20">0</text:span><text:span text:style-name="T21">1</text:span><text:span text:style-name="T22">8</text:span></text:p>
          </draw:text-box>
        </draw:frame>
        <draw:frame draw:style-name="gr10" draw:text-style-name="P24" draw:layer="layout" svg:width="9.671cm" svg:height="0.665cm" svg:x="11.12cm" svg:y="28.047cm">
          <draw:text-box>
            <text:p text:style-name="P23"><text:span text:style-name="T24">Created with LibreOffice Draw by Eliane Domingos/Brazilian LibreOffice Community</text:span></text:p>
          </draw:text-box>
        </draw:frame>
        <draw:custom-shape draw:style-name="gr11" draw:text-style-name="P25" draw:layer="layout" svg:width="3.328cm" svg:height="0.646cm" svg:x="0.525cm" svg:y="0.51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6" draw:layer="layout" svg:width="3.327cm" svg:height="0.646cm" svg:x="3.853cm" svg:y="0.5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7" draw:layer="layout" svg:width="3.328cm" svg:height="0.646cm" svg:x="7.179cm" svg:y="0.51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8" draw:layer="layout" svg:width="3.327cm" svg:height="0.646cm" svg:x="10.507cm" svg:y="0.51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9" draw:layer="layout" svg:width="3.328cm" svg:height="0.646cm" svg:x="13.845cm" svg:y="0.51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0" draw:layer="layout" svg:width="3.327cm" svg:height="0.646cm" svg:x="17.173cm" svg:y="0.518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25" draw:layer="layout" svg:width="3.328cm" svg:height="0.646cm" svg:x="0.525cm" svg:y="28.53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6" draw:layer="layout" svg:width="3.327cm" svg:height="0.646cm" svg:x="3.853cm" svg:y="28.53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7" draw:layer="layout" svg:width="3.328cm" svg:height="0.646cm" svg:x="7.18cm" svg:y="28.53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8" draw:layer="layout" svg:width="3.326cm" svg:height="0.646cm" svg:x="10.508cm" svg:y="28.53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9" draw:layer="layout" svg:width="3.328cm" svg:height="0.646cm" svg:x="13.845cm" svg:y="28.53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30" draw:layer="layout" svg:width="3.327cm" svg:height="0.646cm" svg:x="17.173cm" svg:y="28.538cm">
            <text:p/>
            <draw:enhanced-geometry svg:viewBox="0 0 21600 21600" draw:type="rectangle" draw:enhanced-path="M 0 0 L 21600 0 21600 21600 0 21600 0 0 Z N"/>
          </draw:custom-shape>
        </draw:g>
        <draw:frame draw:style-name="gr18" draw:text-style-name="P31" draw:layer="layout" svg:width="15.393cm" svg:height="1.762cm" svg:x="3.253cm" svg:y="26.463cm">
          <draw:text-box>
            <text:p text:style-name="P21"><text:span text:style-name="T25">www.libreoffice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eep Calm Med" svg:font-family="'Keep Calm Med'" style:font-pitch="variable"/>
    <style:font-face style:name="Vegur" svg:font-family="Vegu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ane Sousa</meta:initial-creator>
    <meta:creation-date>2012-12-28T17:34:33</meta:creation-date>
    <dc:date>2017-12-30T10:12:41.014000000</dc:date>
    <dc:creator>Pierre-Yves SAMYN</dc:creator>
    <meta:editing-duration>PT5H16M53S</meta:editing-duration>
    <meta:editing-cycles>96</meta:editing-cycles>
    <meta:generator>LibreOffice/5.4.4.2$Windows_X86_64 LibreOffice_project/2524958677847fb3bb44820e40380acbe820f960</meta:generator>
    <meta:document-statistic meta:object-count="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5" table:default-cell-style-name="ce2"/>
        <table:table-column table:style-name="co1" table:number-columns-repeated="2" table:default-cell-style-name="ce6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08:19.2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7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</office:automatic-styles>
  <office:body>
    <office:spreadsheet>
      <table:table table:name="EN" table:style-name="ta1">
        <table:table-column table:style-name="co1" table:number-columns-repeated="7" table:default-cell-style-name="Default"/>
        <table:table-row table:style-name="ro1" table:number-rows-repeated="27">
          <table:table-cell table:number-columns-repeated="7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number-columns-repeated="2"/>
          <table:table-cell table:style-name="ce6" table:number-columns-repeated="2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10:26.4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/>
    </style:style>
    <style:style style:name="ce3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style:text-underline-style="none"/>
    </style:style>
    <style:style style:name="ce5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7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</office:automatic-styles>
  <office:body>
    <office:spreadsheet>
      <table:table table:name="EN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27">
          <table:table-cell table:number-columns-repeated="15"/>
        </table:table-row>
        <table:table-row table:style-name="ro1">
          <table:table-cell table:number-columns-repeated="8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number-columns-repeated="8"/>
          <table:table-cell table:style-name="ce2"/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</table:table-row>
        <table:table-row table:style-name="ro1">
          <table:table-cell table:number-columns-repeated="8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1">
          <table:table-cell table:number-columns-repeated="8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">
          <table:table-cell table:number-columns-repeated="8"/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6" table:number-columns-repeated="2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10:34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/>
    </style:style>
    <style:style style:name="ce3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/>
    </style:style>
    <style:style style:name="ce6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7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16" table:default-cell-style-name="Default"/>
        <table:table-column table:style-name="co2" table:number-columns-repeated="7" table:default-cell-style-name="Default"/>
        <table:table-row table:style-name="ro1" table:number-rows-repeated="27">
          <table:table-cell table:number-columns-repeated="23"/>
        </table:table-row>
        <table:table-row table:style-name="ro1">
          <table:table-cell table:number-columns-repeated="16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number-columns-repeated="16"/>
          <table:table-cell table:style-name="ce2" table:number-columns-repeated="5"/>
          <table:table-cell table:style-name="ce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number-columns-repeated="16"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1">
          <table:table-cell table:number-columns-repeated="16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1">
          <table:table-cell table:number-columns-repeated="16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1">
          <table:table-cell table:number-columns-repeated="16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1">
          <table:table-cell table:number-columns-repeated="16"/>
          <table:table-cell table:style-name="ce2" office:value-type="float" office:value="31" calcext:value-type="float">
            <text:p>31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10:42.6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/>
    </style:style>
  </office:automatic-styles>
  <office:body>
    <office:spreadsheet>
      <table:table table:name="EN" table:style-name="ta1">
        <table:table-column table:style-name="co1" table:number-columns-repeated="8" table:default-cell-style-name="Default"/>
        <table:table-column table:style-name="co2" table:number-columns-repeated="5" table:default-cell-style-name="ce2"/>
        <table:table-column table:style-name="co2" table:number-columns-repeated="2" table:default-cell-style-name="ce5"/>
        <table:table-row table:style-name="ro1">
          <table:table-cell table:number-columns-repeated="8"/>
          <table:table-cell table:style-name="Default" table:number-columns-repeated="7"/>
        </table:table-row>
        <table:table-row table:style-name="ro1">
          <table:table-cell table:number-columns-repeated="8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8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8"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08:48.4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16" table:default-cell-style-name="Default"/>
        <table:table-column table:style-name="co2" table:number-columns-repeated="5" table:default-cell-style-name="ce2"/>
        <table:table-column table:style-name="co2" table:number-columns-repeated="2" table:default-cell-style-name="ce6"/>
        <table:table-row table:style-name="ro1">
          <table:table-cell table:number-columns-repeated="16"/>
          <table:table-cell table:style-name="Default" table:number-columns-repeated="7"/>
        </table:table-row>
        <table:table-row table:style-name="ro1">
          <table:table-cell table:number-columns-repeated="16"/>
          <table:table-cell table:style-name="ce1" office:value-type="string" calcext:value-type="string">
            <text:p>L</text:p>
          </table:table-cell>
          <table:table-cell table:number-columns-repeated="2" table:style-name="ce4" office:value-type="string" calcext:value-type="string">
            <text:p>M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number-columns-repeated="1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16"/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16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16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16"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09:12.2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mm"/>
      <style:text-properties fo:color="#179f03" style:font-name="Liberation Sans" style:text-underline-style="none"/>
    </style:style>
    <style:style style:name="ce5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7" style:family="table-cell" style:parent-style-name="Default">
      <style:table-cell-properties fo:background-color="#179f0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</office:automatic-styles>
  <office:body>
    <office:spreadsheet>
      <table:table table:name="EN" table:style-name="ta1">
        <table:table-column table:style-name="co1" table:number-columns-repeated="7" table:default-cell-style-name="Default"/>
        <table:table-row table:style-name="ro1" table:number-rows-repeated="10">
          <table:table-cell table:number-columns-repeated="7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style-name="ce2"/>
          <table:table-cell table:style-name="ce4"/>
          <table:table-cell table:style-name="ce2" table:number-columns-repeated="3"/>
          <table:table-cell table:style-name="ce6"/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09:23.1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/>
    </style:style>
    <style:style style:name="ce3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8e03a3" style:vertical-align="middle"/>
      <style:paragraph-properties fo:text-align="center" fo:margin-left="0mm"/>
      <style:text-properties fo:color="#8e03a3" style:font-name="Liberation Sans" style:text-underline-style="none"/>
    </style:style>
    <style:style style:name="ce5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  <style:style style:name="ce7" style:family="table-cell" style:parent-style-name="Default">
      <style:table-cell-properties fo:background-color="#8e03a3" style:text-align-source="fix" style:repeat-content="false" fo:border="none" style:vertical-align="middle"/>
      <style:paragraph-properties fo:text-align="center" fo:margin-left="0mm"/>
      <style:text-properties fo:color="#ffffff" style:font-name="Liberation Sans" style:text-underline-style="none"/>
    </style:style>
  </office:automatic-styles>
  <office:body>
    <office:spreadsheet>
      <table:table table:name="EN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10">
          <table:table-cell table:number-columns-repeated="15"/>
        </table:table-row>
        <table:table-row table:style-name="ro1">
          <table:table-cell table:number-columns-repeated="8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number-columns-repeated="8"/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</table:table-row>
        <table:table-row table:style-name="ro1">
          <table:table-cell table:number-columns-repeated="8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1">
          <table:table-cell table:number-columns-repeated="8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</table:table-row>
        <table:table-row table:style-name="ro1">
          <table:table-cell table:number-columns-repeated="8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6" table:number-columns-repeated="2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09:34.4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/>
    </style:style>
    <style:style style:name="ce3" style:family="table-cell" style:parent-style-name="Default">
      <style:table-cell-properties style:text-align-source="fix" style:repeat-content="false" fo:border="0.06pt solid #656565" style:vertical-align="middle"/>
      <style:paragraph-properties fo:text-align="center" fo:margin-left="0mm"/>
      <style:text-properties fo:color="#656565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656565" style:text-align-source="fix" style:repeat-content="false" fo:border="0.06pt solid #656565" style:vertical-align="middle"/>
      <style:paragraph-properties fo:text-align="center" fo:margin-left="0mm"/>
      <style:text-properties fo:color="#ffffff" style:font-name="Liberation Sans"/>
    </style:style>
    <style:style style:name="ce7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/>
    </style:style>
    <style:style style:name="ce6" style:family="table-cell" style:parent-style-name="Default">
      <style:table-cell-properties fo:border-bottom="0.06pt solid #656565" fo:background-color="#656565" style:text-align-source="fix" style:repeat-content="false" fo:border-left="0.06pt solid #656565" fo:border-right="none" fo:border-top="0.06pt solid #656565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</office:automatic-styles>
  <office:body>
    <office:spreadsheet>
      <table:table table:name="EN" table:style-name="ta1">
        <table:table-column table:style-name="co1" table:number-columns-repeated="16" table:default-cell-style-name="Default"/>
        <table:table-column table:style-name="co2" table:number-columns-repeated="7" table:default-cell-style-name="Default"/>
        <table:table-row table:style-name="ro1" table:number-rows-repeated="10">
          <table:table-cell table:number-columns-repeated="23"/>
        </table:table-row>
        <table:table-row table:style-name="ro1">
          <table:table-cell table:number-columns-repeated="16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number-columns-repeated="16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table:number-columns-repeated="16"/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1">
          <table:table-cell table:number-columns-repeated="16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1">
          <table:table-cell table:number-columns-repeated="16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1">
          <table:table-cell table:number-columns-repeated="16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09:46.0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mm"/>
      <style:text-properties fo:color="#03649c" style:font-name="Liberation Sans" style:text-underline-style="solid" style:text-underline-width="bold" style:text-underline-color="#dc2300"/>
    </style:style>
    <style:style style:name="ce5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03649c" style:text-align-source="fix" style:repeat-content="false" fo:border="none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7" table:default-cell-style-name="Default"/>
        <table:table-row table:style-name="ro1" table:number-rows-repeated="19">
          <table:table-cell table:number-columns-repeated="7"/>
        </table:table-row>
        <table:table-row table:style-name="ro1"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style-name="ce2"/>
          <table:table-cell table:style-name="ce4"/>
          <table:table-cell table:style-name="ce2" table:number-columns-repeated="3"/>
          <table:table-cell table:style-name="ce6"/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5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09:56.0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mm"/>
      <style:text-properties fo:color="#c59900" style:font-name="Liberation Sans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mm"/>
      <style:text-properties style:use-window-font-color="true" style:font-name="Liberation Sans"/>
    </style:style>
  </office:automatic-styles>
  <office:body>
    <office:spreadsheet>
      <table:table table:name="EN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19">
          <table:table-cell table:number-columns-repeated="15"/>
        </table:table-row>
        <table:table-row table:style-name="ro1">
          <table:table-cell table:number-columns-repeated="8"/>
          <table:table-cell table:style-name="ce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M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V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</table:table-row>
        <table:table-row table:style-name="ro1">
          <table:table-cell table:number-columns-repeated="8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table:number-columns-repeated="8"/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1">
          <table:table-cell table:number-columns-repeated="8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1">
          <table:table-cell table:number-columns-repeated="8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1">
          <table:table-cell table:number-columns-repeated="8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number-columns-repeated="2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10:03.5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mm"/>
      <style:text-properties fo:color="#9d3c03"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mm"/>
      <style:text-properties fo:color="#ffffff" style:font-name="Liberation Sans"/>
    </style:style>
  </office:automatic-styles>
  <office:body>
    <office:spreadsheet>
      <table:table table:name="EN" table:style-name="ta1">
        <table:table-column table:style-name="co1" table:number-columns-repeated="16" table:default-cell-style-name="Default"/>
        <table:table-column table:style-name="co2" table:number-columns-repeated="7" table:default-cell-style-name="Default"/>
        <table:table-row table:style-name="ro1" table:number-rows-repeated="19">
          <table:table-cell table:number-columns-repeated="23"/>
        </table:table-row>
        <table:table-row table:style-name="ro1">
          <table:table-cell table:number-columns-repeated="16"/>
          <table:table-cell table:style-name="ce1" office:value-type="string" calcext:value-type="string">
            <text:p>L</text:p>
          </table:table-cell>
          <table:table-cell table:number-columns-repeated="2" table:style-name="ce4" office:value-type="string" calcext:value-type="string">
            <text:p>M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V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</table:table-row>
        <table:table-row table:style-name="ro1">
          <table:table-cell table:number-columns-repeated="16"/>
          <table:table-cell table:style-name="ce2" table:number-columns-repeated="5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">
          <table:table-cell table:number-columns-repeated="16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</table:table-row>
        <table:table-row table:style-name="ro1">
          <table:table-cell table:number-columns-repeated="16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</table:table-row>
        <table:table-row table:style-name="ro1">
          <table:table-cell table:number-columns-repeated="16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</table:table-row>
        <table:table-row table:style-name="ro1">
          <table:table-cell table:number-columns-repeated="16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0">00/00/0000</text:date>, <text:time style:data-style-name="N2" text:time-value="10:10:12.4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