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082cm" fo:padding-top="0.134cm" fo:padding-bottom="0.134cm" fo:padding-left="0.259cm" fo:padding-right="0.259cm"/>
    </style:style>
    <style:style style:name="gr4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cm" fo:padding-top="0.134cm" fo:padding-bottom="0.134cm" fo:padding-left="0.259cm" fo:padding-right="0.259cm"/>
    </style:style>
    <style:style style:name="gr6" style:family="graphic" style:parent-style-name="objectwithoutfill">
      <style:graphic-properties svg:stroke-width="0.028cm" svg:stroke-color="#000000" draw:marker-start-width="0.242cm" draw:marker-end-width="0.242cm" svg:stroke-opacity="100%" draw:fill="none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2cm" fo:min-width="0.082cm" fo:padding-top="0.134cm" fo:padding-bottom="0.134cm" fo:padding-left="0.259cm" fo:padding-right="0.259cm"/>
    </style:style>
    <style:style style:name="gr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2cm" fo:min-width="0cm" fo:padding-top="0.134cm" fo:padding-bottom="0.134cm" fo:padding-left="0.259cm" fo:padding-right="0.259cm"/>
    </style:style>
    <style:style style:name="gr9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10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282cm" fo:padding-top="0.134cm" fo:padding-bottom="0.134cm" fo:padding-left="0.259cm" fo:padding-right="0.259cm"/>
    </style:style>
    <style:style style:name="gr1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482cm" fo:padding-top="0.134cm" fo:padding-bottom="0.134cm" fo:padding-left="0.259cm" fo:padding-right="0.259cm"/>
    </style:style>
    <style:style style:name="gr1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682cm" fo:padding-top="0.134cm" fo:padding-bottom="0.134cm" fo:padding-left="0.259cm" fo:padding-right="0.259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582cm" fo:padding-top="0.134cm" fo:padding-bottom="0.134cm" fo:padding-left="0.259cm" fo:padding-right="0.259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42cm" fo:min-width="0.062cm" fo:padding-top="0.134cm" fo:padding-bottom="0.134cm" fo:padding-left="0.259cm" fo:padding-right="0.259cm"/>
    </style:style>
    <style:style style:name="gr1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1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2cm" fo:min-width="0.342cm" fo:padding-top="0.134cm" fo:padding-bottom="0.134cm" fo:padding-left="0.259cm" fo:padding-right="0.259cm"/>
    </style:style>
    <style:style style:name="gr17" style:family="graphic" style:parent-style-name="standard">
      <style:graphic-properties svg:stroke-width="0.011cm" svg:stroke-color="#000000" draw:marker-start-width="0.216cm" draw:marker-end-width="0.216cm" draw:fill="none" draw:textarea-horizontal-align="justify" draw:textarea-vertical-align="middle" draw:auto-grow-height="false" fo:min-height="0.146cm" fo:min-width="0cm" fo:padding-top="0.13cm" fo:padding-bottom="0.13cm" fo:padding-left="0.255cm" fo:padding-right="0.255cm"/>
    </style:style>
    <style:style style:name="gr18" style:family="graphic" style:parent-style-name="objectwithoutfill">
      <style:graphic-properties svg:stroke-width="0.035cm" svg:stroke-color="#cccccc" draw:marker-start-width="0.253cm" draw:marker-end-width="0.253cm" draw:stroke-linejoin="round" svg:stroke-linecap="round" draw:fill="none" draw:textarea-vertical-align="middle" fo:padding-top="0.143cm" fo:padding-bottom="0.143cm" fo:padding-left="0.268cm" fo:padding-right="0.268cm"/>
    </style:style>
    <style:style style:name="gr19" style:family="graphic" style:parent-style-name="standard">
      <style:graphic-properties draw:stroke="none" svg:stroke-color="#000000" draw:fill="none" draw:fill-color="#ffffff" draw:textarea-vertical-align="middle" fo:min-height="0.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vertical-align="middle" fo:min-height="0.4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fo:min-height="0.49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0.464cm"/>
      <style:paragraph-properties style:writing-mode="lr-tb"/>
    </style:style>
    <style:style style:name="gr2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92cm" fo:min-width="0.642cm" fo:padding-top="0.134cm" fo:padding-bottom="0.134cm" fo:padding-left="0.259cm" fo:padding-right="0.259cm"/>
    </style:style>
    <style:style style:name="gr2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74cm" fo:min-width="0.624cm" fo:padding-top="0.134cm" fo:padding-bottom="0.134cm" fo:padding-left="0.259cm" fo:padding-right="0.259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38cm" fo:min-width="0cm" fo:padding-top="0.134cm" fo:padding-bottom="0.134cm" fo:padding-left="0.259cm" fo:padding-right="0.259cm" draw:shadow="hidden"/>
    </style:style>
    <style:style style:name="gr2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38cm" fo:min-width="0cm" fo:padding-top="0.134cm" fo:padding-bottom="0.134cm" fo:padding-left="0.259cm" fo:padding-right="0.259cm"/>
    </style:style>
    <style:style style:name="gr27" style:family="graphic" style:parent-style-name="standard">
      <style:graphic-properties draw:stroke="none" svg:stroke-width="0cm" svg:stroke-color="#000000" draw:marker-start-width="0.227cm" draw:marker-end-width="0.227cm" draw:fill="solid" draw:fill-color="#000000" draw:opacity="100%" draw:textarea-horizontal-align="justify" draw:textarea-vertical-align="middle" draw:auto-grow-height="false" fo:min-height="0.138cm" fo:min-width="0cm" fo:padding-top="0.134cm" fo:padding-bottom="0.134cm" fo:padding-left="0.259cm" fo:padding-right="0.259cm" draw:shadow="hidden"/>
    </style:style>
    <style:style style:name="gr28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29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0" style:family="graphic" style:parent-style-name="standard">
      <style:graphic-properties draw:stroke="none" svg:stroke-color="#000000" draw:fill="none" draw:fill-color="#ffffff" draw:textarea-vertical-align="middle" fo:min-height="0.54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vertical-align="middle" fo:min-height="0.615cm"/>
      <style:paragraph-properties style:writing-mode="lr-tb"/>
    </style:style>
    <style:style style:name="gr3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1.852cm" fo:min-width="1.332cm" fo:padding-top="0.134cm" fo:padding-bottom="0.134cm" fo:padding-left="0.259cm" fo:padding-right="0.259cm"/>
    </style:style>
    <style:style style:name="gr33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2pt" fo:font-weight="bold" style:font-size-asian="12pt" style:font-size-complex="12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2" fo:font-size="9pt" style:font-name-asian="Liberation Sans2" style:font-size-asian="9pt" style:font-name-complex="Liberation Sans2" style:font-size-complex="9pt"/>
    </style:style>
    <style:style style:name="T3" style:family="text">
      <style:text-properties style:font-name="Liberation Sans2" fo:font-size="12pt" style:font-name-asian="Liberation Sans2" style:font-size-asian="12pt" style:font-name-complex="Liberation Sans2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font-weight="bold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measurelines" svg:x1="6.748cm" svg:y1="15.403cm" svg:x2="6.748cm" svg:y2="16.353cm">
            <text:p/>
          </draw:line>
          <draw:line draw:style-name="gr1" draw:text-style-name="P1" draw:layer="measurelines" svg:x1="6.748cm" svg:y1="16.349cm" svg:x2="5.799cm" svg:y2="16.349cm">
            <text:p/>
          </draw:line>
          <draw:line draw:style-name="gr1" draw:text-style-name="P1" draw:layer="measurelines" svg:x1="5.8cm" svg:y1="16.349cm" svg:x2="5.8cm" svg:y2="15.749cm">
            <text:p/>
          </draw:line>
          <draw:line draw:style-name="gr1" draw:text-style-name="P1" draw:layer="measurelines" svg:x1="6.748cm" svg:y1="15.408cm" svg:x2="6.148cm" svg:y2="15.408cm">
            <text:p/>
          </draw:line>
          <draw:line draw:style-name="gr2" draw:text-style-name="P1" draw:layer="measurelines" svg:x1="6.148cm" svg:y1="15.403cm" svg:x2="6.148cm" svg:y2="15.753cm">
            <text:p/>
          </draw:line>
          <draw:line draw:style-name="gr2" draw:text-style-name="P1" draw:layer="measurelines" svg:x1="6.148cm" svg:y1="15.749cm" svg:x2="5.798cm" svg:y2="15.749cm">
            <text:p/>
          </draw:line>
        </draw:g>
        <draw:g>
          <draw:custom-shape draw:style-name="gr3" draw:text-style-name="P1" draw:layer="Möbel" svg:width="0.6cm" svg:height="0.6cm" svg:x="2.2cm" svg:y="2.8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3.389cm" svg:x2="2.8cm" svg:y2="3.389cm">
            <text:p/>
          </draw:line>
        </draw:g>
        <draw:g>
          <draw:custom-shape draw:style-name="gr3" draw:text-style-name="P1" draw:layer="Möbel" svg:width="0.6cm" svg:height="0.6cm" draw:transform="rotate (1.5707963267949) translate (3.4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3.982cm" svg:y1="3.407cm" svg:x2="3.982cm" svg:y2="2.807cm">
            <text:p/>
          </draw:line>
        </draw:g>
        <draw:g>
          <draw:custom-shape draw:style-name="gr3" draw:text-style-name="P1" draw:layer="Möbel" svg:width="0.6cm" svg:height="0.6cm" draw:transform="rotate (-3.14159265358979) translate (5.2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2cm" svg:y1="2.825cm" svg:x2="4.6cm" svg:y2="2.825cm">
            <text:p/>
          </draw:line>
        </draw:g>
        <draw:g>
          <draw:custom-shape draw:style-name="gr3" draw:text-style-name="P1" draw:layer="Möbel" svg:width="0.6cm" svg:height="0.6cm" svg:x="5.8cm" svg:y="2.8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8cm" svg:y1="3.389cm" svg:x2="6.4cm" svg:y2="3.389cm">
            <text:p/>
          </draw:line>
        </draw:g>
        <draw:g>
          <draw:custom-shape draw:style-name="gr3" draw:text-style-name="P1" draw:layer="Möbel" svg:width="0.6cm" svg:height="0.6cm" svg:x="7cm" svg:y="2.8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cm" svg:y1="3.389cm" svg:x2="7.6cm" svg:y2="3.389cm">
            <text:p/>
          </draw:line>
          <draw:custom-shape draw:style-name="gr3" draw:text-style-name="P1" draw:layer="Möbel" svg:width="0.6cm" svg:height="0.6cm" svg:x="7cm" svg:y="2.8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cm" svg:y1="3.389cm" svg:x2="7.6cm" svg:y2="3.389cm">
            <text:p/>
          </draw:line>
          <draw:custom-shape draw:style-name="gr3" draw:text-style-name="P1" draw:layer="Möbel" svg:width="0.6cm" svg:height="0.6cm" svg:x="7cm" svg:y="2.8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cm" svg:y1="3.389cm" svg:x2="7.6cm" svg:y2="3.389cm">
            <text:p/>
          </draw:line>
          <draw:line draw:style-name="gr2" draw:text-style-name="P1" draw:layer="Möbel" svg:x1="7cm" svg:y1="3.407cm" svg:x2="7.6cm" svg:y2="2.807cm">
            <text:p/>
          </draw:line>
          <draw:line draw:style-name="gr2" draw:text-style-name="P1" draw:layer="Möbel" svg:x1="7cm" svg:y1="2.807cm" svg:x2="7.6cm" svg:y2="3.407cm">
            <text:p/>
          </draw:line>
        </draw:g>
        <draw:g>
          <draw:custom-shape draw:style-name="gr3" draw:text-style-name="P1" draw:layer="Möbel" svg:width="0.6cm" svg:height="0.6cm" draw:transform="rotate (1.5707963267949) translate (8.2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8.782cm" svg:y1="3.407cm" svg:x2="8.782cm" svg:y2="2.807cm">
            <text:p/>
          </draw:line>
          <draw:custom-shape draw:style-name="gr3" draw:text-style-name="P1" draw:layer="Möbel" svg:width="0.6cm" svg:height="0.6cm" draw:transform="rotate (1.5707963267949) translate (8.2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8.782cm" svg:y1="3.407cm" svg:x2="8.782cm" svg:y2="2.807cm">
            <text:p/>
          </draw:line>
          <draw:custom-shape draw:style-name="gr3" draw:text-style-name="P1" draw:layer="Möbel" svg:width="0.6cm" svg:height="0.6cm" draw:transform="rotate (1.5707963267949) translate (8.2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8.782cm" svg:y1="3.407cm" svg:x2="8.782cm" svg:y2="2.807cm">
            <text:p/>
          </draw:line>
          <draw:line draw:style-name="gr2" draw:text-style-name="P1" draw:layer="Möbel" svg:x1="8.8cm" svg:y1="3.407cm" svg:x2="8.2cm" svg:y2="2.807cm">
            <text:p/>
          </draw:line>
          <draw:line draw:style-name="gr2" draw:text-style-name="P1" draw:layer="Möbel" svg:x1="8.2cm" svg:y1="3.407cm" svg:x2="8.8cm" svg:y2="2.807cm">
            <text:p/>
          </draw:line>
        </draw:g>
        <draw:g>
          <draw:custom-shape draw:style-name="gr3" draw:text-style-name="P1" draw:layer="Möbel" svg:width="0.6cm" svg:height="0.6cm" draw:transform="rotate (-3.14159265358979) translate (10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cm" svg:y1="2.825cm" svg:x2="9.4cm" svg:y2="2.825cm">
            <text:p/>
          </draw:line>
          <draw:custom-shape draw:style-name="gr3" draw:text-style-name="P1" draw:layer="Möbel" svg:width="0.6cm" svg:height="0.6cm" draw:transform="rotate (-3.14159265358979) translate (10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cm" svg:y1="2.825cm" svg:x2="9.4cm" svg:y2="2.825cm">
            <text:p/>
          </draw:line>
          <draw:custom-shape draw:style-name="gr3" draw:text-style-name="P1" draw:layer="Möbel" svg:width="0.6cm" svg:height="0.6cm" draw:transform="rotate (-3.14159265358979) translate (10cm 3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cm" svg:y1="2.825cm" svg:x2="9.4cm" svg:y2="2.825cm">
            <text:p/>
          </draw:line>
          <draw:line draw:style-name="gr2" draw:text-style-name="P1" draw:layer="Möbel" svg:x1="10cm" svg:y1="2.807cm" svg:x2="9.4cm" svg:y2="3.407cm">
            <text:p/>
          </draw:line>
          <draw:line draw:style-name="gr2" draw:text-style-name="P1" draw:layer="Möbel" svg:x1="10cm" svg:y1="3.407cm" svg:x2="9.4cm" svg:y2="2.807cm">
            <text:p/>
          </draw:line>
        </draw:g>
        <draw:g>
          <draw:custom-shape draw:style-name="gr3" draw:text-style-name="P1" draw:layer="Möbel" svg:width="0.6cm" svg:height="0.6cm" draw:transform="rotate (-1.5707963267949) translate (11.2cm 2.8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.618cm" svg:y1="2.807cm" svg:x2="10.618cm" svg:y2="3.407cm">
            <text:p/>
          </draw:line>
          <draw:custom-shape draw:style-name="gr3" draw:text-style-name="P1" draw:layer="Möbel" svg:width="0.6cm" svg:height="0.6cm" draw:transform="rotate (-1.5707963267949) translate (11.2cm 2.8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.618cm" svg:y1="2.807cm" svg:x2="10.618cm" svg:y2="3.407cm">
            <text:p/>
          </draw:line>
          <draw:custom-shape draw:style-name="gr3" draw:text-style-name="P1" draw:layer="Möbel" svg:width="0.6cm" svg:height="0.6cm" draw:transform="rotate (-1.5707963267949) translate (11.2cm 2.8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10.618cm" svg:y1="2.807cm" svg:x2="10.618cm" svg:y2="3.407cm">
            <text:p/>
          </draw:line>
          <draw:line draw:style-name="gr2" draw:text-style-name="P1" draw:layer="Möbel" svg:x1="10.6cm" svg:y1="2.807cm" svg:x2="11.2cm" svg:y2="3.407cm">
            <text:p/>
          </draw:line>
          <draw:line draw:style-name="gr2" draw:text-style-name="P1" draw:layer="Möbel" svg:x1="11.2cm" svg:y1="2.807cm" svg:x2="10.6cm" svg:y2="3.407cm">
            <text:p/>
          </draw:line>
        </draw:g>
        <draw:g>
          <draw:custom-shape draw:style-name="gr5" draw:text-style-name="P1" draw:layer="Möbel" svg:width="0.5cm" svg:height="0.6cm" svg:x="2.2cm" svg:y="4.0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4.589cm" svg:x2="2.7cm" svg:y2="4.589cm">
            <text:p/>
          </draw:line>
        </draw:g>
        <draw:g>
          <draw:custom-shape draw:style-name="gr5" draw:text-style-name="P1" draw:layer="Möbel" svg:width="0.5cm" svg:height="0.6cm" draw:transform="rotate (1.5707963267949) translate (3.4cm 4.5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3.982cm" svg:y1="4.507cm" svg:x2="3.982cm" svg:y2="4.007cm">
            <text:p/>
          </draw:line>
        </draw:g>
        <draw:g>
          <draw:custom-shape draw:style-name="gr5" draw:text-style-name="P1" draw:layer="Möbel" svg:width="0.5cm" svg:height="0.6cm" draw:transform="rotate (-3.14159265358979) translate (5.1cm 4.6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1cm" svg:y1="4.025cm" svg:x2="4.6cm" svg:y2="4.025cm">
            <text:p/>
          </draw:line>
        </draw:g>
        <draw:g>
          <draw:custom-shape draw:style-name="gr5" draw:text-style-name="P1" draw:layer="Möbel" svg:width="0.5cm" svg:height="0.6cm" draw:transform="rotate (-1.5707963267949) translate (6.4cm 4.0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818cm" svg:y1="4.007cm" svg:x2="5.818cm" svg:y2="4.507cm">
            <text:p/>
          </draw:line>
        </draw:g>
        <draw:g>
          <draw:g>
            <draw:custom-shape draw:style-name="gr5" draw:text-style-name="P1" draw:layer="Möbel" svg:width="0.5cm" svg:height="0.6cm" svg:x="7cm" svg:y="4.007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7cm" svg:y1="4.589cm" svg:x2="7.5cm" svg:y2="4.589cm">
              <text:p/>
            </draw:line>
          </draw:g>
          <draw:line draw:style-name="gr6" draw:text-style-name="P1" draw:layer="Möbel" svg:x1="7.009cm" svg:y1="4.591cm" svg:x2="7.489cm" svg:y2="4.015cm">
            <text:p/>
          </draw:line>
          <draw:line draw:style-name="gr6" draw:text-style-name="P1" draw:layer="Möbel" svg:x1="7.489cm" svg:y1="4.591cm" svg:x2="7.009cm" svg:y2="4.015cm">
            <text:p/>
          </draw:line>
        </draw:g>
        <draw:g>
          <draw:g>
            <draw:custom-shape draw:style-name="gr5" draw:text-style-name="P1" draw:layer="Möbel" svg:width="0.5cm" svg:height="0.6cm" draw:transform="rotate (1.5707963267949) translate (8.2cm 4.5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8.782cm" svg:y1="4.507cm" svg:x2="8.782cm" svg:y2="4.007cm">
              <text:p/>
            </draw:line>
          </draw:g>
          <draw:line draw:style-name="gr6" draw:text-style-name="P1" draw:layer="Möbel" svg:x1="8.784cm" svg:y1="4.498cm" svg:x2="8.208cm" svg:y2="4.018cm">
            <text:p/>
          </draw:line>
          <draw:line draw:style-name="gr6" draw:text-style-name="P1" draw:layer="Möbel" svg:x1="8.784cm" svg:y1="4.018cm" svg:x2="8.208cm" svg:y2="4.498cm">
            <text:p/>
          </draw:line>
        </draw:g>
        <draw:g>
          <draw:g>
            <draw:custom-shape draw:style-name="gr5" draw:text-style-name="P1" draw:layer="Möbel" svg:width="0.5cm" svg:height="0.6cm" draw:transform="rotate (-3.14159265358979) translate (9.9cm 4.6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9.9cm" svg:y1="4.025cm" svg:x2="9.4cm" svg:y2="4.025cm">
              <text:p/>
            </draw:line>
          </draw:g>
          <draw:line draw:style-name="gr6" draw:text-style-name="P1" draw:layer="Möbel" svg:x1="9.891cm" svg:y1="4.023cm" svg:x2="9.411cm" svg:y2="4.599cm">
            <text:p/>
          </draw:line>
          <draw:line draw:style-name="gr6" draw:text-style-name="P1" draw:layer="Möbel" svg:x1="9.411cm" svg:y1="4.023cm" svg:x2="9.891cm" svg:y2="4.599cm">
            <text:p/>
          </draw:line>
        </draw:g>
        <draw:g>
          <draw:g>
            <draw:custom-shape draw:style-name="gr5" draw:text-style-name="P1" draw:layer="Möbel" svg:width="0.5cm" svg:height="0.6cm" draw:transform="rotate (-1.5707963267949) translate (11.2cm 4.0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10.618cm" svg:y1="4.007cm" svg:x2="10.618cm" svg:y2="4.507cm">
              <text:p/>
            </draw:line>
          </draw:g>
          <draw:line draw:style-name="gr6" draw:text-style-name="P1" draw:layer="Möbel" svg:x1="10.616cm" svg:y1="4.016cm" svg:x2="11.192cm" svg:y2="4.496cm">
            <text:p/>
          </draw:line>
          <draw:line draw:style-name="gr6" draw:text-style-name="P1" draw:layer="Möbel" svg:x1="10.616cm" svg:y1="4.496cm" svg:x2="11.192cm" svg:y2="4.016cm">
            <text:p/>
          </draw:line>
        </draw:g>
        <draw:g>
          <draw:custom-shape draw:style-name="gr5" draw:text-style-name="P1" draw:layer="Möbel" svg:width="0.4cm" svg:height="0.6cm" svg:x="2.2cm" svg:y="5.2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5.789cm" svg:x2="2.6cm" svg:y2="5.789cm">
            <text:p/>
          </draw:line>
        </draw:g>
        <draw:g>
          <draw:custom-shape draw:style-name="gr5" draw:text-style-name="P1" draw:layer="Möbel" svg:width="0.3cm" svg:height="0.6cm" svg:x="2.2cm" svg:y="6.4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6.989cm" svg:x2="2.5cm" svg:y2="6.989cm">
            <text:p/>
          </draw:line>
        </draw:g>
        <draw:g>
          <draw:custom-shape draw:style-name="gr5" draw:text-style-name="P1" draw:layer="Möbel" svg:width="0.4cm" svg:height="0.6cm" draw:transform="rotate (1.5707963267949) translate (3.4cm 5.6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3.982cm" svg:y1="5.607cm" svg:x2="3.982cm" svg:y2="5.207cm">
            <text:p/>
          </draw:line>
        </draw:g>
        <draw:g>
          <draw:custom-shape draw:style-name="gr5" draw:text-style-name="P1" draw:layer="Möbel" svg:width="0.4cm" svg:height="0.6cm" draw:transform="rotate (-3.14159265358979) translate (5cm 5.8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cm" svg:y1="5.225cm" svg:x2="4.6cm" svg:y2="5.225cm">
            <text:p/>
          </draw:line>
        </draw:g>
        <draw:g>
          <draw:custom-shape draw:style-name="gr5" draw:text-style-name="P1" draw:layer="Möbel" svg:width="0.4cm" svg:height="0.6cm" draw:transform="rotate (-1.5707963267949) translate (6.4cm 5.2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818cm" svg:y1="5.207cm" svg:x2="5.818cm" svg:y2="5.607cm">
            <text:p/>
          </draw:line>
        </draw:g>
        <draw:g>
          <draw:g>
            <draw:custom-shape draw:style-name="gr5" draw:text-style-name="P1" draw:layer="Möbel" svg:width="0.4cm" svg:height="0.6cm" svg:x="7cm" svg:y="5.207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7cm" svg:y1="5.789cm" svg:x2="7.4cm" svg:y2="5.789cm">
              <text:p/>
            </draw:line>
          </draw:g>
          <draw:line draw:style-name="gr2" draw:text-style-name="P1" draw:layer="Möbel" svg:x1="7.001cm" svg:y1="5.806cm" svg:x2="7.401cm" svg:y2="5.205cm">
            <text:p/>
          </draw:line>
          <draw:line draw:style-name="gr2" draw:text-style-name="P1" draw:layer="Möbel" svg:x1="7.401cm" svg:y1="5.806cm" svg:x2="7.001cm" svg:y2="5.205cm">
            <text:p/>
          </draw:line>
        </draw:g>
        <draw:g>
          <draw:g>
            <draw:custom-shape draw:style-name="gr5" draw:text-style-name="P1" draw:layer="Möbel" svg:width="0.4cm" svg:height="0.6cm" draw:transform="rotate (1.5707963267949) translate (8.2cm 5.608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8.782cm" svg:y1="5.608cm" svg:x2="8.782cm" svg:y2="5.208cm">
              <text:p/>
            </draw:line>
          </draw:g>
          <draw:line draw:style-name="gr2" draw:text-style-name="P1" draw:layer="Möbel" svg:x1="8.799cm" svg:y1="5.607cm" svg:x2="8.198cm" svg:y2="5.207cm">
            <text:p/>
          </draw:line>
          <draw:line draw:style-name="gr2" draw:text-style-name="P1" draw:layer="Möbel" svg:x1="8.799cm" svg:y1="5.207cm" svg:x2="8.198cm" svg:y2="5.607cm">
            <text:p/>
          </draw:line>
        </draw:g>
        <draw:g>
          <draw:g>
            <draw:custom-shape draw:style-name="gr5" draw:text-style-name="P1" draw:layer="Möbel" svg:width="0.4cm" svg:height="0.6cm" draw:transform="rotate (-3.14159265358979) translate (9.8cm 5.805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9.8cm" svg:y1="5.223cm" svg:x2="9.4cm" svg:y2="5.223cm">
              <text:p/>
            </draw:line>
          </draw:g>
          <draw:line draw:style-name="gr2" draw:text-style-name="P1" draw:layer="Möbel" svg:x1="9.799cm" svg:y1="5.205cm" svg:x2="9.399cm" svg:y2="5.806cm">
            <text:p/>
          </draw:line>
          <draw:line draw:style-name="gr2" draw:text-style-name="P1" draw:layer="Möbel" svg:x1="9.399cm" svg:y1="5.205cm" svg:x2="9.799cm" svg:y2="5.806cm">
            <text:p/>
          </draw:line>
        </draw:g>
        <draw:g>
          <draw:g>
            <draw:custom-shape draw:style-name="gr5" draw:text-style-name="P1" draw:layer="Möbel" svg:width="0.4cm" svg:height="0.6cm" draw:transform="rotate (-1.5707963267949) translate (11.2cm 5.2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10.618cm" svg:y1="5.207cm" svg:x2="10.618cm" svg:y2="5.607cm">
              <text:p/>
            </draw:line>
          </draw:g>
          <draw:line draw:style-name="gr2" draw:text-style-name="P1" draw:layer="Möbel" svg:x1="10.6cm" svg:y1="5.208cm" svg:x2="11.201cm" svg:y2="5.608cm">
            <text:p/>
          </draw:line>
          <draw:line draw:style-name="gr2" draw:text-style-name="P1" draw:layer="Möbel" svg:x1="10.6cm" svg:y1="5.608cm" svg:x2="11.201cm" svg:y2="5.208cm">
            <text:p/>
          </draw:line>
        </draw:g>
        <draw:g>
          <draw:custom-shape draw:style-name="gr5" draw:text-style-name="P1" draw:layer="Möbel" svg:width="0.3cm" svg:height="0.6cm" draw:transform="rotate (1.5707963267949) translate (3.4cm 6.7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3.982cm" svg:y1="6.707cm" svg:x2="3.982cm" svg:y2="6.407cm">
            <text:p/>
          </draw:line>
        </draw:g>
        <draw:g>
          <draw:custom-shape draw:style-name="gr5" draw:text-style-name="P1" draw:layer="Möbel" svg:width="0.3cm" svg:height="0.6cm" draw:transform="rotate (-3.14159265358979) translate (4.9cm 7.0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4.9cm" svg:y1="6.425cm" svg:x2="4.6cm" svg:y2="6.425cm">
            <text:p/>
          </draw:line>
        </draw:g>
        <draw:g>
          <draw:custom-shape draw:style-name="gr5" draw:text-style-name="P1" draw:layer="Möbel" svg:width="0.3cm" svg:height="0.6cm" draw:transform="rotate (-1.5707963267949) translate (6.4cm 6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5.818cm" svg:y1="6.407cm" svg:x2="5.818cm" svg:y2="6.707cm">
            <text:p/>
          </draw:line>
        </draw:g>
        <draw:g>
          <draw:g>
            <draw:custom-shape draw:style-name="gr5" draw:text-style-name="P1" draw:layer="Möbel" svg:width="0.3cm" svg:height="0.6cm" svg:x="7cm" svg:y="6.407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7cm" svg:y1="6.989cm" svg:x2="7.3cm" svg:y2="6.989cm">
              <text:p/>
            </draw:line>
          </draw:g>
          <draw:line draw:style-name="gr2" draw:text-style-name="P1" draw:layer="Möbel" svg:x1="7cm" svg:y1="7.007cm" svg:x2="7.3cm" svg:y2="6.407cm">
            <text:p/>
          </draw:line>
          <draw:line draw:style-name="gr2" draw:text-style-name="P1" draw:layer="Möbel" svg:x1="7.3cm" svg:y1="7.007cm" svg:x2="7cm" svg:y2="6.407cm">
            <text:p/>
          </draw:line>
        </draw:g>
        <draw:g>
          <draw:g>
            <draw:custom-shape draw:style-name="gr5" draw:text-style-name="P1" draw:layer="Möbel" svg:width="0.3cm" svg:height="0.6cm" draw:transform="rotate (1.5707963267949) translate (8.2cm 6.7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8.782cm" svg:y1="6.707cm" svg:x2="8.782cm" svg:y2="6.407cm">
              <text:p/>
            </draw:line>
          </draw:g>
          <draw:line draw:style-name="gr2" draw:text-style-name="P1" draw:layer="Möbel" svg:x1="8.8cm" svg:y1="6.707cm" svg:x2="8.2cm" svg:y2="6.407cm">
            <text:p/>
          </draw:line>
          <draw:line draw:style-name="gr2" draw:text-style-name="P1" draw:layer="Möbel" svg:x1="8.8cm" svg:y1="6.407cm" svg:x2="8.2cm" svg:y2="6.707cm">
            <text:p/>
          </draw:line>
        </draw:g>
        <draw:g>
          <draw:g>
            <draw:custom-shape draw:style-name="gr5" draw:text-style-name="P1" draw:layer="Möbel" svg:width="0.3cm" svg:height="0.6cm" draw:transform="rotate (-3.14159265358979) translate (9.7cm 7.0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9.7cm" svg:y1="6.425cm" svg:x2="9.4cm" svg:y2="6.425cm">
              <text:p/>
            </draw:line>
          </draw:g>
          <draw:line draw:style-name="gr2" draw:text-style-name="P1" draw:layer="Möbel" svg:x1="9.7cm" svg:y1="6.407cm" svg:x2="9.4cm" svg:y2="7.007cm">
            <text:p/>
          </draw:line>
          <draw:line draw:style-name="gr2" draw:text-style-name="P1" draw:layer="Möbel" svg:x1="9.4cm" svg:y1="6.407cm" svg:x2="9.7cm" svg:y2="7.007cm">
            <text:p/>
          </draw:line>
        </draw:g>
        <draw:g>
          <draw:g>
            <draw:custom-shape draw:style-name="gr5" draw:text-style-name="P1" draw:layer="Möbel" svg:width="0.3cm" svg:height="0.6cm" draw:transform="rotate (-1.5707963267949) translate (11.2cm 6.407cm)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" draw:layer="Möbel" svg:x1="10.618cm" svg:y1="6.407cm" svg:x2="10.618cm" svg:y2="6.707cm">
              <text:p/>
            </draw:line>
          </draw:g>
          <draw:line draw:style-name="gr2" draw:text-style-name="P1" draw:layer="Möbel" svg:x1="10.6cm" svg:y1="6.407cm" svg:x2="11.2cm" svg:y2="6.707cm">
            <text:p/>
          </draw:line>
          <draw:line draw:style-name="gr2" draw:text-style-name="P1" draw:layer="Möbel" svg:x1="10.6cm" svg:y1="6.707cm" svg:x2="11.2cm" svg:y2="6.407cm">
            <text:p/>
          </draw:line>
        </draw:g>
        <draw:g>
          <draw:custom-shape draw:style-name="gr7" draw:text-style-name="P1" draw:layer="Möbel" svg:width="0.6cm" svg:height="0.3cm" svg:x="11.8cm" svg:y="2.80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svg:x="11.8cm" svg:y="2.80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svg:x="11.8cm" svg:y="2.807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1.8cm" svg:y1="3.107cm" svg:x2="12.4cm" svg:y2="2.807cm">
            <text:p/>
          </draw:line>
          <draw:line draw:style-name="gr2" draw:text-style-name="P1" draw:layer="Möbel" svg:x1="11.8cm" svg:y1="2.807cm" svg:x2="12.4cm" svg:y2="3.107cm">
            <text:p/>
          </draw:line>
        </draw:g>
        <draw:g>
          <draw:custom-shape draw:style-name="gr8" draw:text-style-name="P1" draw:layer="Möbel" svg:width="0.5cm" svg:height="0.3cm" svg:x="11.8cm" svg:y="4.0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5cm" svg:height="0.3cm" svg:x="11.8cm" svg:y="4.0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5cm" svg:height="0.3cm" svg:x="11.8cm" svg:y="4.007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1.8cm" svg:y1="4.307cm" svg:x2="12.3cm" svg:y2="4.007cm">
            <text:p/>
          </draw:line>
          <draw:line draw:style-name="gr2" draw:text-style-name="P1" draw:layer="Möbel" svg:x1="11.8cm" svg:y1="4.007cm" svg:x2="12.3cm" svg:y2="4.307cm">
            <text:p/>
          </draw:line>
        </draw:g>
        <draw:g>
          <draw:custom-shape draw:style-name="gr8" draw:text-style-name="P1" draw:layer="Möbel" svg:width="0.4cm" svg:height="0.3cm" svg:x="11.8cm" svg:y="5.2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4cm" svg:height="0.3cm" svg:x="11.8cm" svg:y="5.2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4cm" svg:height="0.3cm" svg:x="11.8cm" svg:y="5.207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1.8cm" svg:y1="5.507cm" svg:x2="12.2cm" svg:y2="5.207cm">
            <text:p/>
          </draw:line>
          <draw:line draw:style-name="gr2" draw:text-style-name="P1" draw:layer="Möbel" svg:x1="11.8cm" svg:y1="5.207cm" svg:x2="12.2cm" svg:y2="5.507cm">
            <text:p/>
          </draw:line>
        </draw:g>
        <draw:g>
          <draw:custom-shape draw:style-name="gr8" draw:text-style-name="P1" draw:layer="Möbel" svg:width="0.3cm" svg:height="0.3cm" svg:x="11.8cm" svg:y="6.4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3cm" svg:height="0.3cm" svg:x="11.8cm" svg:y="6.40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3cm" svg:height="0.3cm" svg:x="11.8cm" svg:y="6.407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1.8cm" svg:y1="6.707cm" svg:x2="12.1cm" svg:y2="6.407cm">
            <text:p/>
          </draw:line>
          <draw:line draw:style-name="gr2" draw:text-style-name="P1" draw:layer="Möbel" svg:x1="11.8cm" svg:y1="6.407cm" svg:x2="12.1cm" svg:y2="6.707cm">
            <text:p/>
          </draw:line>
        </draw:g>
        <draw:g>
          <draw:custom-shape draw:style-name="gr7" draw:text-style-name="P1" draw:layer="Möbel" svg:width="0.6cm" svg:height="0.3cm" draw:transform="rotate (1.5707963267949) translate (13cm 3.407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draw:transform="rotate (1.5707963267949) translate (13cm 3.407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draw:transform="rotate (1.5707963267949) translate (13cm 3.407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3.3cm" svg:y1="3.407cm" svg:x2="13cm" svg:y2="2.807cm">
            <text:p/>
          </draw:line>
          <draw:line draw:style-name="gr2" draw:text-style-name="P1" draw:layer="Möbel" svg:x1="13cm" svg:y1="3.407cm" svg:x2="13.3cm" svg:y2="2.807cm">
            <text:p/>
          </draw:line>
        </draw:g>
        <draw:g>
          <draw:custom-shape draw:style-name="gr8" draw:text-style-name="P1" draw:layer="Möbel" svg:width="0.5cm" svg:height="0.3cm" draw:transform="rotate (1.5707963267949) translate (13cm 4.507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5cm" svg:height="0.3cm" draw:transform="rotate (1.5707963267949) translate (13cm 4.507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5cm" svg:height="0.3cm" draw:transform="rotate (1.5707963267949) translate (13cm 4.507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3.3cm" svg:y1="4.507cm" svg:x2="13cm" svg:y2="4.007cm">
            <text:p/>
          </draw:line>
          <draw:line draw:style-name="gr2" draw:text-style-name="P1" draw:layer="Möbel" svg:x1="13cm" svg:y1="4.507cm" svg:x2="13.3cm" svg:y2="4.007cm">
            <text:p/>
          </draw:line>
        </draw:g>
        <draw:g>
          <draw:custom-shape draw:style-name="gr8" draw:text-style-name="P1" draw:layer="Möbel" svg:width="0.4cm" svg:height="0.3cm" draw:transform="rotate (1.5707963267949) translate (13cm 5.607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4cm" svg:height="0.3cm" draw:transform="rotate (1.5707963267949) translate (13cm 5.607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Möbel" svg:width="0.4cm" svg:height="0.3cm" draw:transform="rotate (1.5707963267949) translate (13cm 5.607cm)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Möbel" svg:x1="13.3cm" svg:y1="5.607cm" svg:x2="13cm" svg:y2="5.207cm">
            <text:p/>
          </draw:line>
          <draw:line draw:style-name="gr2" draw:text-style-name="P1" draw:layer="Möbel" svg:x1="13cm" svg:y1="5.607cm" svg:x2="13.3cm" svg:y2="5.207cm">
            <text:p/>
          </draw:line>
        </draw:g>
        <draw:frame draw:style-name="gr9" draw:text-style-name="P2" draw:layer="Möbel" svg:width="1.2cm" svg:height="0.725cm" svg:x="12.15cm" svg:y="2.084cm">
          <draw:text-box>
            <text:p><text:span text:style-name="T1">HH</text:span></text:p>
          </draw:text-box>
        </draw:frame>
        <draw:g>
          <draw:custom-shape draw:style-name="gr10" draw:text-style-name="P1" draw:layer="Möbel" svg:width="0.8cm" svg:height="0.6cm" svg:x="2.2cm" svg:y="7.6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8.189cm" svg:x2="3cm" svg:y2="8.189cm">
            <text:p/>
          </draw:line>
        </draw:g>
        <draw:g>
          <draw:custom-shape draw:style-name="gr11" draw:text-style-name="P1" draw:layer="Möbel" svg:width="1cm" svg:height="0.6cm" svg:x="2.2cm" svg:y="9.4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9.989cm" svg:x2="3.2cm" svg:y2="9.989cm">
            <text:p/>
          </draw:line>
        </draw:g>
        <draw:g>
          <draw:custom-shape draw:style-name="gr12" draw:text-style-name="P1" draw:layer="Möbel" svg:width="1.2cm" svg:height="0.6cm" svg:x="2.2cm" svg:y="13.0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cm" svg:y1="13.589cm" svg:x2="3.4cm" svg:y2="13.589cm">
            <text:p/>
          </draw:line>
        </draw:g>
        <draw:g>
          <draw:custom-shape draw:style-name="gr10" draw:text-style-name="P1" draw:layer="Möbel" svg:width="0.8cm" svg:height="0.6cm" draw:transform="rotate (1.5707963267949) translate (4cm 8.35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4.582cm" svg:y1="8.357cm" svg:x2="4.582cm" svg:y2="7.557cm">
            <text:p/>
          </draw:line>
        </draw:g>
        <draw:g>
          <draw:custom-shape draw:style-name="gr10" draw:text-style-name="P1" draw:layer="Möbel" svg:width="0.8cm" svg:height="0.6cm" draw:transform="rotate (-3.14159265358979) translate (6cm 8.2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6cm" svg:y1="7.625cm" svg:x2="5.2cm" svg:y2="7.625cm">
            <text:p/>
          </draw:line>
        </draw:g>
        <draw:g>
          <draw:custom-shape draw:style-name="gr10" draw:text-style-name="P1" draw:layer="Möbel" svg:width="0.8cm" svg:height="0.6cm" draw:transform="rotate (-1.5707963267949) translate (7.6cm 7.574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.018cm" svg:y1="7.574cm" svg:x2="7.018cm" svg:y2="8.375cm">
            <text:p/>
          </draw:line>
        </draw:g>
        <draw:g>
          <draw:custom-shape draw:style-name="gr11" draw:text-style-name="P1" draw:layer="Möbel" svg:width="1cm" svg:height="0.6cm" draw:transform="rotate (1.5707963267949) translate (4cm 10.4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4.582cm" svg:y1="10.407cm" svg:x2="4.582cm" svg:y2="9.407cm">
            <text:p/>
          </draw:line>
        </draw:g>
        <draw:g>
          <draw:custom-shape draw:style-name="gr11" draw:text-style-name="P1" draw:layer="Möbel" svg:width="1cm" svg:height="0.6cm" draw:transform="rotate (-3.14159265358979) translate (6.2cm 10.0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6.2cm" svg:y1="9.425cm" svg:x2="5.2cm" svg:y2="9.425cm">
            <text:p/>
          </draw:line>
        </draw:g>
        <draw:g>
          <draw:custom-shape draw:style-name="gr11" draw:text-style-name="P1" draw:layer="Möbel" svg:width="1cm" svg:height="0.6cm" draw:transform="rotate (-1.5707963267949) translate (7.6cm 9.365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.018cm" svg:y1="9.365cm" svg:x2="7.018cm" svg:y2="10.364cm">
            <text:p/>
          </draw:line>
        </draw:g>
        <draw:g>
          <draw:custom-shape draw:style-name="gr12" draw:text-style-name="P1" draw:layer="Möbel" svg:width="1.2cm" svg:height="0.6cm" draw:transform="rotate (1.5707963267949) translate (4cm 14.2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4.582cm" svg:y1="14.207cm" svg:x2="4.582cm" svg:y2="13.007cm">
            <text:p/>
          </draw:line>
        </draw:g>
        <draw:g>
          <draw:custom-shape draw:style-name="gr12" draw:text-style-name="P1" draw:layer="Möbel" svg:width="1.2cm" svg:height="0.6cm" draw:transform="rotate (-3.14159265358979) translate (6.4cm 13.6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6.4cm" svg:y1="13.025cm" svg:x2="5.2cm" svg:y2="13.025cm">
            <text:p/>
          </draw:line>
        </draw:g>
        <draw:g>
          <draw:custom-shape draw:style-name="gr12" draw:text-style-name="P1" draw:layer="Möbel" svg:width="1.2cm" svg:height="0.6cm" draw:transform="rotate (-1.5707963267949) translate (7.6cm 13.0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.018cm" svg:y1="13.007cm" svg:x2="7.018cm" svg:y2="14.207cm">
            <text:p/>
          </draw:line>
        </draw:g>
        <draw:g>
          <draw:custom-shape draw:style-name="gr13" draw:text-style-name="P1" draw:layer="Möbel" svg:width="1.1cm" svg:height="0.6cm" svg:x="2.205cm" svg:y="11.20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2.205cm" svg:y1="11.789cm" svg:x2="3.305cm" svg:y2="11.789cm">
            <text:p/>
          </draw:line>
        </draw:g>
        <draw:g>
          <draw:custom-shape draw:style-name="gr13" draw:text-style-name="P1" draw:layer="Möbel" svg:width="1.1cm" svg:height="0.6cm" draw:transform="rotate (1.5707963267949) translate (4.005cm 12.3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4.587cm" svg:y1="12.307cm" svg:x2="4.587cm" svg:y2="11.207cm">
            <text:p/>
          </draw:line>
        </draw:g>
        <draw:g>
          <draw:custom-shape draw:style-name="gr13" draw:text-style-name="P1" draw:layer="Möbel" svg:width="1.1cm" svg:height="0.6cm" draw:transform="rotate (-3.14159265358979) translate (6.305cm 11.807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6.305cm" svg:y1="11.225cm" svg:x2="5.205cm" svg:y2="11.225cm">
            <text:p/>
          </draw:line>
        </draw:g>
        <draw:g>
          <draw:custom-shape draw:style-name="gr13" draw:text-style-name="P1" draw:layer="Möbel" svg:width="1.1cm" svg:height="0.6cm" draw:transform="rotate (-1.5707963267949) translate (7.605cm 11.165cm)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Möbel" svg:x1="7.023cm" svg:y1="11.165cm" svg:x2="7.023cm" svg:y2="12.264cm">
            <text:p/>
          </draw:line>
        </draw:g>
        <draw:g>
          <draw:line draw:style-name="gr1" draw:text-style-name="P1" draw:layer="Möbel" svg:x1="2.2cm" svg:y1="14.807cm" svg:x2="3.1cm" svg:y2="14.807cm">
            <text:p/>
          </draw:line>
          <draw:line draw:style-name="gr1" draw:text-style-name="P1" draw:layer="Möbel" svg:x1="3.1cm" svg:y1="14.807cm" svg:x2="3.1cm" svg:y2="15.707cm">
            <text:p/>
          </draw:line>
          <draw:line draw:style-name="gr1" draw:text-style-name="P1" draw:layer="Möbel" svg:x1="3.1cm" svg:y1="15.707cm" svg:x2="2.5cm" svg:y2="15.707cm">
            <text:p/>
          </draw:line>
          <draw:line draw:style-name="gr1" draw:text-style-name="P1" draw:layer="Möbel" svg:x1="2.205cm" svg:y1="14.807cm" svg:x2="2.205cm" svg:y2="15.407cm">
            <text:p/>
          </draw:line>
          <draw:line draw:style-name="gr2" draw:text-style-name="P1" draw:layer="Möbel" svg:x1="2.2cm" svg:y1="15.407cm" svg:x2="2.5cm" svg:y2="15.407cm">
            <text:p/>
          </draw:line>
          <draw:line draw:style-name="gr2" draw:text-style-name="P1" draw:layer="Möbel" svg:x1="2.5cm" svg:y1="15.407cm" svg:x2="2.5cm" svg:y2="15.707cm">
            <text:p/>
          </draw:line>
        </draw:g>
        <draw:g>
          <draw:line draw:style-name="gr1" draw:text-style-name="P1" draw:layer="Möbel" svg:x1="2.2cm" svg:y1="16.607cm" svg:x2="3.15cm" svg:y2="16.607cm">
            <text:p/>
          </draw:line>
          <draw:line draw:style-name="gr1" draw:text-style-name="P1" draw:layer="Möbel" svg:x1="3.146cm" svg:y1="16.607cm" svg:x2="3.146cm" svg:y2="17.556cm">
            <text:p/>
          </draw:line>
          <draw:line draw:style-name="gr1" draw:text-style-name="P1" draw:layer="Möbel" svg:x1="3.146cm" svg:y1="17.555cm" svg:x2="2.546cm" svg:y2="17.555cm">
            <text:p/>
          </draw:line>
          <draw:line draw:style-name="gr1" draw:text-style-name="P1" draw:layer="Möbel" svg:x1="2.205cm" svg:y1="16.607cm" svg:x2="2.205cm" svg:y2="17.207cm">
            <text:p/>
          </draw:line>
          <draw:line draw:style-name="gr2" draw:text-style-name="P1" draw:layer="Möbel" svg:x1="2.2cm" svg:y1="17.207cm" svg:x2="2.55cm" svg:y2="17.207cm">
            <text:p/>
          </draw:line>
          <draw:line draw:style-name="gr2" draw:text-style-name="P1" draw:layer="Möbel" svg:x1="2.546cm" svg:y1="17.207cm" svg:x2="2.546cm" svg:y2="17.557cm">
            <text:p/>
          </draw:line>
        </draw:g>
        <draw:g>
          <draw:line draw:style-name="gr1" draw:text-style-name="P1" draw:layer="Möbel" svg:x1="3.398cm" svg:y1="15.71cm" svg:x2="3.398cm" svg:y2="14.81cm">
            <text:p/>
          </draw:line>
          <draw:line draw:style-name="gr1" draw:text-style-name="P1" draw:layer="Möbel" svg:x1="3.398cm" svg:y1="14.81cm" svg:x2="4.298cm" svg:y2="14.81cm">
            <text:p/>
          </draw:line>
          <draw:line draw:style-name="gr1" draw:text-style-name="P1" draw:layer="Möbel" svg:x1="4.298cm" svg:y1="14.81cm" svg:x2="4.298cm" svg:y2="15.41cm">
            <text:p/>
          </draw:line>
          <draw:line draw:style-name="gr1" draw:text-style-name="P1" draw:layer="Möbel" svg:x1="3.398cm" svg:y1="15.705cm" svg:x2="3.998cm" svg:y2="15.705cm">
            <text:p/>
          </draw:line>
          <draw:line draw:style-name="gr2" draw:text-style-name="P1" draw:layer="Möbel" svg:x1="3.998cm" svg:y1="15.71cm" svg:x2="3.998cm" svg:y2="15.41cm">
            <text:p/>
          </draw:line>
          <draw:line draw:style-name="gr2" draw:text-style-name="P1" draw:layer="Möbel" svg:x1="3.998cm" svg:y1="15.41cm" svg:x2="4.298cm" svg:y2="15.41cm">
            <text:p/>
          </draw:line>
        </draw:g>
        <draw:g>
          <draw:line draw:style-name="gr1" draw:text-style-name="P1" draw:layer="Möbel" svg:x1="5.498cm" svg:y1="15.71cm" svg:x2="4.598cm" svg:y2="15.71cm">
            <text:p/>
          </draw:line>
          <draw:line draw:style-name="gr1" draw:text-style-name="P1" draw:layer="Möbel" svg:x1="4.598cm" svg:y1="15.71cm" svg:x2="4.598cm" svg:y2="14.81cm">
            <text:p/>
          </draw:line>
          <draw:line draw:style-name="gr1" draw:text-style-name="P1" draw:layer="Möbel" svg:x1="4.598cm" svg:y1="14.81cm" svg:x2="5.198cm" svg:y2="14.81cm">
            <text:p/>
          </draw:line>
          <draw:line draw:style-name="gr1" draw:text-style-name="P1" draw:layer="Möbel" svg:x1="5.493cm" svg:y1="15.71cm" svg:x2="5.493cm" svg:y2="15.11cm">
            <text:p/>
          </draw:line>
          <draw:line draw:style-name="gr2" draw:text-style-name="P1" draw:layer="Möbel" svg:x1="5.498cm" svg:y1="15.11cm" svg:x2="5.198cm" svg:y2="15.11cm">
            <text:p/>
          </draw:line>
          <draw:line draw:style-name="gr2" draw:text-style-name="P1" draw:layer="Möbel" svg:x1="5.198cm" svg:y1="15.11cm" svg:x2="5.198cm" svg:y2="14.81cm">
            <text:p/>
          </draw:line>
        </draw:g>
        <draw:g>
          <draw:line draw:style-name="gr1" draw:text-style-name="P1" draw:layer="Möbel" svg:x1="6.698cm" svg:y1="14.81cm" svg:x2="6.698cm" svg:y2="15.71cm">
            <text:p/>
          </draw:line>
          <draw:line draw:style-name="gr1" draw:text-style-name="P1" draw:layer="Möbel" svg:x1="6.698cm" svg:y1="15.71cm" svg:x2="5.798cm" svg:y2="15.71cm">
            <text:p/>
          </draw:line>
          <draw:line draw:style-name="gr1" draw:text-style-name="P1" draw:layer="Möbel" svg:x1="5.798cm" svg:y1="15.71cm" svg:x2="5.798cm" svg:y2="15.11cm">
            <text:p/>
          </draw:line>
          <draw:line draw:style-name="gr1" draw:text-style-name="P1" draw:layer="Möbel" svg:x1="6.698cm" svg:y1="14.815cm" svg:x2="6.098cm" svg:y2="14.815cm">
            <text:p/>
          </draw:line>
          <draw:line draw:style-name="gr2" draw:text-style-name="P1" draw:layer="Möbel" svg:x1="6.098cm" svg:y1="14.81cm" svg:x2="6.098cm" svg:y2="15.11cm">
            <text:p/>
          </draw:line>
          <draw:line draw:style-name="gr2" draw:text-style-name="P1" draw:layer="Möbel" svg:x1="6.098cm" svg:y1="15.11cm" svg:x2="5.798cm" svg:y2="15.11cm">
            <text:p/>
          </draw:line>
        </draw:g>
        <draw:g>
          <draw:line draw:style-name="gr1" draw:text-style-name="P1" draw:layer="Möbel" svg:x1="3.398cm" svg:y1="17.56cm" svg:x2="3.398cm" svg:y2="16.61cm">
            <text:p/>
          </draw:line>
          <draw:line draw:style-name="gr1" draw:text-style-name="P1" draw:layer="Möbel" svg:x1="3.398cm" svg:y1="16.614cm" svg:x2="4.347cm" svg:y2="16.614cm">
            <text:p/>
          </draw:line>
          <draw:line draw:style-name="gr1" draw:text-style-name="P1" draw:layer="Möbel" svg:x1="4.346cm" svg:y1="16.614cm" svg:x2="4.346cm" svg:y2="17.214cm">
            <text:p/>
          </draw:line>
          <draw:line draw:style-name="gr1" draw:text-style-name="P1" draw:layer="Möbel" svg:x1="3.398cm" svg:y1="17.555cm" svg:x2="3.998cm" svg:y2="17.555cm">
            <text:p/>
          </draw:line>
          <draw:line draw:style-name="gr2" draw:text-style-name="P1" draw:layer="Möbel" svg:x1="3.998cm" svg:y1="17.56cm" svg:x2="3.998cm" svg:y2="17.21cm">
            <text:p/>
          </draw:line>
          <draw:line draw:style-name="gr2" draw:text-style-name="P1" draw:layer="Möbel" svg:x1="3.998cm" svg:y1="17.214cm" svg:x2="4.348cm" svg:y2="17.214cm">
            <text:p/>
          </draw:line>
        </draw:g>
        <draw:g>
          <draw:line draw:style-name="gr1" draw:text-style-name="P1" draw:layer="Möbel" svg:x1="5.548cm" svg:y1="17.56cm" svg:x2="4.598cm" svg:y2="17.56cm">
            <text:p/>
          </draw:line>
          <draw:line draw:style-name="gr1" draw:text-style-name="P1" draw:layer="Möbel" svg:x1="4.602cm" svg:y1="17.56cm" svg:x2="4.602cm" svg:y2="16.611cm">
            <text:p/>
          </draw:line>
          <draw:line draw:style-name="gr1" draw:text-style-name="P1" draw:layer="Möbel" svg:x1="4.602cm" svg:y1="16.612cm" svg:x2="5.202cm" svg:y2="16.612cm">
            <text:p/>
          </draw:line>
          <draw:line draw:style-name="gr1" draw:text-style-name="P1" draw:layer="Möbel" svg:x1="5.543cm" svg:y1="17.56cm" svg:x2="5.543cm" svg:y2="16.96cm">
            <text:p/>
          </draw:line>
          <draw:line draw:style-name="gr2" draw:text-style-name="P1" draw:layer="Möbel" svg:x1="5.548cm" svg:y1="16.96cm" svg:x2="5.198cm" svg:y2="16.96cm">
            <text:p/>
          </draw:line>
          <draw:line draw:style-name="gr2" draw:text-style-name="P1" draw:layer="Möbel" svg:x1="5.202cm" svg:y1="16.96cm" svg:x2="5.202cm" svg:y2="16.61cm">
            <text:p/>
          </draw:line>
        </draw:g>
        <draw:g>
          <draw:line draw:style-name="gr1" draw:text-style-name="P1" draw:layer="Möbel" svg:x1="6.748cm" svg:y1="16.61cm" svg:x2="6.748cm" svg:y2="17.56cm">
            <text:p/>
          </draw:line>
          <draw:line draw:style-name="gr1" draw:text-style-name="P1" draw:layer="Möbel" svg:x1="6.748cm" svg:y1="17.556cm" svg:x2="5.799cm" svg:y2="17.556cm">
            <text:p/>
          </draw:line>
          <draw:line draw:style-name="gr1" draw:text-style-name="P1" draw:layer="Möbel" svg:x1="5.8cm" svg:y1="17.556cm" svg:x2="5.8cm" svg:y2="16.956cm">
            <text:p/>
          </draw:line>
          <draw:line draw:style-name="gr1" draw:text-style-name="P1" draw:layer="Möbel" svg:x1="6.748cm" svg:y1="16.615cm" svg:x2="6.148cm" svg:y2="16.615cm">
            <text:p/>
          </draw:line>
          <draw:line draw:style-name="gr2" draw:text-style-name="P1" draw:layer="Möbel" svg:x1="6.148cm" svg:y1="16.61cm" svg:x2="6.148cm" svg:y2="16.96cm">
            <text:p/>
          </draw:line>
          <draw:line draw:style-name="gr2" draw:text-style-name="P1" draw:layer="Möbel" svg:x1="6.148cm" svg:y1="16.956cm" svg:x2="5.798cm" svg:y2="16.956cm">
            <text:p/>
          </draw:line>
        </draw:g>
        <draw:frame draw:style-name="gr9" draw:text-style-name="P2" draw:layer="Möbel" svg:width="1.2cm" svg:height="0.725cm" svg:x="12.15cm" svg:y="2.085cm">
          <draw:text-box>
            <text:p><text:span text:style-name="T1">HH</text:span></text:p>
          </draw:text-box>
        </draw:frame>
        <draw:g>
          <draw:custom-shape draw:style-name="gr14" draw:text-style-name="P1" draw:layer="Möbel" svg:width="0.58cm" svg:height="0.51cm" svg:x="14.2cm" svg:y="2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1" draw:layer="Möbel" svg:width="0.25cm" svg:height="0.2cm" svg:x="14.244cm" svg:y="2.8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" draw:layer="Möbel" svg:width="0.16cm" svg:height="0.16cm" svg:x="14.244cm" svg:y="2.8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1" draw:layer="Möbel" svg:width="0.2cm" svg:height="0.2cm" svg:x="14.53cm" svg:y="3.0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Möbel" svg:width="0.16cm" svg:height="0.16cm" svg:x="14.242cm" svg:y="3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Möbel" svg:width="0.16cm" svg:height="0.16cm" svg:x="14.58cm" svg:y="2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6" draw:text-style-name="P1" draw:layer="Möbel" svg:width="0.86cm" svg:height="0.5cm" svg:x="14.2cm" svg:y="3.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Möbel" svg:width="0.45cm" svg:height="0.45cm" svg:x="14.584cm" svg:y="3.4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8" draw:text-style-name="P1" draw:layer="Möbel" svg:x1="14.236cm" svg:y1="3.486cm" svg:x2="14.536cm" svg:y2="3.486cm">
            <text:p/>
          </draw:line>
          <draw:line draw:style-name="gr18" draw:text-style-name="P1" draw:layer="Möbel" svg:x1="14.236cm" svg:y1="3.566cm" svg:x2="14.536cm" svg:y2="3.566cm">
            <text:p/>
          </draw:line>
          <draw:line draw:style-name="gr18" draw:text-style-name="P1" draw:layer="Möbel" svg:x1="14.236cm" svg:y1="3.646cm" svg:x2="14.536cm" svg:y2="3.646cm">
            <text:p/>
          </draw:line>
          <draw:line draw:style-name="gr18" draw:text-style-name="P1" draw:layer="Möbel" svg:x1="14.236cm" svg:y1="3.726cm" svg:x2="14.536cm" svg:y2="3.726cm">
            <text:p/>
          </draw:line>
          <draw:line draw:style-name="gr18" draw:text-style-name="P1" draw:layer="Möbel" svg:x1="14.236cm" svg:y1="3.806cm" svg:x2="14.536cm" svg:y2="3.806cm">
            <text:p/>
          </draw:line>
        </draw:g>
        <draw:g>
          <draw:custom-shape draw:style-name="gr3" draw:text-style-name="P1" draw:layer="Möbel" svg:width="0.6cm" svg:height="0.6cm" svg:x="14.2cm" svg:y="4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4" draw:layer="Möbel" svg:width="1.18cm" svg:height="0.75cm" svg:x="13.964cm" svg:y="4.154cm">
            <draw:text-box>
              <text:p text:style-name="P3"><text:span text:style-name="T2">* * *</text:span><text:span text:style-name="T3"> </text:span></text:p>
            </draw:text-box>
          </draw:frame>
        </draw:g>
        <draw:frame draw:style-name="gr9" draw:text-style-name="P2" draw:layer="Beschriftung" svg:width="1.05cm" svg:height="0.725cm" svg:x="1cm" svg:y="2.808cm">
          <draw:text-box>
            <text:p><text:span text:style-name="T1">60</text:span></text:p>
          </draw:text-box>
        </draw:frame>
        <draw:frame draw:style-name="gr9" draw:text-style-name="P2" draw:layer="Beschriftung" svg:width="1.05cm" svg:height="0.725cm" svg:x="1cm" svg:y="4.009cm">
          <draw:text-box>
            <text:p><text:span text:style-name="T1">50</text:span></text:p>
          </draw:text-box>
        </draw:frame>
        <draw:frame draw:style-name="gr9" draw:text-style-name="P2" draw:layer="Beschriftung" svg:width="1.05cm" svg:height="0.725cm" svg:x="1cm" svg:y="5.21cm">
          <draw:text-box>
            <text:p><text:span text:style-name="T1">40</text:span></text:p>
          </draw:text-box>
        </draw:frame>
        <draw:frame draw:style-name="gr9" draw:text-style-name="P2" draw:layer="Beschriftung" svg:width="1.05cm" svg:height="0.725cm" svg:x="1cm" svg:y="6.408cm">
          <draw:text-box>
            <text:p><text:span text:style-name="T1">30</text:span></text:p>
          </draw:text-box>
        </draw:frame>
        <draw:frame draw:style-name="gr20" draw:text-style-name="P4" draw:layer="Beschriftung" svg:width="3.3cm" svg:height="0.725cm" svg:x="2.65cm" svg:y="1.383cm">
          <draw:text-box>
            <text:p text:style-name="P3"><text:span text:style-name="T1">Unterschränke</text:span></text:p>
          </draw:text-box>
        </draw:frame>
        <draw:frame draw:style-name="gr9" draw:text-style-name="P2" draw:layer="Beschriftung" svg:width="0.75cm" svg:height="0.725cm" svg:x="8.65cm" svg:y="2.084cm">
          <draw:text-box>
            <text:p><text:span text:style-name="T1">H</text:span></text:p>
          </draw:text-box>
        </draw:frame>
        <draw:frame draw:style-name="gr9" draw:text-style-name="P2" draw:layer="Beschriftung" svg:width="1.05cm" svg:height="0.725cm" svg:x="1cm" svg:y="7.609cm">
          <draw:text-box>
            <text:p><text:span text:style-name="T1">80</text:span></text:p>
          </draw:text-box>
        </draw:frame>
        <draw:frame draw:style-name="gr21" draw:text-style-name="P2" draw:layer="Beschriftung" svg:width="1.35cm" svg:height="0.748cm" svg:x="1cm" svg:y="9.41cm">
          <draw:text-box>
            <text:p><text:span text:style-name="T1">100</text:span></text:p>
          </draw:text-box>
        </draw:frame>
        <draw:frame draw:style-name="gr21" draw:text-style-name="P2" draw:layer="Beschriftung" svg:width="1.35cm" svg:height="0.748cm" svg:x="1cm" svg:y="13.01cm">
          <draw:text-box>
            <text:p><text:span text:style-name="T1">120</text:span></text:p>
          </draw:text-box>
        </draw:frame>
        <draw:frame draw:style-name="gr21" draw:text-style-name="P2" draw:layer="Beschriftung" svg:width="1.35cm" svg:height="0.748cm" svg:x="1.005cm" svg:y="11.21cm">
          <draw:text-box>
            <text:p><text:span text:style-name="T1">110</text:span></text:p>
          </draw:text-box>
        </draw:frame>
        <draw:frame draw:style-name="gr9" draw:text-style-name="P2" draw:layer="Beschriftung" svg:width="1.05cm" svg:height="0.725cm" svg:x="1cm" svg:y="14.81cm">
          <draw:text-box>
            <text:p><text:span text:style-name="T1">90</text:span></text:p>
          </draw:text-box>
        </draw:frame>
        <draw:frame draw:style-name="gr9" draw:text-style-name="P2" draw:layer="Beschriftung" svg:width="1.05cm" svg:height="0.725cm" svg:x="1cm" svg:y="16.611cm">
          <draw:text-box>
            <text:p><text:span text:style-name="T1">95</text:span></text:p>
          </draw:text-box>
        </draw:frame>
        <draw:frame draw:style-name="gr9" draw:text-style-name="P2" draw:layer="Beschriftung" svg:width="2.25cm" svg:height="0.725cm" svg:x="14.5cm" svg:y="2.086cm">
          <draw:text-box>
            <text:p><text:span text:style-name="T1">Geräte</text:span></text:p>
          </draw:text-box>
        </draw:frame>
        <draw:frame draw:style-name="gr9" draw:text-style-name="P2" draw:layer="Beschriftung" svg:width="1.2cm" svg:height="0.725cm" svg:x="12.15cm" svg:y="2.086cm">
          <draw:text-box>
            <text:p><text:span text:style-name="T1">HH</text:span></text:p>
          </draw:text-box>
        </draw:frame>
        <draw:frame draw:style-name="gr22" draw:text-style-name="P5" draw:layer="Beschriftung" svg:width="2.45cm" svg:height="0.714cm" svg:x="15.2cm" svg:y="4.087cm">
          <draw:text-box>
            <text:p><text:span text:style-name="T4">Kühlschrank</text:span></text:p>
          </draw:text-box>
        </draw:frame>
        <draw:custom-shape draw:style-name="gr23" draw:text-style-name="P1" draw:layer="Möbel" svg:width="1.2cm" svg:height="0.6cm" svg:x="18.4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Möbel" svg:width="1.2cm" svg:height="0.6cm" draw:transform="rotate (1.5707963267949) translate (19cm 3.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5" draw:text-style-name="P1" draw:layer="layout" svg:width="0.45cm" svg:height="0.45cm" svg:x="22.702cm" svg:y="2.202cm" svg:viewBox="0 0 451 451" svg:d="M75 0c-13 0-26 3-37 10-12 7-21 16-28 28-7 11-10 24-10 37v300 1c0 13 3 26 10 37 7 12 16 21 28 28 11 7 24 10 37 10h300 1c13 0 26-3 37-10 12-7 21-16 28-28 7-11 10-24 10-37v-301c0-13-3-26-10-37-7-12-16-21-28-28-11-7-24-10-37-10z">
          <text:p/>
        </draw:path>
        <draw:path draw:style-name="gr25" draw:text-style-name="P1" draw:layer="layout" svg:width="0.45cm" svg:height="0.45cm" svg:x="22.702cm" svg:y="2.247cm" svg:viewBox="0 0 451 451" svg:d="M75 0c-13 0-26 3-37 10-12 7-21 16-28 28-7 11-10 24-10 37v300 1c0 13 3 26 10 37 7 12 16 21 28 28 11 7 24 10 37 10h300 1c13 0 26-3 37-10 12-7 21-16 28-28 7-11 10-24 10-37v-301c0-13-3-26-10-37-7-12-16-21-28-28-11-7-24-10-37-10z">
          <text:p/>
        </draw:path>
        <draw:g>
          <draw:g>
            <draw:custom-shape draw:style-name="gr26" draw:text-style-name="P1" draw:layer="Möbel" svg:width="0.45cm" svg:height="0.45cm" svg:x="20.873cm" svg:y="1.69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svg:x="20.864cm" svg:y="1.734cm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custom-shape draw:style-name="gr24" draw:text-style-name="P1" draw:layer="Möbel" svg:width="1.2cm" svg:height="0.6cm" draw:transform="rotate (1.5707963267949) translate (20.801cm 3.4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1" draw:layer="Möbel" svg:width="0.45cm" svg:height="0.45cm" draw:transform="rotate (1.5707963267949) translate (20.303cm 2.7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1.5707963267949) translate (20.339cm 2.743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26" draw:text-style-name="P1" draw:layer="Möbel" svg:width="0.45cm" svg:height="0.45cm" draw:transform="rotate (1.5707963267949) translate (20.304cm 3.33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1.5707963267949) translate (20.34cm 3.342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26" draw:text-style-name="P1" draw:layer="Möbel" svg:width="0.45cm" svg:height="0.45cm" draw:transform="rotate (1.5707963267949) translate (21.449cm 2.734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1.5707963267949) translate (21.863cm 2.274cm)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26" draw:text-style-name="P1" draw:layer="Möbel" svg:width="0.45cm" svg:height="0.45cm" draw:transform="rotate (1.5707963267949) translate (21.448cm 3.333cm)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1.5707963267949) translate (21.862cm 2.873cm)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26" draw:text-style-name="P1" draw:layer="Möbel" svg:width="0.45cm" svg:height="0.45cm" svg:x="20.874cm" svg:y="3.449cm">
              <text:p/>
  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3.14159265358979) translate (21.334cm 3.863cm)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</draw:g>
        <draw:g>
          <draw:g>
            <draw:custom-shape draw:style-name="gr26" draw:text-style-name="P1" draw:layer="Möbel" svg:width="0.45cm" svg:height="0.45cm" draw:transform="rotate (1.5707963267949) translate (20.001cm 5.62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1.5707963267949) translate (20.0368263518223cm 5.63601519224699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custom-shape draw:style-name="gr24" draw:text-style-name="P1" draw:layer="Möbel" svg:width="1.2cm" svg:height="0.6cm" draw:transform="rotate (-3.14159265358979) translate (21.703cm 5.69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6" draw:text-style-name="P1" draw:layer="Möbel" svg:width="0.45cm" svg:height="0.45cm" draw:transform="rotate (-3.14159265358979) translate (21.037cm 6.1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3.14159265358979) translate (21.0458263518223cm 6.16101519224699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26" draw:text-style-name="P1" draw:layer="Möbel" svg:width="0.45cm" svg:height="0.45cm" draw:transform="rotate (-3.14159265358979) translate (21.636cm 6.19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3.14159265358979) translate (21.6448263518223cm 6.16001519224699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26" draw:text-style-name="P1" draw:layer="Möbel" svg:width="0.45cm" svg:height="0.45cm" svg:x="20.587cm" svg:y="4.601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svg:x="20.577cm" svg:y="4.637cm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26" draw:text-style-name="P1" draw:layer="Möbel" svg:width="0.45cm" svg:height="0.45cm" svg:x="21.186cm" svg:y="4.601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svg:x="21.176cm" svg:y="4.638cm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26" draw:text-style-name="P1" draw:layer="Möbel" svg:width="0.45cm" svg:height="0.45cm" draw:transform="rotate (-1.5707963267949) translate (22.202cm 5.176cm)">
              <text:p/>
  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27" draw:text-style-name="P6" draw:layer="Möbel" svg:width="0.468cm" svg:height="0.161cm" draw:transform="rotate (-1.5707963267949) translate (22.1658263518223cm 5.16601519224699cm)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</draw:g>
        <draw:frame draw:style-name="gr28" draw:text-style-name="P5" draw:layer="Beschriftung" svg:width="2.7cm" svg:height="0.607cm" svg:x="18.154cm" svg:y="3.937cm">
          <draw:text-box>
            <text:p><text:span text:style-name="T4">Tisch 120 x 60</text:span></text:p>
          </draw:text-box>
        </draw:frame>
        <draw:frame draw:style-name="gr20" draw:text-style-name="P7" draw:layer="Beschriftung" svg:width="2.25cm" svg:height="0.725cm" svg:x="19.554cm" svg:y="0.887cm">
          <draw:text-box>
            <text:p text:style-name="P3"><text:span text:style-name="T5">Wohnen</text:span></text:p>
          </draw:text-box>
        </draw:frame>
        <draw:line draw:style-name="gr29" draw:text-style-name="P1" draw:layer="Beschriftung" svg:x1="11.5cm" svg:y1="2.207cm" svg:x2="11.5cm" svg:y2="6.857cm">
          <text:p/>
        </draw:line>
        <draw:line draw:style-name="gr29" draw:text-style-name="P1" draw:layer="Beschriftung" svg:x1="13.6cm" svg:y1="2.207cm" svg:x2="13.6cm" svg:y2="6.857cm">
          <text:p/>
        </draw:line>
        <draw:line draw:style-name="gr29" draw:text-style-name="P1" draw:layer="Beschriftung" svg:x1="6.55cm" svg:y1="7.307cm" svg:x2="32.8cm" svg:y2="7.307cm">
          <text:p/>
        </draw:line>
        <draw:line draw:style-name="gr29" draw:text-style-name="P1" draw:layer="Beschriftung" svg:x1="17.5cm" svg:y1="1.6cm" svg:x2="17.5cm" svg:y2="6.857cm">
          <text:p/>
        </draw:line>
        <draw:line draw:style-name="gr29" draw:text-style-name="P1" draw:layer="Beschriftung" svg:x1="23.2cm" svg:y1="1.6cm" svg:x2="23.2cm" svg:y2="7cm">
          <text:p/>
        </draw:line>
        <draw:frame draw:style-name="gr30" draw:text-style-name="P7" draw:layer="Beschriftung" svg:width="2.496cm" svg:height="0.799cm" svg:x="25.354cm" svg:y="0.851cm">
          <draw:text-box>
            <text:p text:style-name="P3"><text:span text:style-name="T5">Schlafen</text:span></text:p>
          </draw:text-box>
        </draw:frame>
        <draw:frame draw:style-name="gr28" draw:text-style-name="P5" draw:layer="Beschriftung" svg:width="2.7cm" svg:height="0.607cm" svg:x="24.454cm" svg:y="3.138cm">
          <draw:text-box>
            <text:p><text:span text:style-name="T4">Bett 212 x 185</text:span></text:p>
          </draw:text-box>
        </draw:frame>
        <draw:frame draw:style-name="gr22" draw:text-style-name="P5" draw:layer="Beschriftung" svg:width="1.25cm" svg:height="0.714cm" svg:x="15.2cm" svg:y="2.687cm">
          <draw:text-box>
            <text:p><text:span text:style-name="T4">Herd</text:span></text:p>
          </draw:text-box>
        </draw:frame>
        <draw:frame draw:style-name="gr22" draw:text-style-name="P5" draw:layer="Beschriftung" svg:width="1.4cm" svg:height="0.714cm" svg:x="15.2cm" svg:y="3.287cm">
          <draw:text-box>
            <text:p><text:span text:style-name="T4">Spüle</text:span></text:p>
          </draw:text-box>
        </draw:frame>
        <draw:frame draw:style-name="gr20" draw:text-style-name="P8" draw:layer="Beschriftung" svg:width="2.25cm" svg:height="0.725cm" svg:x="5.554cm" svg:y="0.888cm">
          <draw:text-box>
            <text:p text:style-name="P3"><text:span text:style-name="T6">Küche</text:span></text:p>
          </draw:text-box>
        </draw:frame>
        <draw:frame draw:style-name="gr9" draw:text-style-name="P9" draw:layer="Beschriftung" svg:width="1.2cm" svg:height="0.725cm" svg:x="0.95cm" svg:y="2.087cm">
          <draw:text-box>
            <text:p><text:span text:style-name="T6">cm</text:span></text:p>
          </draw:text-box>
        </draw:frame>
        <draw:frame draw:style-name="gr9" draw:text-style-name="P2" draw:layer="Beschriftung" svg:width="0.75cm" svg:height="0.725cm" svg:x="3.95cm" svg:y="2.085cm">
          <draw:text-box>
            <text:p><text:span text:style-name="T1">U</text:span></text:p>
          </draw:text-box>
        </draw:frame>
        <draw:frame draw:style-name="gr20" draw:text-style-name="P4" draw:layer="Beschriftung" svg:width="3.3cm" svg:height="0.725cm" svg:x="7.55cm" svg:y="1.384cm">
          <draw:text-box>
            <text:p text:style-name="P3"><text:span text:style-name="T1">Hochschränke</text:span></text:p>
          </draw:text-box>
        </draw:frame>
        <draw:frame draw:style-name="gr31" draw:text-style-name="P4" draw:layer="Beschriftung" svg:width="3.6cm" svg:height="0.865cm" svg:x="11.05cm" svg:y="1.285cm">
          <draw:text-box>
            <text:p text:style-name="P3"><text:span text:style-name="T1">Hängeschränke</text:span></text:p>
          </draw:text-box>
        </draw:frame>
        <draw:g>
          <draw:custom-shape draw:style-name="gr32" draw:text-style-name="P1" draw:layer="Möbel" svg:width="1.85cm" svg:height="2.12cm" svg:x="27.4cm" svg:y="2.2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28.325cm" svg:y1="2.2cm" svg:x2="28.325cm" svg:y2="4.32cm">
            <text:p/>
          </draw:line>
          <draw:custom-shape draw:style-name="gr7" draw:text-style-name="P1" draw:layer="Möbel" svg:width="0.6cm" svg:height="0.3cm" svg:x="27.55cm" svg:y="2.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svg:x="28.55cm" svg:y="2.2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27.68cm" svg:y1="2.65cm" svg:x2="28.28cm" svg:y2="2.65cm">
            <text:p/>
          </draw:line>
          <draw:line draw:style-name="gr1" draw:text-style-name="P1" draw:layer="Möbel" svg:x1="28.372cm" svg:y1="2.65cm" svg:x2="28.972cm" svg:y2="2.65cm">
            <text:p/>
          </draw:line>
          <draw:line draw:style-name="gr33" draw:text-style-name="P1" draw:layer="Möbel" svg:x1="27.695cm" svg:y1="2.647cm" svg:x2="27.395cm" svg:y2="2.947cm">
            <text:p text:style-name="P3"><text:s/></text:p>
          </draw:line>
          <draw:line draw:style-name="gr1" draw:text-style-name="P1" draw:layer="Möbel" svg:x1="28.276cm" svg:y1="2.65cm" svg:x2="28.276cm" svg:y2="4.32cm">
            <text:p/>
          </draw:line>
          <draw:line draw:style-name="gr1" draw:text-style-name="P1" draw:layer="Möbel" svg:x1="28.378cm" svg:y1="2.65cm" svg:x2="28.378cm" svg:y2="4.32cm">
            <text:p/>
          </draw:line>
          <draw:line draw:style-name="gr33" draw:text-style-name="P1" draw:layer="Möbel" svg:x1="28.959cm" svg:y1="2.645cm" svg:x2="29.259cm" svg:y2="2.945cm">
            <text:p text:style-name="P3"><text:s/></text:p>
          </draw:line>
        </draw:g>
        <draw:g>
          <draw:custom-shape draw:style-name="gr32" draw:text-style-name="P1" draw:layer="Möbel" svg:width="1.85cm" svg:height="2.12cm" draw:transform="rotate (1.5707963267949) translate (29.467cm 4.187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29.467cm" svg:y1="3.262cm" svg:x2="31.587cm" svg:y2="3.262cm">
            <text:p/>
          </draw:line>
          <draw:custom-shape draw:style-name="gr7" draw:text-style-name="P1" draw:layer="Möbel" svg:width="0.6cm" svg:height="0.3cm" draw:transform="rotate (1.5707963267949) translate (29.467cm 4.037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draw:transform="rotate (1.5707963267949) translate (29.467cm 3.037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29.917cm" svg:y1="3.907cm" svg:x2="29.917cm" svg:y2="3.307cm">
            <text:p/>
          </draw:line>
          <draw:line draw:style-name="gr1" draw:text-style-name="P1" draw:layer="Möbel" svg:x1="29.917cm" svg:y1="3.215cm" svg:x2="29.917cm" svg:y2="2.615cm">
            <text:p/>
          </draw:line>
          <draw:line draw:style-name="gr33" draw:text-style-name="P1" draw:layer="Möbel" svg:x1="29.914cm" svg:y1="3.892cm" svg:x2="30.214cm" svg:y2="4.192cm">
            <text:p text:style-name="P3"><text:s/></text:p>
          </draw:line>
          <draw:line draw:style-name="gr1" draw:text-style-name="P1" draw:layer="Möbel" svg:x1="29.917cm" svg:y1="3.311cm" svg:x2="31.587cm" svg:y2="3.311cm">
            <text:p/>
          </draw:line>
          <draw:line draw:style-name="gr1" draw:text-style-name="P1" draw:layer="Möbel" svg:x1="29.917cm" svg:y1="3.209cm" svg:x2="31.587cm" svg:y2="3.209cm">
            <text:p/>
          </draw:line>
          <draw:line draw:style-name="gr33" draw:text-style-name="P1" draw:layer="Möbel" svg:x1="29.912cm" svg:y1="2.628cm" svg:x2="30.212cm" svg:y2="2.328cm">
            <text:p text:style-name="P3"><text:s/></text:p>
          </draw:line>
        </draw:g>
        <draw:g>
          <draw:custom-shape draw:style-name="gr32" draw:text-style-name="P1" draw:layer="Möbel" svg:width="1.85cm" svg:height="2.12cm" draw:transform="rotate (-3.14159265358979) translate (33.654cm 4.32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32.729cm" svg:y1="4.32cm" svg:x2="32.729cm" svg:y2="2.2cm">
            <text:p/>
          </draw:line>
          <draw:custom-shape draw:style-name="gr7" draw:text-style-name="P1" draw:layer="Möbel" svg:width="0.6cm" svg:height="0.3cm" draw:transform="rotate (-3.14159265358979) translate (33.504cm 4.32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draw:transform="rotate (-3.14159265358979) translate (32.504cm 4.32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33.374cm" svg:y1="3.87cm" svg:x2="32.774cm" svg:y2="3.87cm">
            <text:p/>
          </draw:line>
          <draw:line draw:style-name="gr1" draw:text-style-name="P1" draw:layer="Möbel" svg:x1="32.682cm" svg:y1="3.87cm" svg:x2="32.082cm" svg:y2="3.87cm">
            <text:p/>
          </draw:line>
          <draw:line draw:style-name="gr33" draw:text-style-name="P1" draw:layer="Möbel" svg:x1="33.359cm" svg:y1="3.873cm" svg:x2="33.659cm" svg:y2="3.573cm">
            <text:p text:style-name="P3"><text:s/></text:p>
          </draw:line>
          <draw:line draw:style-name="gr1" draw:text-style-name="P1" draw:layer="Möbel" svg:x1="32.778cm" svg:y1="3.87cm" svg:x2="32.778cm" svg:y2="2.2cm">
            <text:p/>
          </draw:line>
          <draw:line draw:style-name="gr1" draw:text-style-name="P1" draw:layer="Möbel" svg:x1="32.676cm" svg:y1="3.87cm" svg:x2="32.676cm" svg:y2="2.2cm">
            <text:p/>
          </draw:line>
          <draw:line draw:style-name="gr33" draw:text-style-name="P1" draw:layer="Möbel" svg:x1="32.095cm" svg:y1="3.875cm" svg:x2="31.795cm" svg:y2="3.575cm">
            <text:p text:style-name="P3"><text:s/></text:p>
          </draw:line>
        </draw:g>
        <draw:g>
          <draw:custom-shape draw:style-name="gr32" draw:text-style-name="P1" draw:layer="Möbel" svg:width="1.85cm" svg:height="2.12cm" draw:transform="rotate (-1.5707963267949) translate (35.987cm 2.333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35.987cm" svg:y1="3.258cm" svg:x2="33.867cm" svg:y2="3.258cm">
            <text:p/>
          </draw:line>
          <draw:custom-shape draw:style-name="gr7" draw:text-style-name="P1" draw:layer="Möbel" svg:width="0.6cm" svg:height="0.3cm" draw:transform="rotate (-1.5707963267949) translate (35.987cm 2.483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Möbel" svg:width="0.6cm" svg:height="0.3cm" draw:transform="rotate (-1.5707963267949) translate (35.987cm 3.483cm)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Möbel" svg:x1="35.537cm" svg:y1="2.613cm" svg:x2="35.537cm" svg:y2="3.213cm">
            <text:p/>
          </draw:line>
          <draw:line draw:style-name="gr1" draw:text-style-name="P1" draw:layer="Möbel" svg:x1="35.537cm" svg:y1="3.305cm" svg:x2="35.537cm" svg:y2="3.905cm">
            <text:p/>
          </draw:line>
          <draw:line draw:style-name="gr33" draw:text-style-name="P1" draw:layer="Möbel" svg:x1="35.54cm" svg:y1="2.628cm" svg:x2="35.24cm" svg:y2="2.328cm">
            <text:p text:style-name="P3"><text:s/></text:p>
          </draw:line>
          <draw:line draw:style-name="gr1" draw:text-style-name="P1" draw:layer="Möbel" svg:x1="35.537cm" svg:y1="3.209cm" svg:x2="33.867cm" svg:y2="3.209cm">
            <text:p/>
          </draw:line>
          <draw:line draw:style-name="gr1" draw:text-style-name="P1" draw:layer="Möbel" svg:x1="35.537cm" svg:y1="3.311cm" svg:x2="33.867cm" svg:y2="3.311cm">
            <text:p/>
          </draw:line>
          <draw:line draw:style-name="gr33" draw:text-style-name="P1" draw:layer="Möbel" svg:x1="35.542cm" svg:y1="3.892cm" svg:x2="35.242cm" svg:y2="4.192cm">
            <text:p text:style-name="P3"><text:s/></text:p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 draw:display="printer" draw:protected="true"/>
      <draw:layer draw:name="background"/>
      <draw:layer draw:name="backgroundobjects"/>
      <draw:layer draw:name="controls" draw:display="printer" draw:protected="true"/>
      <draw:layer draw:name="measurelines" draw:display="printer" draw:protected="true"/>
      <draw:layer draw:name="Möbel"/>
      <draw:layer draw:name="Beschriftung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2-02-01T13:26:35.127000000</meta:creation-date>
    <dc:date>2022-02-02T16:57:32.551000000</dc:date>
    <meta:editing-duration>PT1H5M41S</meta:editing-duration>
    <meta:editing-cycles>21</meta:editing-cycles>
    <meta:generator>LibreOffice/7.3.0.3$Windows_X86_64 LibreOffice_project/0f246aa12d0eee4a0f7adcefbf7c878fc2238db3</meta:generator>
    <meta:document-statistic meta:object-count="449"/>
  </office:meta>
</office:document-meta>
</file>