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E0000003DEA160782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Black" svg:font-family="'Source Sans Pro Black'" style:font-family-generic="roman" style:font-pitch="variable"/>
    <style:font-face style:name="DejaVu Sans1" svg:font-family="'DejaVu Sans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Black1" svg:font-family="'Source Sans Pro Black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xel_25_20Dark-title">
      <style:graphic-properties draw:auto-grow-height="true" fo:min-height="2.63cm"/>
    </style:style>
    <style:style style:name="pr2" style:family="presentation" style:parent-style-name="Pixel_25_20Dark-subtitle">
      <style:graphic-properties draw:fill-color="#ffffff" draw:auto-grow-height="true" fo:min-height="9.134cm"/>
    </style:style>
    <style:style style:name="pr3" style:family="presentation" style:parent-style-name="Pixel_25_20Dark-notes">
      <style:graphic-properties draw:fill-color="#ffffff" draw:auto-grow-height="true" fo:min-height="12.572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Pixel_25_20Dark" presentation:presentation-page-layout-name="AL1T0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Black" svg:font-family="'Source Sans Pro Black'" style:font-family-generic="roman" style:font-pitch="variable"/>
    <style:font-face style:name="DejaVu Sans1" svg:font-family="'DejaVu Sans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Black1" svg:font-family="'Source Sans Pro Black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6E0000003DEA16078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ixel_25_20Dark-background" style:display-name="Pixel%20Dark-background" style:family="presentation">
      <style:graphic-properties draw:stroke="none" draw:fill="bitmap" draw:fill-image-name="background" style:repeat="stretch"/>
      <style:text-properties style:letter-kerning="true"/>
    </style:style>
    <style:style style:name="Pixel_25_20Dark-backgroundobjects" style:display-name="Pixel%20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xel_25_20Dark-notes" style:display-name="Pixel%20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xel_25_20Dark-outline1" style:display-name="Pixel%20Dark-outline1" style:family="presentation">
      <style:graphic-properties draw:stroke="none" draw:fill="none" draw:auto-grow-height="false" draw:fit-to-size="shrink-to-fit">
        <text:list-style style:name="Pixel_25_20Dark-outline1" style:display-name="Pixel%20Dark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Pixel_25_20Dark-outline2" style:display-name="Pixel%20Dark-outline2" style:family="presentation" style:parent-style-name="Pixel_25_20Dark-outline1">
      <style:paragraph-properties fo:margin-left="1.27cm" fo:margin-right="0cm" fo:margin-top="0cm" fo:margin-bottom="0.299cm" fo:text-align="start" fo:text-indent="0cm"/>
      <style:text-properties style:font-name="DejaVu Sans1" fo:font-family="'DejaVu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ixel_25_20Dark-outline3" style:display-name="Pixel%20Dark-outline3" style:family="presentation" style:parent-style-name="Pixel_25_20Dark-outline2">
      <style:paragraph-properties fo:margin-left="1.27cm" fo:margin-right="0cm" fo:margin-top="0cm" fo:margin-bottom="0.224cm" fo:text-indent="0cm"/>
      <style:text-properties style:font-name="DejaVu Sans1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ixel_25_20Dark-outline4" style:display-name="Pixel%20Dark-outline4" style:family="presentation" style:parent-style-name="Pixel_25_20Dark-outline3">
      <style:paragraph-properties fo:margin-left="1.27cm" fo:margin-right="0cm" fo:margin-top="0cm" fo:margin-bottom="0.149cm" fo:text-indent="0cm"/>
      <style:text-properties style:font-name="DejaVu Sans1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ixel_25_20Dark-outline5" style:display-name="Pixel%20Dark-outline5" style:family="presentation" style:parent-style-name="Pixel_25_20Dark-outline4">
      <style:paragraph-properties fo:margin-left="1.27cm" fo:margin-right="0cm" fo:margin-top="0cm" fo:margin-bottom="0.074cm" fo:text-indent="0cm"/>
      <style:text-properties style:font-name="DejaVu Sans1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ixel_25_20Dark-outline6" style:display-name="Pixel%20Dark-outline6" style:family="presentation" style:parent-style-name="Pixel_25_20Dark-outline5">
      <style:paragraph-properties fo:margin-left="1.27cm" fo:margin-right="0cm" fo:margin-top="0cm" fo:margin-bottom="0.074cm" fo:text-indent="0cm"/>
      <style:text-properties style:font-name="DejaVu Sans1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ixel_25_20Dark-outline7" style:display-name="Pixel%20Dark-outline7" style:family="presentation" style:parent-style-name="Pixel_25_20Dark-outline6">
      <style:paragraph-properties fo:margin-left="1.27cm" fo:margin-right="0cm" fo:margin-top="0cm" fo:margin-bottom="0.074cm" fo:text-indent="0cm"/>
      <style:text-properties style:font-name="DejaVu Sans1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ixel_25_20Dark-outline8" style:display-name="Pixel%20Dark-outline8" style:family="presentation" style:parent-style-name="Pixel_25_20Dark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ixel_25_20Dark-outline9" style:display-name="Pixel%20Dark-outline9" style:family="presentation" style:parent-style-name="Pixel_25_20Dark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ixel_25_20Dark-subtitle" style:display-name="Pixel%20Dark-subtitle" style:family="presentation">
      <style:graphic-properties draw:stroke="none" draw:fill="none" draw:textarea-vertical-align="middle">
        <text:list-style style:name="Pixel_25_20Dark-subtitle" style:display-name="Pixel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xel_25_20Dark-title" style:display-name="Pixel%20Dark-title" style:family="presentation">
      <style:graphic-properties draw:stroke="none" draw:fill="none" draw:textarea-vertical-align="middle">
        <text:list-style style:name="Pixel_25_20Dark-title" style:display-name="Pixel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Black1" fo:font-family="'Source Sans Pro Black'" style:font-family-generic="swiss" style:font-pitch="variable" fo:font-size="5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Pixel_25_20Dark1-background" style:display-name="Pixel%20Dark1-background" style:family="presentation">
      <style:graphic-properties draw:stroke="none" draw:fill="none"/>
      <style:text-properties style:letter-kerning="true"/>
    </style:style>
    <style:style style:name="Pixel_25_20Dark1-backgroundobjects" style:display-name="Pixel%20Dar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xel_25_20Dark1-notes" style:display-name="Pixel%20Dark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xel_25_20Dark1-outline1" style:display-name="Pixel%20Dark1-outline1" style:family="presentation">
      <style:graphic-properties draw:stroke="none" draw:fill="none" draw:auto-grow-height="false" draw:fit-to-size="shrink-to-fit">
        <text:list-style style:name="Pixel_25_20Dark1-outline1" style:display-name="Pixel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xel_25_20Dark1-outline2" style:display-name="Pixel%20Dark1-outline2" style:family="presentation" style:parent-style-name="Pixel_25_20Dark1-outline1">
      <style:paragraph-properties fo:margin-top="0cm" fo:margin-bottom="0.4cm"/>
      <style:text-properties fo:font-size="28pt" style:font-size-asian="28pt" style:font-size-complex="28pt"/>
    </style:style>
    <style:style style:name="Pixel_25_20Dark1-outline3" style:display-name="Pixel%20Dark1-outline3" style:family="presentation" style:parent-style-name="Pixel_25_20Dark1-outline2">
      <style:paragraph-properties fo:margin-top="0cm" fo:margin-bottom="0.3cm"/>
      <style:text-properties fo:font-size="24pt" style:font-size-asian="24pt" style:font-size-complex="24pt"/>
    </style:style>
    <style:style style:name="Pixel_25_20Dark1-outline4" style:display-name="Pixel%20Dark1-outline4" style:family="presentation" style:parent-style-name="Pixel_25_20Dark1-outline3">
      <style:paragraph-properties fo:margin-top="0cm" fo:margin-bottom="0.2cm"/>
      <style:text-properties fo:font-size="20pt" style:font-size-asian="20pt" style:font-size-complex="20pt"/>
    </style:style>
    <style:style style:name="Pixel_25_20Dark1-outline5" style:display-name="Pixel%20Dark1-outline5" style:family="presentation" style:parent-style-name="Pixel_25_20Dark1-outline4">
      <style:paragraph-properties fo:margin-top="0cm" fo:margin-bottom="0.1cm"/>
      <style:text-properties fo:font-size="20pt" style:font-size-asian="20pt" style:font-size-complex="20pt"/>
    </style:style>
    <style:style style:name="Pixel_25_20Dark1-outline6" style:display-name="Pixel%20Dark1-outline6" style:family="presentation" style:parent-style-name="Pixel_25_20Dark1-outline5">
      <style:paragraph-properties fo:margin-top="0cm" fo:margin-bottom="0.1cm"/>
      <style:text-properties fo:font-size="20pt" style:font-size-asian="20pt" style:font-size-complex="20pt"/>
    </style:style>
    <style:style style:name="Pixel_25_20Dark1-outline7" style:display-name="Pixel%20Dark1-outline7" style:family="presentation" style:parent-style-name="Pixel_25_20Dark1-outline6">
      <style:paragraph-properties fo:margin-top="0cm" fo:margin-bottom="0.1cm"/>
      <style:text-properties fo:font-size="20pt" style:font-size-asian="20pt" style:font-size-complex="20pt"/>
    </style:style>
    <style:style style:name="Pixel_25_20Dark1-outline8" style:display-name="Pixel%20Dark1-outline8" style:family="presentation" style:parent-style-name="Pixel_25_20Dark1-outline7">
      <style:paragraph-properties fo:margin-top="0cm" fo:margin-bottom="0.1cm"/>
      <style:text-properties fo:font-size="20pt" style:font-size-asian="20pt" style:font-size-complex="20pt"/>
    </style:style>
    <style:style style:name="Pixel_25_20Dark1-outline9" style:display-name="Pixel%20Dark1-outline9" style:family="presentation" style:parent-style-name="Pixel_25_20Dark1-outline8">
      <style:paragraph-properties fo:margin-top="0cm" fo:margin-bottom="0.1cm"/>
      <style:text-properties fo:font-size="20pt" style:font-size-asian="20pt" style:font-size-complex="20pt"/>
    </style:style>
    <style:style style:name="Pixel_25_20Dark1-subtitle" style:display-name="Pixel%20Dark1-subtitle" style:family="presentation">
      <style:graphic-properties draw:stroke="none" draw:fill="none" draw:textarea-vertical-align="middle">
        <text:list-style style:name="Pixel_25_20Dark1-subtitle" style:display-name="Pixel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xel_25_20Dark1-title" style:display-name="Pixel%20Dark1-title" style:family="presentation">
      <style:graphic-properties draw:stroke="none" draw:fill="none" draw:textarea-vertical-align="middle">
        <text:list-style style:name="Pixel_25_20Dark1-title" style:display-name="Pixel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ixel_25_20Dark-title">
      <style:graphic-properties draw:auto-grow-height="false" fo:min-height="3.507cm"/>
    </style:style>
    <style:style style:name="Mpr2" style:family="presentation" style:parent-style-name="Pixel_25_20Dark-outline1">
      <style:graphic-properties fo:min-height="12.18cm"/>
    </style:style>
    <style:style style:name="Mpr3" style:family="presentation" style:parent-style-name="Pixel_25_20Dark-backgroundobjects">
      <style:graphic-properties draw:stroke="none" draw:fill="none" draw:fill-color="#ffffff" draw:auto-grow-height="false" fo:min-height="1.449cm"/>
    </style:style>
    <style:style style:name="Mpr4" style:family="presentation" style:parent-style-name="Pixel_25_20Dark-backgroundobjects">
      <style:graphic-properties draw:stroke="none" draw:fill="none" draw:fill-color="#ffffff" draw:auto-grow-height="false" fo:min-height="1.397cm"/>
    </style:style>
    <style:style style:name="Mpr5" style:family="presentation" style:parent-style-name="Pixel_25_20Dark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ixel_25_20Dark1-backgroundobjects">
      <style:graphic-properties draw:stroke="none" draw:fill="none" draw:fill-color="#ffffff" draw:auto-grow-height="false" fo:min-height="1.086cm"/>
    </style:style>
    <style:style style:name="Mpr7" style:family="presentation" style:parent-style-name="Pixel_25_20Dark1-backgroundobjects">
      <style:graphic-properties draw:stroke="none" draw:fill="none" draw:fill-color="#ffffff" draw:auto-grow-height="false" fo:min-height="1.397cm"/>
    </style:style>
    <style:style style:name="Mpr8" style:family="presentation" style:parent-style-name="Pixel_25_20Dark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8pt" style:font-size-complex="4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Pixel_25_20Dark" style:display-name="Pixel%20Dark" style:page-layout-name="PM1" draw:style-name="Mdp1">
      <draw:frame presentation:style-name="Mpr1" draw:layer="backgroundobjects" svg:width="25.199cm" svg:height="2.63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<text:span text:style-name="MT2">edit</text:span>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ixel_25_20Dark-title" draw:layer="backgroundobjects" svg:width="13.968cm" svg:height="10.476cm" svg:x="3.81cm" svg:y="2.123cm" presentation:class="page"/>
        <draw:frame presentation:style-name="Pixel_25_20Dark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ixel_25_20Dark1" style:display-name="Pixel%20Dark1" style:page-layout-name="PM1" draw:style-name="Mdp2">
      <draw:frame presentation:style-name="Pixel_25_20Dark1-title" draw:layer="backgroundobjects" svg:width="25.199cm" svg:height="2.629cm" svg:x="1.4cm" svg:y="0.628cm" presentation:class="title" presentation:placeholder="true">
        <draw:text-box/>
      </draw:frame>
      <draw:frame presentation:style-name="Pixel_25_20Dark1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ixel_25_20Dark1-title" draw:layer="backgroundobjects" svg:width="0.001cm" svg:height="0.001cm" svg:x="0cm" svg:y="2.123cm" presentation:class="page"/>
        <draw:frame presentation:style-name="Pixel_25_20Dark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Hulse</meta:initial-creator>
    <meta:creation-date>2015-01-02T21:30:13.019749370</meta:creation-date>
    <dc:date>2015-01-02T22:29:46.944285397</dc:date>
    <dc:creator>Daniel Hulse</dc:creator>
    <meta:editing-duration>PT14M37S</meta:editing-duration>
    <meta:editing-cycles>2</meta:editing-cycles>
    <meta:generator>LibreOffice/4.3.4.1$Linux_X86_64 LibreOffice_project/430$Build-1</meta:generator>
    <dc:description>Created by Daniel Hulse. 
Licensed under the Creative Commons CC0 license.</dc:description>
    <dc:subject>A 16:9 Presentation Template</dc:subject>
    <dc:title>Pixel Dark</dc:title>
    <meta:document-statistic meta:object-count="36"/>
  </office:meta>
</office:document-meta>
</file>