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8000003E82B6B90B453FE6AC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_20_Slide_20_LibreOffice-title">
      <style:graphic-properties draw:auto-grow-height="true" fo:min-height="2.7cm"/>
      <style:paragraph-properties style:writing-mode="lr-tb"/>
    </style:style>
    <style:style style:name="pr2" style:family="presentation" style:parent-style-name="Master_20_Slide_20_LibreOffic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Master_20_Slide_20_LibreOffic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presentation:footer-decl presentation:name="ftr1">Advertising for LibreOffice</presentation:footer-decl>
      <presentation:date-time-decl presentation:name="dtd1" presentation:source="fixed">2020/07/31</presentation:date-time-decl>
      <draw:page draw:name="page1" draw:style-name="dp1" draw:master-page-name="Master_20_Slide_20_LibreOffice" presentation:presentation-page-layout-name="AL1T0" presentation:use-footer-name="ftr1" presentation:use-date-time-name="dtd1">
        <draw:frame presentation:style-name="pr1" draw:text-style-name="P1" draw:layer="layout" svg:width="22cm" svg:height="2.7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Master_20_Slide_20_LibreOffice-background" style:display-name="Master Slide LibreOffice-background" style:family="presentation">
      <style:graphic-properties draw:stroke="none" draw:fill="none"/>
      <style:text-properties style:letter-kerning="true"/>
    </style:style>
    <style:style style:name="Master_20_Slide_20_LibreOffice-backgroundobjects" style:display-name="Master Slid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c71d0" style:font-name="Liberation Sans1" fo:font-family="'Liberation Sans'" style:font-style-name="Regular" style:font-family-generic="swiss" style:font-pitch="variable" style:letter-kerning="true"/>
    </style:style>
    <style:style style:name="Master_20_Slide_20_LibreOffice-notes" style:display-name="Master Slid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20_Slide_20_LibreOffice-outline1" style:display-name="Master Slide LibreOffice-outline1" style:family="presentation">
      <style:graphic-properties draw:stroke="none" draw:fill="none" draw:auto-grow-height="false" draw:fit-to-size="shrink-to-fit" style:shrink-to-fit="true">
        <text:list-style style:name="Master_20_Slide_20_LibreOffice-outline1" style:display-name="Master Slid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LibreOffice-outline2" style:display-name="Master Slide LibreOffice-outline2" style:family="presentation" style:parent-style-name="Master_20_Slide_20_LibreOffice-outline1">
      <style:paragraph-properties fo:margin-top="0.4cm" fo:margin-bottom="0cm"/>
      <style:text-properties fo:font-size="28pt" style:font-size-asian="28pt" style:font-size-complex="28pt"/>
    </style:style>
    <style:style style:name="Master_20_Slide_20_LibreOffice-outline3" style:display-name="Master Slide LibreOffice-outline3" style:family="presentation" style:parent-style-name="Master_20_Slide_20_LibreOffice-outline2">
      <style:paragraph-properties fo:margin-top="0.3cm" fo:margin-bottom="0cm"/>
      <style:text-properties fo:font-size="24pt" style:font-size-asian="24pt" style:font-size-complex="24pt"/>
    </style:style>
    <style:style style:name="Master_20_Slide_20_LibreOffice-outline4" style:display-name="Master Slide LibreOffice-outline4" style:family="presentation" style:parent-style-name="Master_20_Slide_20_LibreOffice-outline3">
      <style:paragraph-properties fo:margin-top="0.2cm" fo:margin-bottom="0cm"/>
      <style:text-properties fo:font-size="20pt" style:font-size-asian="20pt" style:font-size-complex="20pt"/>
    </style:style>
    <style:style style:name="Master_20_Slide_20_LibreOffice-outline5" style:display-name="Master Slide LibreOffice-outline5" style:family="presentation" style:parent-style-name="Master_20_Slide_20_LibreOffice-outline4">
      <style:paragraph-properties fo:margin-top="0.1cm" fo:margin-bottom="0cm"/>
      <style:text-properties fo:font-size="20pt" style:font-size-asian="20pt" style:font-size-complex="20pt"/>
    </style:style>
    <style:style style:name="Master_20_Slide_20_LibreOffice-outline6" style:display-name="Master Slide LibreOffice-outline6" style:family="presentation" style:parent-style-name="Master_20_Slide_20_LibreOffice-outline5">
      <style:paragraph-properties fo:margin-top="0.1cm" fo:margin-bottom="0cm"/>
      <style:text-properties fo:font-size="20pt" style:font-size-asian="20pt" style:font-size-complex="20pt"/>
    </style:style>
    <style:style style:name="Master_20_Slide_20_LibreOffice-outline7" style:display-name="Master Slide LibreOffice-outline7" style:family="presentation" style:parent-style-name="Master_20_Slide_20_LibreOffice-outline6">
      <style:paragraph-properties fo:margin-top="0.1cm" fo:margin-bottom="0cm"/>
      <style:text-properties fo:font-size="20pt" style:font-size-asian="20pt" style:font-size-complex="20pt"/>
    </style:style>
    <style:style style:name="Master_20_Slide_20_LibreOffice-outline8" style:display-name="Master Slide LibreOffice-outline8" style:family="presentation" style:parent-style-name="Master_20_Slide_20_LibreOffice-outline7">
      <style:paragraph-properties fo:margin-top="0.1cm" fo:margin-bottom="0cm"/>
      <style:text-properties fo:font-size="20pt" style:font-size-asian="20pt" style:font-size-complex="20pt"/>
    </style:style>
    <style:style style:name="Master_20_Slide_20_LibreOffice-outline9" style:display-name="Master Slide LibreOffice-outline9" style:family="presentation" style:parent-style-name="Master_20_Slide_20_LibreOffice-outline8">
      <style:paragraph-properties fo:margin-top="0.1cm" fo:margin-bottom="0cm"/>
      <style:text-properties fo:font-size="20pt" style:font-size-asian="20pt" style:font-size-complex="20pt"/>
    </style:style>
    <style:style style:name="Master_20_Slide_20_LibreOffice-subtitle" style:display-name="Master Slide LibreOffice-subtitle" style:family="presentation">
      <style:graphic-properties draw:stroke="none" draw:fill="none" draw:textarea-vertical-align="middle">
        <text:list-style style:name="Master_20_Slide_20_LibreOffice-subtitle" style:display-name="Master Slid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LibreOffice-title" style:display-name="Master Slide LibreOffice-title" style:family="presentation">
      <style:graphic-properties draw:stroke="none" draw:fill="none" draw:textarea-vertical-align="middle">
        <text:list-style style:name="Master_20_Slide_20_LibreOffice-title" style:display-name="Master Slid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c71d0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_20_Slide_20_LibreOffic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Master_20_Slide_20_Libre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aster_20_Slide_20_Libre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Master_20_Slide_20_LibreOffice" style:display-name="Master Slide LibreOffice" style:page-layout-name="PM1" draw:style-name="Mdp1">
      <draw:frame presentation:style-name="Master_20_Slide_20_LibreOffice-title" draw:layer="backgroundobjects" svg:width="22cm" svg:height="2.7cm" svg:x="1.4cm" svg:y="0.628cm" presentation:class="title" presentation:placeholder="true">
        <draw:text-box/>
      </draw:frame>
      <draw:frame presentation:style-name="Master_20_Slid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.7cm" svg:height="2.7cm" svg:x="23.902cm" svg:y="0.644cm">
        <draw:image xlink:href="Pictures/10000201000003E8000003E82B6B90B453FE6AC3.png" xlink:type="simple" xlink:show="embed" xlink:actuate="onLoad" loext:mime-type="image/png">
          <text:p/>
        </draw:image>
      </draw:frame>
      <presentation:notes style:page-layout-name="PM0">
        <draw:page-thumbnail presentation:style-name="Master_20_Slide_20_LibreOffice-title" draw:layer="backgroundobjects" svg:width="19.798cm" svg:height="11.136cm" svg:x="0.6cm" svg:y="2.257cm" presentation:class="page"/>
        <draw:frame presentation:style-name="Master_20_Slid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Max Mustermann</meta:initial-creator>
    <meta:creation-date>2020-07-08T08:03:57.127000000</meta:creation-date>
    <dc:date>2020-07-14T09:56:29.805000000</dc:date>
    <dc:creator>Max Mustermann</dc:creator>
    <meta:editing-duration>PT2M52S</meta:editing-duration>
    <meta:editing-cycles>3</meta:editing-cycles>
    <meta:generator>LibreOffice/6.4.5.2$Windows_X86_64 LibreOffice_project/a726b36747cf2001e06b58ad5db1aa3a9a1872d6</meta:generator>
    <dc:title>202007_Advertising for LibreOffice</dc:title>
    <meta:document-statistic meta:object-count="26"/>
  </office:meta>
</office:document-meta>
</file>