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039000000378160D01ADC2A7380.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03F0000003FE714EE15435863E8.png" manifest:media-type="image/png"/>
  <manifest:file-entry manifest:full-path="Pictures/10000000000000360000002A2BFC976ED67C76A1.png" manifest:media-type="image/png"/>
  <manifest:file-entry manifest:full-path="Pictures/100000000000002B0000004092A317BE92C733EA.png" manifest:media-type="image/png"/>
  <manifest:file-entry manifest:full-path="Pictures/1000000000000013000000214DC3B9D6ED4A34EF.png" manifest:media-type="image/png"/>
  <manifest:file-entry manifest:full-path="Pictures/100000000000001100000022D75E1EA5DBAC1729.png" manifest:media-type="image/png"/>
  <manifest:file-entry manifest:full-path="Pictures/100000000000001B0000001AA3F83F8538A4602D.png" manifest:media-type="image/png"/>
  <manifest:file-entry manifest:full-path="Pictures/100000000000001B0000001A4E5062DDDC103AC0.png" manifest:media-type="image/png"/>
  <manifest:file-entry manifest:full-path="Pictures/1000000000000038000000248C7D62B23B2F3C68.png" manifest:media-type="image/png"/>
  <manifest:file-entry manifest:full-path="Pictures/10000000000000370000002466AA6ADF7B3964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6" style:family="table">
      <style:table-properties style:width="15.866cm" style:rel-width="95%" fo:margin-top="0.199cm" fo:margin-bottom="0.4cm" table:align="center" style:may-break-between-rows="true" table:border-model="collapsing"/>
    </style:style>
    <style:style style:name="Table6.A" style:family="table-column">
      <style:table-column-properties style:column-width="3.965cm" style:rel-column-width="2225*"/>
    </style:style>
    <style:style style:name="Table6.B" style:family="table-column">
      <style:table-column-properties style:column-width="11.901cm" style:rel-column-width="6676*"/>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866cm" style:rel-width="95%" fo:margin-top="0.199cm" fo:margin-bottom="0.4cm" table:align="center" style:may-break-between-rows="true" table:border-model="collapsing"/>
    </style:style>
    <style:style style:name="Table5.A" style:family="table-column">
      <style:table-column-properties style:column-width="3.965cm" style:rel-column-width="2225*"/>
    </style:style>
    <style:style style:name="Table5.B" style:family="table-column">
      <style:table-column-properties style:column-width="11.901cm" style:rel-column-width="6676*"/>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866cm" style:rel-width="95%" fo:margin-top="0.199cm" fo:margin-bottom="0.4cm" table:align="center" fo:background-color="transparent" style:may-break-between-rows="true">
        <style:background-image/>
      </style:table-properties>
    </style:style>
    <style:style style:name="Table9.A" style:family="table-column">
      <style:table-column-properties style:column-width="3.965cm" style:rel-column-width="2225*"/>
    </style:style>
    <style:style style:name="Table9.B" style:family="table-column">
      <style:table-column-properties style:column-width="11.901cm" style:rel-column-width="6676*"/>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5.866cm" style:rel-width="95%" fo:margin-top="0.199cm" fo:margin-bottom="0.4cm" table:align="center" fo:background-color="transparent" style:may-break-between-rows="true">
        <style:background-image/>
      </style:table-properties>
    </style:style>
    <style:style style:name="Table10.A" style:family="table-column">
      <style:table-column-properties style:column-width="3.965cm" style:rel-column-width="2248*"/>
    </style:style>
    <style:style style:name="Table10.B" style:family="table-column">
      <style:table-column-properties style:column-width="11.901cm" style:rel-column-width="6747*"/>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15.866cm" style:rel-width="95%" fo:margin-top="0.199cm" fo:margin-bottom="0.4cm" table:align="center" style:may-break-between-rows="true"/>
    </style:style>
    <style:style style:name="Table7.A" style:family="table-column">
      <style:table-column-properties style:column-width="3.965cm" style:rel-column-width="2225*"/>
    </style:style>
    <style:style style:name="Table7.B" style:family="table-column">
      <style:table-column-properties style:column-width="11.901cm" style:rel-column-width="667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5.866cm" style:rel-width="95%" fo:margin-top="0.199cm" fo:margin-bottom="0.4cm" table:align="center" style:may-break-between-rows="true"/>
    </style:style>
    <style:style style:name="Table11.A" style:family="table-column">
      <style:table-column-properties style:column-width="3.965cm" style:rel-column-width="2225*"/>
    </style:style>
    <style:style style:name="Table11.B" style:family="table-column">
      <style:table-column-properties style:column-width="11.901cm" style:rel-column-width="6676*"/>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5.866cm" style:rel-width="95%" fo:margin-top="0.199cm" fo:margin-bottom="0.4cm" table:align="center" style:may-break-between-rows="true"/>
    </style:style>
    <style:style style:name="Table12.A" style:family="table-column">
      <style:table-column-properties style:column-width="3.965cm" style:rel-column-width="2225*"/>
    </style:style>
    <style:style style:name="Table12.B" style:family="table-column">
      <style:table-column-properties style:column-width="11.901cm" style:rel-column-width="6676*"/>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5.866cm" style:rel-width="95%" fo:margin-top="0.199cm" fo:margin-bottom="0.4cm" table:align="center" style:may-break-between-rows="true"/>
    </style:style>
    <style:style style:name="Table13.A" style:family="table-column">
      <style:table-column-properties style:column-width="3.965cm" style:rel-column-width="2225*"/>
    </style:style>
    <style:style style:name="Table13.B" style:family="table-column">
      <style:table-column-properties style:column-width="11.901cm" style:rel-column-width="6676*"/>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5.866cm" style:rel-width="95%" fo:margin-top="0.199cm" fo:margin-bottom="0.4cm" table:align="center" style:may-break-between-rows="true"/>
    </style:style>
    <style:style style:name="Table14.A" style:family="table-column">
      <style:table-column-properties style:column-width="3.965cm" style:rel-column-width="2225*"/>
    </style:style>
    <style:style style:name="Table14.B" style:family="table-column">
      <style:table-column-properties style:column-width="11.901cm" style:rel-column-width="6676*"/>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5.866cm" style:rel-width="95%" fo:margin-top="0.199cm" fo:margin-bottom="0.4cm" table:align="center" style:may-break-between-rows="true"/>
    </style:style>
    <style:style style:name="Table15.A" style:family="table-column">
      <style:table-column-properties style:column-width="3.965cm" style:rel-column-width="2225*"/>
    </style:style>
    <style:style style:name="Table15.B" style:family="table-column">
      <style:table-column-properties style:column-width="11.901cm" style:rel-column-width="6676*"/>
    </style:style>
    <style:style style:name="Table15.1" style:family="table-row">
      <style:table-row-properties fo:keep-together="alway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866cm" style:rel-width="95%" fo:margin-top="0.199cm" fo:margin-bottom="0.4cm" table:align="center" style:may-break-between-rows="true"/>
    </style:style>
    <style:style style:name="Table1.A" style:family="table-column">
      <style:table-column-properties style:column-width="3.965cm" style:rel-column-width="2225*"/>
    </style:style>
    <style:style style:name="Table1.B" style:family="table-column">
      <style:table-column-properties style:column-width="11.901cm" style:rel-column-width="6676*"/>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5.866cm" style:rel-width="95%" fo:margin-top="0.199cm" fo:margin-bottom="0.4cm" table:align="center" style:may-break-between-rows="true"/>
    </style:style>
    <style:style style:name="Table4.A" style:family="table-column">
      <style:table-column-properties style:column-width="3.965cm" style:rel-column-width="2248*"/>
    </style:style>
    <style:style style:name="Table4.B" style:family="table-column">
      <style:table-column-properties style:column-width="11.901cm" style:rel-column-width="6747*"/>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5.866cm" style:rel-width="95%" fo:margin-top="0.199cm" fo:margin-bottom="0.4cm" table:align="center" style:may-break-between-rows="true"/>
    </style:style>
    <style:style style:name="Table8.A" style:family="table-column">
      <style:table-column-properties style:column-width="3.965cm" style:rel-column-width="2225*"/>
    </style:style>
    <style:style style:name="Table8.B" style:family="table-column">
      <style:table-column-properties style:column-width="11.901cm" style:rel-column-width="6676*"/>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3.361cm" style:rel-width="80%" fo:margin-top="0.199cm" fo:margin-bottom="0.4cm" table:align="center" style:may-break-between-rows="true"/>
    </style:style>
    <style:style style:name="Table29.A" style:family="table-column">
      <style:table-column-properties style:column-width="11.467cm" style:rel-column-width="6501*"/>
    </style:style>
    <style:style style:name="Table29.B" style:family="table-column">
      <style:table-column-properties style:column-width="1.894cm" style:rel-column-width="1074*"/>
    </style:style>
    <style:style style:name="Table29.1" style:family="table-row">
      <style:table-row-properties fo:keep-together="alway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5.866cm" style:rel-width="95%" fo:margin-top="0.199cm" fo:margin-bottom="0.4cm" table:align="center" style:may-break-between-rows="true"/>
    </style:style>
    <style:style style:name="Table16.A" style:family="table-column">
      <style:table-column-properties style:column-width="3.965cm" style:rel-column-width="2225*"/>
    </style:style>
    <style:style style:name="Table16.B" style:family="table-column">
      <style:table-column-properties style:column-width="11.901cm" style:rel-column-width="6676*"/>
    </style:style>
    <style:style style:name="Table16.1" style:family="table-row">
      <style:table-row-properties fo:keep-together="alway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5.866cm" style:rel-width="95%" fo:margin-top="0.199cm" fo:margin-bottom="0.4cm" table:align="center" style:may-break-between-rows="true"/>
    </style:style>
    <style:style style:name="Table17.A" style:family="table-column">
      <style:table-column-properties style:column-width="3.965cm" style:rel-column-width="2225*"/>
    </style:style>
    <style:style style:name="Table17.B" style:family="table-column">
      <style:table-column-properties style:column-width="11.901cm" style:rel-column-width="6676*"/>
    </style:style>
    <style:style style:name="Table17.1" style:family="table-row">
      <style:table-row-properties fo:keep-together="alway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5.866cm" style:rel-width="95%" fo:margin-top="0.199cm" fo:margin-bottom="0.4cm" table:align="center" fo:background-color="transparent" style:may-break-between-rows="true">
        <style:background-image/>
      </style:table-properties>
    </style:style>
    <style:style style:name="Table18.A" style:family="table-column">
      <style:table-column-properties style:column-width="3.965cm" style:rel-column-width="2225*"/>
    </style:style>
    <style:style style:name="Table18.B" style:family="table-column">
      <style:table-column-properties style:column-width="11.901cm" style:rel-column-width="6676*"/>
    </style:style>
    <style:style style:name="Table18.1" style:family="table-row">
      <style:table-row-properties fo:keep-together="alway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11" style:family="table-row">
      <style:table-row-properties fo:background-color="transparent" fo:keep-together="always">
        <style:background-image/>
      </style:table-row-properties>
    </style:style>
    <style:style style:name="Table19" style:family="table">
      <style:table-properties style:width="15.866cm" style:rel-width="95%" fo:margin-top="0.199cm" fo:margin-bottom="0.4cm" table:align="center" fo:background-color="transparent" style:may-break-between-rows="true">
        <style:background-image/>
      </style:table-properties>
    </style:style>
    <style:style style:name="Table19.A" style:family="table-column">
      <style:table-column-properties style:column-width="3.965cm" style:rel-column-width="2225*"/>
    </style:style>
    <style:style style:name="Table19.B" style:family="table-column">
      <style:table-column-properties style:column-width="11.901cm" style:rel-column-width="6676*"/>
    </style:style>
    <style:style style:name="Table19.1" style:family="table-row">
      <style:table-row-properties fo:keep-together="alway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5.866cm" style:rel-width="95%" fo:margin-top="0.199cm" fo:margin-bottom="0.4cm" table:align="center" style:may-break-between-rows="true"/>
    </style:style>
    <style:style style:name="Table20.A" style:family="table-column">
      <style:table-column-properties style:column-width="3.965cm" style:rel-column-width="2225*"/>
    </style:style>
    <style:style style:name="Table20.B" style:family="table-column">
      <style:table-column-properties style:column-width="11.901cm" style:rel-column-width="6676*"/>
    </style:style>
    <style:style style:name="Table20.1" style:family="table-row">
      <style:table-row-properties fo:keep-together="alway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5.866cm" style:rel-width="95%" fo:margin-top="0.199cm" fo:margin-bottom="0.4cm" table:align="center" style:may-break-between-rows="true"/>
    </style:style>
    <style:style style:name="Table21.A" style:family="table-column">
      <style:table-column-properties style:column-width="3.965cm" style:rel-column-width="2225*"/>
    </style:style>
    <style:style style:name="Table21.B" style:family="table-column">
      <style:table-column-properties style:column-width="11.901cm" style:rel-column-width="6676*"/>
    </style:style>
    <style:style style:name="Table21.1" style:family="table-row">
      <style:table-row-properties fo:keep-together="alway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5.866cm" style:rel-width="95%" fo:margin-top="0.199cm" fo:margin-bottom="0.4cm" table:align="center" style:may-break-between-rows="true"/>
    </style:style>
    <style:style style:name="Table22.A" style:family="table-column">
      <style:table-column-properties style:column-width="3.965cm" style:rel-column-width="2225*"/>
    </style:style>
    <style:style style:name="Table22.B" style:family="table-column">
      <style:table-column-properties style:column-width="11.901cm" style:rel-column-width="6676*"/>
    </style:style>
    <style:style style:name="Table22.1" style:family="table-row">
      <style:table-row-properties fo:keep-together="alway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3" style:family="table">
      <style:table-properties style:width="15.866cm" style:rel-width="95%" fo:margin-top="0.199cm" fo:margin-bottom="0.4cm" table:align="center" style:may-break-between-rows="true"/>
    </style:style>
    <style:style style:name="Table23.A" style:family="table-column">
      <style:table-column-properties style:column-width="4.131cm" style:rel-column-width="2318*"/>
    </style:style>
    <style:style style:name="Table23.B" style:family="table-column">
      <style:table-column-properties style:column-width="11.735cm" style:rel-column-width="6583*"/>
    </style:style>
    <style:style style:name="Table23.1" style:family="table-row">
      <style:table-row-properties fo:keep-together="alway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5.866cm" style:rel-width="95%" fo:margin-top="0.199cm" fo:margin-bottom="0.4cm" table:align="center" style:may-break-between-rows="true"/>
    </style:style>
    <style:style style:name="Table24.A" style:family="table-column">
      <style:table-column-properties style:column-width="3.965cm" style:rel-column-width="2225*"/>
    </style:style>
    <style:style style:name="Table24.B" style:family="table-column">
      <style:table-column-properties style:column-width="11.901cm" style:rel-column-width="6676*"/>
    </style:style>
    <style:style style:name="Table24.1" style:family="table-row">
      <style:table-row-properties fo:keep-together="alway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5" style:family="table">
      <style:table-properties style:width="15.866cm" style:rel-width="95%" fo:margin-top="0.199cm" fo:margin-bottom="0.4cm" table:align="center" style:may-break-between-rows="true"/>
    </style:style>
    <style:style style:name="Table25.A" style:family="table-column">
      <style:table-column-properties style:column-width="3.965cm" style:rel-column-width="2225*"/>
    </style:style>
    <style:style style:name="Table25.B" style:family="table-column">
      <style:table-column-properties style:column-width="11.901cm" style:rel-column-width="6676*"/>
    </style:style>
    <style:style style:name="Table25.1" style:family="table-row">
      <style:table-row-properties fo:keep-together="alway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5.866cm" style:rel-width="95%" fo:margin-top="0.199cm" fo:margin-bottom="0.4cm" table:align="center" style:may-break-between-rows="true"/>
    </style:style>
    <style:style style:name="Table26.A" style:family="table-column">
      <style:table-column-properties style:column-width="3.965cm" style:rel-column-width="2225*"/>
    </style:style>
    <style:style style:name="Table26.B" style:family="table-column">
      <style:table-column-properties style:column-width="11.901cm" style:rel-column-width="6676*"/>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5.866cm" style:rel-width="95%" fo:margin-top="0.199cm" fo:margin-bottom="0.4cm" table:align="center" style:may-break-between-rows="true"/>
    </style:style>
    <style:style style:name="Table27.A" style:family="table-column">
      <style:table-column-properties style:column-width="3.965cm" style:rel-column-width="2225*"/>
    </style:style>
    <style:style style:name="Table27.B" style:family="table-column">
      <style:table-column-properties style:column-width="11.901cm" style:rel-column-width="6676*"/>
    </style:style>
    <style:style style:name="Table27.1" style:family="table-row">
      <style:table-row-properties fo:keep-together="alway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5.866cm" style:rel-width="95%" fo:margin-top="0.199cm" fo:margin-bottom="0.4cm" table:align="center" style:may-break-between-rows="true"/>
    </style:style>
    <style:style style:name="Table28.A" style:family="table-column">
      <style:table-column-properties style:column-width="3.965cm" style:rel-column-width="2225*"/>
    </style:style>
    <style:style style:name="Table28.B" style:family="table-column">
      <style:table-column-properties style:column-width="11.901cm" style:rel-column-width="6676*"/>
    </style:style>
    <style:style style:name="Table28.1" style:family="table-row">
      <style:table-row-properties fo:keep-together="alway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style:font-name="Liberation Sans1" fo:font-size="10.5pt" officeooo:rsid="00768bc1" officeooo:paragraph-rsid="00772d9f" style:font-size-asian="10.5pt"/>
    </style:style>
    <style:style style:name="P5" style:family="paragraph" style:parent-style-name="Table_20_Contents">
      <style:text-properties style:font-name="Liberation Sans1" fo:font-size="10.5pt" officeooo:rsid="008b0406" officeooo:paragraph-rsid="00772d9f" style:font-size-asian="10.5pt"/>
    </style:style>
    <style:style style:name="P6" style:family="paragraph" style:parent-style-name="Table_20_Contents">
      <style:text-properties style:font-name="Liberation Sans1" fo:font-size="10.5pt" officeooo:rsid="00628b4f" officeooo:paragraph-rsid="00cd1369" style:font-size-asian="10.5pt"/>
    </style:style>
    <style:style style:name="P7" style:family="paragraph" style:parent-style-name="Table_20_Contents">
      <style:text-properties officeooo:paragraph-rsid="006abff5"/>
    </style:style>
    <style:style style:name="P8" style:family="paragraph" style:parent-style-name="Table_20_Contents">
      <style:text-properties officeooo:rsid="0071e404" officeooo:paragraph-rsid="00772d9f"/>
    </style:style>
    <style:style style:name="P9" style:family="paragraph" style:parent-style-name="Table_20_Contents">
      <style:text-properties officeooo:rsid="0073c7af" officeooo:paragraph-rsid="00772d9f"/>
    </style:style>
    <style:style style:name="P10" style:family="paragraph" style:parent-style-name="Table_20_Contents">
      <style:text-properties officeooo:rsid="005814a5" officeooo:paragraph-rsid="00772d9f"/>
    </style:style>
    <style:style style:name="P11" style:family="paragraph" style:parent-style-name="Table_20_Contents">
      <style:text-properties officeooo:paragraph-rsid="00772d9f"/>
    </style:style>
    <style:style style:name="P12" style:family="paragraph" style:parent-style-name="Table_20_Contents">
      <style:text-properties officeooo:paragraph-rsid="007f084d"/>
    </style:style>
    <style:style style:name="P13" style:family="paragraph" style:parent-style-name="Table_20_Contents">
      <style:text-properties officeooo:rsid="008711e3" officeooo:paragraph-rsid="008711e3"/>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officeooo:paragraph-rsid="008a44c1"/>
    </style:style>
    <style:style style:name="P16" style:family="paragraph" style:parent-style-name="Table_20_Contents">
      <style:text-properties officeooo:rsid="008b0406" officeooo:paragraph-rsid="00772d9f"/>
    </style:style>
    <style:style style:name="P17" style:family="paragraph" style:parent-style-name="Table_20_Contents">
      <style:text-properties officeooo:paragraph-rsid="00a0cc5e"/>
    </style:style>
    <style:style style:name="P18" style:family="paragraph" style:parent-style-name="Table_20_Contents">
      <style:text-properties officeooo:rsid="00a0cc5e" officeooo:paragraph-rsid="00a0cc5e"/>
    </style:style>
    <style:style style:name="P19" style:family="paragraph" style:parent-style-name="Table_20_Contents">
      <style:text-properties officeooo:paragraph-rsid="00a2ad7f"/>
    </style:style>
    <style:style style:name="P20" style:family="paragraph" style:parent-style-name="Table_20_Contents">
      <style:text-properties officeooo:paragraph-rsid="00a35245"/>
    </style:style>
    <style:style style:name="P21" style:family="paragraph" style:parent-style-name="Table_20_Contents">
      <style:text-properties officeooo:paragraph-rsid="00abb24a"/>
    </style:style>
    <style:style style:name="P22" style:family="paragraph" style:parent-style-name="Table_20_Contents">
      <style:text-properties officeooo:paragraph-rsid="00ac8959"/>
    </style:style>
    <style:style style:name="P23" style:family="paragraph" style:parent-style-name="Table_20_Contents">
      <style:text-properties officeooo:rsid="00b0e7a8" officeooo:paragraph-rsid="00b0e7a8"/>
    </style:style>
    <style:style style:name="P24" style:family="paragraph" style:parent-style-name="Table_20_Contents">
      <style:text-properties officeooo:rsid="00b66f5e" officeooo:paragraph-rsid="00b66f5e"/>
    </style:style>
    <style:style style:name="P25" style:family="paragraph" style:parent-style-name="Table_20_Contents">
      <style:text-properties officeooo:rsid="00c1201e" officeooo:paragraph-rsid="00c1201e"/>
    </style:style>
    <style:style style:name="P26" style:family="paragraph" style:parent-style-name="Table_20_Contents">
      <style:text-properties style:font-name="Liberation Sans" officeooo:rsid="00628b4f" officeooo:paragraph-rsid="00c7c2e8" style:font-name-asian="Liberation Sans" style:font-name-complex="Liberation Sans"/>
    </style:style>
    <style:style style:name="P27" style:family="paragraph" style:parent-style-name="Table_20_Contents">
      <style:text-properties officeooo:paragraph-rsid="00c7c2e8"/>
    </style:style>
    <style:style style:name="P28" style:family="paragraph" style:parent-style-name="Table_20_Contents">
      <style:text-properties officeooo:paragraph-rsid="00c7fd1c"/>
    </style:style>
    <style:style style:name="P29" style:family="paragraph" style:parent-style-name="Table_20_Contents">
      <style:text-properties officeooo:rsid="00628b4f" officeooo:paragraph-rsid="00c7fd1c"/>
    </style:style>
    <style:style style:name="P30" style:family="paragraph" style:parent-style-name="Table_20_Contents">
      <style:text-properties officeooo:paragraph-rsid="00cd1369"/>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69ab53"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text-properties officeooo:rsid="00d2f5aa" officeooo:paragraph-rsid="00d2f5aa"/>
    </style:style>
    <style:style style:name="P35" style:family="paragraph" style:parent-style-name="Table_20_Contents">
      <style:text-properties officeooo:paragraph-rsid="00d3c683"/>
    </style:style>
    <style:style style:name="P36" style:family="paragraph" style:parent-style-name="Table_20_Contents">
      <style:text-properties officeooo:rsid="00d3c683" officeooo:paragraph-rsid="00d3c683"/>
    </style:style>
    <style:style style:name="P37" style:family="paragraph" style:parent-style-name="Table_20_Contents">
      <style:text-properties officeooo:rsid="00d6ba02" officeooo:paragraph-rsid="00d6ba02"/>
    </style:style>
    <style:style style:name="P38" style:family="paragraph" style:parent-style-name="Table_20_Contents">
      <style:text-properties officeooo:paragraph-rsid="00d888cc"/>
    </style:style>
    <style:style style:name="P39" style:family="paragraph" style:parent-style-name="Table_20_Contents">
      <style:text-properties officeooo:rsid="00d888cc" officeooo:paragraph-rsid="00d888cc"/>
    </style:style>
    <style:style style:name="P40" style:family="paragraph" style:parent-style-name="Table_20_Contents">
      <style:text-properties officeooo:rsid="00da9573" officeooo:paragraph-rsid="00da9573"/>
    </style:style>
    <style:style style:name="P41" style:family="paragraph" style:parent-style-name="Table_20_Contents">
      <style:text-properties officeooo:rsid="00da9573" officeooo:paragraph-rsid="00dc7905"/>
    </style:style>
    <style:style style:name="P42" style:family="paragraph" style:parent-style-name="Table_20_Heading">
      <style:text-properties style:font-name="Liberation Sans1" fo:font-size="10.5pt" fo:font-style="italic" fo:font-weight="bold" officeooo:rsid="0074c39c" officeooo:paragraph-rsid="0074c39c" style:font-size-asian="10.5pt" style:font-weight-asian="bold" style:font-weight-complex="bold"/>
    </style:style>
    <style:style style:name="P43" style:family="paragraph" style:parent-style-name="Table_20_Heading">
      <style:text-properties style:font-name="Liberation Sans1" fo:font-size="10.5pt" fo:font-style="italic" fo:font-weight="bold" officeooo:rsid="008895c3" officeooo:paragraph-rsid="008895c3" style:font-size-asian="10.5pt" style:font-weight-asian="bold" style:font-weight-complex="bold"/>
    </style:style>
    <style:style style:name="P44" style:family="paragraph" style:parent-style-name="Table_20_Heading">
      <style:text-properties officeooo:paragraph-rsid="00772d9f"/>
    </style:style>
    <style:style style:name="P4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Heading">
      <style:text-properties officeooo:rsid="0074c39c" officeooo:paragraph-rsid="0074c39c"/>
    </style:style>
    <style:style style:name="P47" style:family="paragraph" style:parent-style-name="Table_20_Heading">
      <style:text-properties officeooo:rsid="0074c39c" officeooo:paragraph-rsid="00772d9f"/>
    </style:style>
    <style:style style:name="P48" style:family="paragraph" style:parent-style-name="Text_20_Note">
      <style:text-properties style:font-name="Liberation Sans1" fo:font-size="11pt" officeooo:rsid="009f483c" officeooo:paragraph-rsid="00a35245" style:font-size-asian="10.5pt" style:font-weight-asian="normal" style:font-weight-complex="normal"/>
    </style:style>
    <style:style style:name="P49" style:family="paragraph" style:parent-style-name="Text_20_Note">
      <style:text-properties officeooo:paragraph-rsid="007f084d"/>
    </style:style>
    <style:style style:name="P50" style:family="paragraph" style:parent-style-name="Text_20_Note">
      <style:text-properties officeooo:paragraph-rsid="00a35245"/>
    </style:style>
    <style:style style:name="P51" style:family="paragraph" style:parent-style-name="Text_20_Note">
      <style:text-properties officeooo:paragraph-rsid="0085c0c9"/>
    </style:style>
    <style:style style:name="P52" style:family="paragraph" style:parent-style-name="Text_20_body">
      <style:text-properties officeooo:paragraph-rsid="00772d9f"/>
    </style:style>
    <style:style style:name="P53" style:family="paragraph" style:parent-style-name="Text_20_body">
      <style:text-properties style:font-name="Liberation Sans" fo:font-size="12pt" officeooo:rsid="00c6a48f" officeooo:paragraph-rsid="00c6a48f" style:font-name-asian="Liberation Sans" style:font-size-asian="12pt" style:font-name-complex="Liberation Sans" style:font-size-complex="12pt"/>
    </style:style>
    <style:style style:name="P54" style:family="paragraph" style:parent-style-name="Text_20_body">
      <style:text-properties officeooo:paragraph-rsid="005b5f08"/>
    </style:style>
    <style:style style:name="P55" style:family="paragraph" style:parent-style-name="Text_20_body">
      <style:text-properties officeooo:paragraph-rsid="005f0bef"/>
    </style:style>
    <style:style style:name="P56" style:family="paragraph" style:parent-style-name="Text_20_body">
      <style:text-properties officeooo:paragraph-rsid="006096bb"/>
    </style:style>
    <style:style style:name="P57" style:family="paragraph" style:parent-style-name="Text_20_body">
      <style:text-properties officeooo:rsid="006482c1" officeooo:paragraph-rsid="006482c1"/>
    </style:style>
    <style:style style:name="P58" style:family="paragraph" style:parent-style-name="Text_20_body">
      <style:text-properties officeooo:rsid="00772d9f" officeooo:paragraph-rsid="00772d9f"/>
    </style:style>
    <style:style style:name="P59" style:family="paragraph" style:parent-style-name="Text_20_body">
      <style:text-properties officeooo:paragraph-rsid="008895c3"/>
    </style:style>
    <style:style style:name="P60" style:family="paragraph" style:parent-style-name="Text_20_body">
      <style:text-properties officeooo:paragraph-rsid="00bb0cef"/>
    </style:style>
    <style:style style:name="P61" style:family="paragraph" style:parent-style-name="Text_20_body">
      <style:text-properties officeooo:paragraph-rsid="00c1201e"/>
    </style:style>
    <style:style style:name="P62" style:family="paragraph" style:parent-style-name="Text_20_body">
      <style:paragraph-properties fo:keep-with-next="always"/>
      <style:text-properties officeooo:paragraph-rsid="00772d9f"/>
    </style:style>
    <style:style style:name="P63" style:family="paragraph" style:parent-style-name="Text_20_body">
      <style:paragraph-properties fo:keep-with-next="always"/>
      <style:text-properties officeooo:rsid="006482c1" officeooo:paragraph-rsid="00772d9f"/>
    </style:style>
    <style:style style:name="P64" style:family="paragraph" style:parent-style-name="Text_20_body" style:master-page-name="">
      <style:paragraph-properties style:page-number="auto" fo:keep-with-next="always"/>
      <style:text-properties officeooo:paragraph-rsid="007f084d"/>
    </style:style>
    <style:style style:name="P65" style:family="paragraph" style:parent-style-name="Text_20_body" style:master-page-name="">
      <style:paragraph-properties style:page-number="auto" fo:keep-with-next="always"/>
      <style:text-properties officeooo:paragraph-rsid="006482c1"/>
    </style:style>
    <style:style style:name="P66" style:family="paragraph" style:parent-style-name="Caption" style:master-page-name="">
      <style:paragraph-properties style:page-number="auto" fo:keep-with-next="always"/>
    </style:style>
    <style:style style:name="P67" style:family="paragraph" style:parent-style-name="Contents_20_1">
      <style:paragraph-properties>
        <style:tab-stops>
          <style:tab-stop style:position="16.702cm" style:type="right" style:leader-style="dotted" style:leader-text="."/>
        </style:tab-stops>
      </style:paragraph-properties>
    </style:style>
    <style:style style:name="P68" style:family="paragraph" style:parent-style-name="Contents_20_2">
      <style:paragraph-properties>
        <style:tab-stops>
          <style:tab-stop style:position="16.203cm" style:type="right" style:leader-style="dotted" style:leader-text="."/>
        </style:tab-stops>
      </style:paragraph-properties>
    </style:style>
    <style:style style:name="P69" style:family="paragraph" style:parent-style-name="New_20_Chapter" style:master-page-name="First_20_Page">
      <style:paragraph-properties style:page-number="auto" fo:break-before="page"/>
    </style:style>
    <style:style style:name="P70" style:family="paragraph" style:parent-style-name="Heading_20_1" style:master-page-name="">
      <style:paragraph-properties style:page-number="auto" fo:break-before="page"/>
    </style:style>
    <style:style style:name="P71" style:family="paragraph" style:parent-style-name="Heading_20_1" style:master-page-name="Front_20_Matter">
      <style:paragraph-properties style:page-number="auto"/>
      <style:text-properties fo:language="en" fo:country="US"/>
    </style:style>
    <style:style style:name="P72" style:family="paragraph" style:parent-style-name="Heading_20_1" style:master-page-name="Standard">
      <style:paragraph-properties style:page-number="auto"/>
    </style:style>
    <style:style style:name="P73" style:family="paragraph" style:parent-style-name="Heading_20_2">
      <style:text-properties officeooo:rsid="008895c3" officeooo:paragraph-rsid="008895c3"/>
    </style:style>
    <style:style style:name="P74" style:family="paragraph" style:parent-style-name="Heading_20_2">
      <style:text-properties officeooo:paragraph-rsid="008895c3"/>
    </style:style>
    <style:style style:name="P75" style:family="paragraph" style:parent-style-name="Heading_20_2" style:master-page-name="">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e06c66"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9f483c" style:font-size-asian="10.5pt" style:font-weight-asian="normal" style:font-weight-complex="normal"/>
    </style:style>
    <style:style style:name="T6" style:family="text">
      <style:text-properties style:font-name="Liberation Sans1" fo:font-size="11pt" officeooo:rsid="00a1e2cd" style:font-size-asian="10.5pt" style:font-weight-asian="normal" style:font-weight-complex="normal"/>
    </style:style>
    <style:style style:name="T7" style:family="text">
      <style:text-properties style:font-name="Liberation Sans1" fo:font-size="11pt" officeooo:rsid="00a35245" style:font-size-asian="10.5pt" style:font-weight-asian="normal" style:font-weight-complex="normal"/>
    </style:style>
    <style:style style:name="T8" style:family="text">
      <style:text-properties style:font-name="Liberation Sans1" fo:font-size="11pt" officeooo:rsid="00c1201e" style:font-size-asian="10.5pt" style:font-weight-asian="normal" style:font-weight-complex="normal"/>
    </style:style>
    <style:style style:name="T9" style:family="text">
      <style:text-properties style:font-name="Liberation Sans1" fo:font-size="11pt" officeooo:rsid="00b8b6ce" style:font-size-asian="10.5pt"/>
    </style:style>
    <style:style style:name="T10" style:family="text">
      <style:text-properties style:font-name="Liberation Sans1" fo:font-size="11pt" officeooo:rsid="00b43f65" style:font-size-asian="10.5pt"/>
    </style:style>
    <style:style style:name="T11" style:family="text">
      <style:text-properties style:font-name="Liberation Sans1" fo:font-size="11pt" officeooo:rsid="00bc2e92" style:font-size-asian="10.5pt"/>
    </style:style>
    <style:style style:name="T12" style:family="text">
      <style:text-properties style:font-name="Liberation Sans1" fo:font-size="11pt" officeooo:rsid="00c1201e" style:font-size-asian="10.5pt"/>
    </style:style>
    <style:style style:name="T13" style:family="text">
      <style:text-properties style:font-name="Liberation Sans1" fo:font-size="11pt" officeooo:rsid="00c4df5e" style:font-size-asian="10.5pt"/>
    </style:style>
    <style:style style:name="T14" style:family="text">
      <style:text-properties style:font-name="Liberation Sans1" fo:font-size="11pt" officeooo:rsid="00da9573" style:font-size-asian="10.5pt"/>
    </style:style>
    <style:style style:name="T15" style:family="text">
      <style:text-properties style:font-name="Liberation Sans1" fo:font-size="11pt" officeooo:rsid="00df1477" style:font-size-asian="10.5pt"/>
    </style:style>
    <style:style style:name="T16" style:family="text">
      <style:text-properties style:font-name="Liberation Sans1" fo:font-size="10.5pt" officeooo:rsid="00a0cc5e" style:font-size-asian="10.5pt"/>
    </style:style>
    <style:style style:name="T17" style:family="text">
      <style:text-properties style:font-size-asian="10.5pt"/>
    </style:style>
    <style:style style:name="T18" style:family="text">
      <style:text-properties officeooo:rsid="009f483c" style:font-size-asian="10.5pt" style:font-weight-complex="normal"/>
    </style:style>
    <style:style style:name="T19" style:family="text">
      <style:text-properties officeooo:rsid="00a35245" style:font-size-asian="10.5pt" style:font-weight-complex="normal"/>
    </style:style>
    <style:style style:name="T20" style:family="text">
      <style:text-properties officeooo:rsid="00b57507" style:font-size-asian="10.5pt"/>
    </style:style>
    <style:style style:name="T21" style:family="text">
      <style:text-properties officeooo:rsid="00a35245" style:font-size-asian="10.5pt"/>
    </style:style>
    <style:style style:name="T22" style:family="text">
      <style:text-properties officeooo:rsid="00d888cc" style:font-size-asian="10.5pt"/>
    </style:style>
    <style:style style:name="T23" style:family="text">
      <style:text-properties officeooo:rsid="009f483c"/>
    </style:style>
    <style:style style:name="T24" style:family="text">
      <style:text-properties officeooo:rsid="009f6cdf"/>
    </style:style>
    <style:style style:name="T25" style:family="text">
      <style:text-properties officeooo:rsid="00a0cc5e"/>
    </style:style>
    <style:style style:name="T26" style:family="text">
      <style:text-properties officeooo:rsid="00a2ad7f"/>
    </style:style>
    <style:style style:name="T27" style:family="text">
      <style:text-properties officeooo:rsid="00a35245"/>
    </style:style>
    <style:style style:name="T28" style:family="text">
      <style:text-properties officeooo:rsid="00a65295"/>
    </style:style>
    <style:style style:name="T29" style:family="text">
      <style:text-properties officeooo:rsid="00a776a5"/>
    </style:style>
    <style:style style:name="T30" style:family="text">
      <style:text-properties officeooo:rsid="00abd895"/>
    </style:style>
    <style:style style:name="T31" style:family="text">
      <style:text-properties officeooo:rsid="00ac8959"/>
    </style:style>
    <style:style style:name="T32" style:family="text">
      <style:text-properties officeooo:rsid="00b57507"/>
    </style:style>
    <style:style style:name="T33" style:family="text">
      <style:text-properties officeooo:rsid="00bb0cef"/>
    </style:style>
    <style:style style:name="T34" style:family="text">
      <style:text-properties officeooo:rsid="00bc2e92"/>
    </style:style>
    <style:style style:name="T35" style:family="text">
      <style:text-properties officeooo:rsid="00bcaf85"/>
    </style:style>
    <style:style style:name="T36" style:family="text">
      <style:text-properties fo:color="#18a303" loext:opacity="100%" style:font-name="Liberation Sans5" fo:font-size="14pt" fo:font-style="normal" fo:font-weight="bold" officeooo:rsid="00bcaf85" style:font-name-asian="Noto Sans Mono CJK JP" style:font-size-asian="10.5pt" style:font-style-asian="italic" style:font-weight-asian="normal" style:font-name-complex="Noto Sans" style:font-size-complex="14pt" style:font-style-complex="italic" style:font-weight-complex="normal"/>
    </style:style>
    <style:style style:name="T37" style:family="text">
      <style:text-properties officeooo:rsid="00bd1a63"/>
    </style:style>
    <style:style style:name="T38" style:family="text">
      <style:text-properties officeooo:rsid="00be2b4d"/>
    </style:style>
    <style:style style:name="T39" style:family="text">
      <style:text-properties officeooo:rsid="00c1201e"/>
    </style:style>
    <style:style style:name="T40" style:family="text">
      <style:text-properties officeooo:rsid="00c1e06c"/>
    </style:style>
    <style:style style:name="T41" style:family="text">
      <style:text-properties officeooo:rsid="00c33f1c"/>
    </style:style>
    <style:style style:name="T42" style:family="text">
      <style:text-properties officeooo:rsid="00c3f1b7"/>
    </style:style>
    <style:style style:name="T43" style:family="text">
      <style:text-properties style:font-name="Liberation Sans" fo:font-size="12pt" officeooo:rsid="00c6a48f" style:font-size-asian="12pt" style:font-size-complex="12pt"/>
    </style:style>
    <style:style style:name="T44" style:family="text">
      <style:text-properties style:font-name="Liberation Sans" fo:font-size="12pt" officeooo:rsid="00c6a48f" style:font-name-asian="Liberation Sans" style:font-size-asian="12pt" style:font-name-complex="Liberation Sans" style:font-size-complex="12pt"/>
    </style:style>
    <style:style style:name="T45" style:family="text">
      <style:text-properties officeooo:rsid="00c9b978"/>
    </style:style>
    <style:style style:name="T46" style:family="text">
      <style:text-properties style:text-position="10% 100%" style:font-name="Liberation Sans" fo:font-size="12pt" officeooo:rsid="00c6a48f" style:font-name-asian="Liberation Sans" style:font-size-asian="12pt" style:font-name-complex="Liberation Sans" style:font-size-complex="12pt"/>
    </style:style>
    <style:style style:name="T47" style:family="text">
      <style:text-properties officeooo:rsid="00d3c683"/>
    </style:style>
    <style:style style:name="T48" style:family="text">
      <style:text-properties style:font-name="Liberation Sans4" fo:font-size="10.5pt" fo:font-style="italic" officeooo:rsid="00d3c683" fo:background-color="transparent" loext:char-shading-value="0" style:font-size-asian="10.5pt" style:font-style-asian="italic" style:font-weight-asian="normal" style:font-style-complex="italic" loext:padding="0cm" loext:border="none"/>
    </style:style>
    <style:style style:name="T49" style:family="text">
      <style:text-properties style:font-name="Liberation Sans4" fo:font-size="10.5pt" fo:font-style="italic" officeooo:rsid="00da9573" fo:background-color="transparent" loext:char-shading-value="0" style:font-size-asian="10.5pt" style:font-style-asian="italic" style:font-weight-asian="normal" style:font-style-complex="italic" loext:padding="0cm" loext:border="none"/>
    </style:style>
    <style:style style:name="T50" style:family="text">
      <style:text-properties officeooo:rsid="00e5749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9"><draw:frame draw:style-name="fr2" draw:name="Image1" text:anchor-type="as-char" svg:width="12.959cm" svg:height="3.318cm" draw:z-index="10"><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Appendix A <text:line-break/>Keyboard Shortcuts</text:p>
        <text:p text:style-name="Subtitle"/>
      </text:section>
      <text:section text:style-name="Sect1" text:name="SEC_DISPLAYAREA">
        <text:h text:style-name="P71" text:outline-level="1"><text:bookmark-start text:name="__RefHeading__5636_1566568644"/>Copyright<text:bookmark-end text:name="__RefHeading__5636_1566568644"/></text:h>
        <text:p text:style-name="Text_20_body">This document is Copyright © <text:span text:style-name="T15"><text:date style:data-style-name="N20121" text:date-value="2021-11-21T10:53:46.838999963"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50">https://www.gnu.org/licenses/gpl.html</text:span></text:a>), version 3 or later, or the Creative Commons Attribution License (<text:a xlink:type="simple" xlink:href="https://creativecommons.org/licenses/by/4.0/" text:style-name="Internet_20_link" text:visited-style-name="Visited_20_Internet_20_Link"><text:span text:style-name="T5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040815527472">
            <table:table-cell table:style-name="TableBox2040815528288" office:value-type="string">
              <text:p text:style-name="P34">Steve Fanning</text:p>
            </table:table-cell>
            <table:table-cell table:style-name="TableBox2040815526928" office:value-type="string">
              <text:p text:style-name="P37">Rafael Lima</text:p>
            </table:table-cell>
            <table:table-cell table:style-name="TableBox2040815518496" office:value-type="string">
              <text:p text:style-name="P2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040815521760">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style-name="TableLine2040815528832">
            <table:table-cell table:style-name="TablePreviousEdition.A1" office:value-type="string">
              <text:p text:style-name="Table_20_Contents">Richard Barnes</text:p>
            </table:table-cell>
            <table:table-cell table:style-name="TablePreviousEdition.A1" office:value-type="string">
              <text:p text:style-name="Table_20_Contents">Peter Kupfer</text:p>
            </table:table-cell>
            <table:table-cell table:style-name="TablePreviousEdition.A1" office:value-type="string">
              <text:p text:style-name="Table_20_Contents">Iain Roberts</text:p>
            </table:table-cell>
          </table:table-row>
          <table:table-row table:style-name="TableLine2040815529104">
            <table:table-cell table:style-name="TablePreviousEdition.A1" office:value-type="string">
              <text:p text:style-name="Table_20_Contents">Magnus Adielsson</text:p>
            </table:table-cell>
            <table:table-cell table:style-name="TablePreviousEdition.A1" office:value-type="string">
              <text:p text:style-name="Table_20_Contents">Sandeep Samuel Medikonda</text:p>
            </table:table-cell>
            <table:table-cell table:style-name="TablePreviousEdition.A1" office:value-type="string">
              <text:p text:style-name="Table_20_Contents">Zachary Parliman</text:p>
            </table:table-cell>
          </table:table-row>
          <table:table-row table:style-name="TableLine2040815525840">
            <table:table-cell table:style-name="TablePreviousEdition.A1" office:value-type="string">
              <text:p text:style-name="Table_20_Contents">Steve Fanning</text:p>
            </table:table-cell>
            <table:table-cell table:style-name="TablePreviousEdition.A1" office:value-type="string">
              <text:p text:style-name="Table_20_Contents">Drew Jensen</text:p>
            </table:table-cell>
            <table:table-cell table:style-name="TablePreviousEdition.A1" office:value-type="string">
              <text:p text:style-name="P13">Gordon Bates</text:p>
            </table:table-cell>
          </table:table-row>
          <table:table-row table:style-name="TableLine2040815525024">
            <table:table-cell table:style-name="TablePreviousEdition.A1" office:value-type="string">
              <text:p text:style-name="P23">Kees Kriek</text:p>
            </table:table-cell>
            <table:table-cell table:style-name="TablePreviousEdition.A1" office:value-type="string">
              <text:p text:style-name="P24">Felipe Viggiano</text:p>
            </table:table-cell>
            <table:table-cell table:style-name="TablePreviousEdition.A1" office:value-type="string">
              <text:p text:style-name="P1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9272461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0">Published <text:span text:style-name="T14">November</text:span> <text:span text:style-name="T15">2021</text:span>. Based on LibreOffice <text:span text:style-name="T15">7.2</text:span><text:span text:style-name="T9"> </text:span><text:span text:style-name="T10">Community</text:span>.<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_Toc4648_402817234" text:style-name="Index_20_Link" text:visited-style-name="Index_20_Link">Feedback<text:tab/>2</text:a></text:p>
            <text:p text:style-name="P68"><text:a xlink:type="simple" xlink:href="#__RefHeading__5644_1566568644" text:style-name="Index_20_Link" text:visited-style-name="Index_20_Link">Publication date and software version<text:tab/>2</text:a></text:p>
            <text:p text:style-name="P67"><text:a xlink:type="simple" xlink:href="#__RefHeading___Toc3129_3463906016" text:style-name="Index_20_Link" text:visited-style-name="Index_20_Link">Introduction<text:tab/>4</text:a></text:p>
            <text:p text:style-name="P67"><text:a xlink:type="simple" xlink:href="#__RefHeading___Toc2967_4423042" text:style-name="Index_20_Link" text:visited-style-name="Index_20_Link">Windows / Linux keyboard shortcuts<text:tab/>4</text:a></text:p>
            <text:p text:style-name="P68"><text:a xlink:type="simple" xlink:href="#__RefHeading___Toc3131_3463906016" text:style-name="Index_20_Link" text:visited-style-name="Index_20_Link">Keyboard shortcuts </text:a><text:a xlink:type="simple" xlink:href="#__RefHeading___Toc3131_3463906016" text:style-name="Index_20_Link" text:visited-style-name="Index_20_Link">for</text:a><text:a xlink:type="simple" xlink:href="#__RefHeading___Toc3131_3463906016" text:style-name="Index_20_Link" text:visited-style-name="Index_20_Link"> Menu bar options and toolbars<text:tab/>5</text:a></text:p>
            <text:p text:style-name="P68"><text:a xlink:type="simple" xlink:href="#__RefHeading___Toc3133_3463906016" text:style-name="Index_20_Link" text:visited-style-name="Index_20_Link">Other Calc keyboard shortcuts<text:tab/>8</text:a></text:p>
            <text:p text:style-name="P68"><text:a xlink:type="simple" xlink:href="#__RefHeading___Toc3135_3463906016" text:style-name="Index_20_Link" text:visited-style-name="Index_20_Link">Chart keyboard shortcuts<text:tab/>11</text:a></text:p>
            <text:p text:style-name="P68"><text:a xlink:type="simple" xlink:href="#__RefHeading___Toc3137_3463906016" text:style-name="Index_20_Link" text:visited-style-name="Index_20_Link">Outline keyboard shortcuts<text:tab/>12</text:a></text:p>
            <text:p text:style-name="P68"><text:a xlink:type="simple" xlink:href="#__RefHeading___Toc3139_3463906016" text:style-name="Index_20_Link" text:visited-style-name="Index_20_Link">Keyboard shortcuts that cannot be modified<text:tab/>12</text:a></text:p>
            <text:p text:style-name="P67"><text:a xlink:type="simple" xlink:href="#__RefHeading___Toc2969_4423042" text:style-name="Index_20_Link" text:visited-style-name="Index_20_Link">macOS keyboard shortcuts<text:tab/>13</text:a></text:p>
            <text:p text:style-name="P68"><text:a xlink:type="simple" xlink:href="#__RefHeading___Toc6282_3277479468" text:style-name="Index_20_Link" text:visited-style-name="Index_20_Link">macOS keyboard symbols<text:tab/>13</text:a></text:p>
            <text:p text:style-name="P68"><text:a xlink:type="simple" xlink:href="#__RefHeading___Toc2774_4423042" text:style-name="Index_20_Link" text:visited-style-name="Index_20_Link">Keyboard shortcuts for Menu bar options and toolbars<text:tab/>13</text:a></text:p>
            <text:p text:style-name="P68"><text:a xlink:type="simple" xlink:href="#__RefHeading___Toc3133_34639060161" text:style-name="Index_20_Link" text:visited-style-name="Index_20_Link">Other Calc keyboard shortcuts<text:tab/>16</text:a></text:p>
            <text:p text:style-name="P68"><text:a xlink:type="simple" xlink:href="#__RefHeading___Toc3135_34639060161" text:style-name="Index_20_Link" text:visited-style-name="Index_20_Link">Chart keyboard shortcuts<text:tab/>19</text:a></text:p>
            <text:p text:style-name="P68"><text:a xlink:type="simple" xlink:href="#__RefHeading___Toc3137_34639060161" text:style-name="Index_20_Link" text:visited-style-name="Index_20_Link">Outline keyboard shortcuts<text:tab/>20</text:a></text:p>
            <text:p text:style-name="P68"><text:a xlink:type="simple" xlink:href="#__RefHeading___Toc3139_34639060161" text:style-name="Index_20_Link" text:visited-style-name="Index_20_Link">Keyboard shortcuts that cannot be modified<text:tab/>20</text:a></text:p>
          </text:index-body>
        </text:table-of-content>
        <text:p text:style-name="Text_20_body"/>
        <text:h text:style-name="P72" text:outline-level="1"><text:bookmark-start text:name="__RefHeading___Toc3129_3463906016"/>Introduction<text:bookmark-end text:name="__RefHeading___Toc3129_3463906016"/></text:h>
        <text:p text:style-name="P61">You can use <text:span text:style-name="T12">Calc</text:span> without a pointing device, such as a mouse or touchpad, by using keyboard shortcuts. Th<text:span text:style-name="T34">is</text:span> appendix provide<text:span text:style-name="T34">s</text:span> a comprehensive reference list of the available <text:span text:style-name="T39">built-in </text:span>shortcuts, which <text:span text:style-name="T11">you</text:span> can browse to find <text:span text:style-name="T12">one</text:span>s that may be useful in <text:span text:style-name="T11">your</text:span> daily work.</text:p>
        <text:p text:style-name="P54">When you first install LibreOffice, a default set of Calc keyboard shortcuts is available. <text:span text:style-name="T33">T</text:span>hese are described in this chapter, assuming no customization. When using Calc, you <text:span text:style-name="T12">can</text:span> discover shortcuts for common interactions by observing the key sequences identified on the menu options and in the tooltips of <text:span text:style-name="T39">toolbar </text:span>icon<text:span text:style-name="T39">s</text:span>. You can also explore a more comprehensive list of shortcuts by viewing the <text:span text:style-name="Emphasis">Keyboard</text:span> tab of the <text:span text:style-name="T32">Customize dialog</text:span> <text:span text:style-name="T32">(</text:span><text:span text:style-name="Strong_20_Emphasis">Tools &gt; Customize</text:span><text:span text:style-name="Strong_20_Emphasis"><text:span text:style-name="T32">)</text:span></text:span>.</text:p>
        <text:p text:style-name="P54">Further information about many individual key combinations can be found throughout the chapters of this guide and in the Help system.</text:p>
        <text:p text:style-name="Text_20_body">You can define your own shortcuts or change existing shortcuts by going to <text:span text:style-name="Strong_20_Emphasis">Tools &gt; Customize &gt; Keyboard</text:span> <text:span text:style-name="T24">o</text:span>n the Menu bar. See Chapter 14, Setting up and Customizing, for further instructions. Some shortcuts cannot be re-assigned; these are identified in the <text:span text:style-name="T4">“</text:span><text:bookmark-ref text:reference-format="text" text:ref-name="__RefHeading___Toc3139_3463906016">Keyboard shortcuts that cannot be modified</text:bookmark-ref><text:span text:style-name="T4">”</text:span> sections <text:span text:style-name="T34">on pages </text:span><text:span text:style-name="T34"><text:bookmark-ref text:reference-format="page" text:ref-name="__RefHeading___Toc3139_3463906016">12</text:bookmark-ref></text:span><text:span text:style-name="T11"><text:s/></text:span><text:span text:style-name="T12">(Windows / Linux) </text:span><text:span text:style-name="T11">and </text:span><text:span text:style-name="T34"><text:bookmark-ref text:reference-format="page" text:ref-name="__RefHeading___Toc3139_34639060161">20</text:bookmark-ref></text:span><text:span text:style-name="T34"><text:s/></text:span><text:span text:style-name="T39">(macOS)</text:span>.</text:p>
        <text:list xml:id="list71733564"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text:span text:style-name="Keystroke">F1</text:span> for Help, can cause confusion and frustration, especially if other users share your computer.</text:p>
        <text:list xml:id="list105445216883418" text:continue-list="list3492724610" text:style-name="Heading_20_Note">
          <text:list-item>
            <text:p text:style-name="Heading_20_Note">Note</text:p>
          </text:list-item>
        </text:list>
        <text:p text:style-name="P50"><text:span text:style-name="T28">Different </text:span><text:span text:style-name="T34">o</text:span><text:span text:style-name="T28">perati</text:span><text:span text:style-name="T34">ng</text:span><text:span text:style-name="T28"> </text:span><text:span text:style-name="T34">s</text:span><text:span text:style-name="T28">ystems</text:span><text:span text:style-name="T23"> </text:span><text:span text:style-name="T5">may allocate particular keys to operating system functions and, in such cases, those keys may not perform the Calc function</text:span><text:span text:style-name="T6">s</text:span><text:span text:style-name="T5"> described in this appendix.</text:span></text:p>
        <text:p text:style-name="P50"><text:span text:style-name="T5">For example, the </text:span><text:span text:style-name="Keystroke"><text:span text:style-name="T18">F1</text:span></text:span><text:span text:style-name="T5"> function key may </text:span><text:span text:style-name="T7">be </text:span><text:span text:style-name="T5">used to put your </text:span><text:span text:style-name="T7">Windows </text:span><text:span text:style-name="T5">computer into a sleep / hibernation mode and so cannot be u</text:span><text:span text:style-name="T8">s</text:span><text:span text:style-name="T5">ed to access the Calc Help system. For some macOS versions, th</text:span><text:span text:style-name="T7">e </text:span><text:span text:style-name="Keystroke"><text:span text:style-name="T19">Cmd</text:span></text:span><text:span text:style-name="T19">+</text:span><text:span text:style-name="Keystroke"><text:span text:style-name="T19">F5</text:span></text:span><text:span text:style-name="T5"> key sequence is used by macOS to display its VoiceOver dialog and so cannot be used to control the display of Calc’s Sidebar. </text:span><text:span text:style-name="T7">Similarly the</text:span><text:span text:style-name="T5"> </text:span><text:span text:style-name="Keystroke"><text:span text:style-name="T19">Shift</text:span></text:span><text:span text:style-name="T19">+</text:span><text:span text:style-name="Keystroke"><text:span text:style-name="T19">F11</text:span></text:span><text:span text:style-name="T7"> </text:span><text:span text:style-name="T5">key sequence </text:span><text:span text:style-name="T7">may be</text:span><text:span text:style-name="T5"> used by macOS to show its desktop and so cannot be used to access Calc’s Save as Template dialog.</text:span></text:p>
        <text:p text:style-name="P48">Check your computer system’s documentation to determine which key presses are used by the operating system and hence cannot carry out Calc functions.</text:p>
        <text:p text:style-name="P58">The remainder of this chapter is in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Windows / Linux" text:key1="keyboard shortcuts"/><text:alphabetical-index-mark text:string-value="Windows keyboard shortcuts"/><text:alphabetical-index-mark text:string-value="Linux keyboard shortcuts"/>Windows / Linux keyboard shortcuts<text:bookmark-end text:name="__RefHeading___Toc2967_4423042"/></text:h>
        <text:list xml:id="list105445441798674" text:continue-numbering="true" text:style-name="Heading_20_Note">
          <text:list-item>
            <text:p text:style-name="Heading_20_Note">Note</text:p>
          </text:list-item>
        </text:list>
        <text:p text:style-name="P51">Many of the keyboard shortcuts in this section u<text:span text:style-name="T39">s</text:span>e the <text:span text:style-name="Keystroke">Ctrl</text:span> key. Some keyboards have two <text:span text:style-name="Keystroke">Ctrl</text:span> keys and in that case you may need to experiment to identify which of the two keys to use.</text:p>
        <text:h text:style-name="Heading_20_2" text:outline-level="2"><text:bookmark-start text:name="__RefHeading___Toc3131_3463906016"/><text:soft-page-break/>Keyboard shortcuts <text:span text:style-name="T36">for</text:span> Menu bar options and toolbars<text:bookmark-end text:name="__RefHeading___Toc3131_3463906016"/></text:h>
        <text:p text:style-name="P55">Tables <text:sequence-ref text:reference-format="value" text:ref-name="refTable0">1</text:sequence-ref><text:s/>to <text:sequence-ref text:reference-format="value" text:ref-name="refTable3">4</text:sequence-ref><text:s/>list Calc keyboard shortcuts that can be used instead of the options <text:span text:style-name="T24">o</text:span>n the Menu bar, the Standard toolbar, or the Formatting toolbar. <text:span text:style-name="T35">T</text:span>he toolbars are assumed to contain the initial default set of icons, without any user customization.</text:p>
        <text:p text:style-name="Caption">Table <text:sequence text:ref-name="refTable0" text:name="Table" text:formula="ooow:Table+1" style:num-format="1">1</text:sequence>: Function key shortcuts for menu and toolbar options</text:p>
        <table:table table:name="Table6" table:style-name="Table6" table:template-name="Guides">
          <table:table-column table:style-name="Table6.A"/>
          <table:table-column table:style-name="Table6.B"/>
          <table:table-row table:style-name="Table6.1">
            <table:table-cell table:style-name="Table6.A1" office:value-type="string">
              <text:p text:style-name="P45">Windows / Linux</text:p>
            </table:table-cell>
            <table:table-cell table:style-name="Table6.A1" office:value-type="string">
              <text:p text:style-name="P45">Equivalent Menu bar / toolbar option</text:p>
            </table:table-cell>
          </table:table-row>
          <table:table-row table:style-name="Table6.1">
            <table:table-cell table:style-name="Table6.A2" office:value-type="string">
              <text:p text:style-name="P31"><text:span text:style-name="Keystroke">F1</text:span></text:p>
            </table:table-cell>
            <table:table-cell table:style-name="Table6.A2" office:value-type="string">
              <text:p text:style-name="P31"><text:span text:style-name="Strong_20_Emphasis">Help &gt; LibreOffice Help.</text:span></text:p>
            </table:table-cell>
          </table:table-row>
          <table:table-row table:style-name="Table6.1">
            <table:table-cell table:style-name="Table6.A2" office:value-type="string">
              <text:p text:style-name="P31"><text:span text:style-name="Keystroke"><text:span text:style-name="T17">F2</text:span></text:span></text:p>
            </table:table-cell>
            <table:table-cell table:style-name="Table6.A2" office:value-type="string">
              <text:p text:style-name="P31"><text:span text:style-name="Strong_20_Emphasis">Edit &gt; Cell Edit Mode.</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2</text:span></text:span></text:p>
            </table:table-cell>
            <table:table-cell table:style-name="Table6.A2" office:value-type="string">
              <text:p text:style-name="P31"><text:span text:style-name="Strong_20_Emphasis">Insert &gt; Function.</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3</text:span></text:span></text:p>
            </table:table-cell>
            <table:table-cell table:style-name="Table6.A2" office:value-type="string">
              <text:p text:style-name="P31"><text:span text:style-name="Strong_20_Emphasis">Sheet &gt; Named Ranges and Expressions &gt; Manage.</text:span></text:p>
            </table:table-cell>
          </table:table-row>
          <table:table-row table:style-name="Table6.1">
            <table:table-cell table:style-name="Table6.A2" office:value-type="string">
              <text:p text:style-name="P31"><text:span text:style-name="Keystroke"><text:span text:style-name="T17">Shift</text:span></text:span>+<text:span text:style-name="Keystroke"><text:span text:style-name="T17">F3</text:span></text:span></text:p>
            </table:table-cell>
            <table:table-cell table:style-name="Table6.A2" office:value-type="string">
              <text:p text:style-name="P31"><text:span text:style-name="Strong_20_Emphasis">Format &gt; Text &gt; Cycle Case.</text:span></text:p>
            </table:table-cell>
          </table:table-row>
          <table:table-row table:style-name="Table6.1">
            <table:table-cell table:style-name="Table6.A2" office:value-type="string">
              <text:p text:style-name="P31"><text:span text:style-name="Keystroke"><text:span text:style-name="T17">F4</text:span></text:span></text:p>
            </table:table-cell>
            <table:table-cell table:style-name="Table6.A2" office:value-type="string">
              <text:p text:style-name="P31"><text:span text:style-name="Strong_20_Emphasis">Sheet &gt; Cycle Cell Reference Types.</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Shift</text:span></text:span>+<text:span text:style-name="Keystroke"><text:span text:style-name="T17">F4</text:span></text:span></text:p>
            </table:table-cell>
            <table:table-cell table:style-name="Table6.A2" office:value-type="string">
              <text:p text:style-name="P31"><text:span text:style-name="Strong_20_Emphasis">View &gt; Data Sources.</text:span></text:p>
            </table:table-cell>
          </table:table-row>
          <table:table-row table:style-name="Table6.1">
            <table:table-cell table:style-name="Table6.A2" office:value-type="string">
              <text:p text:style-name="P31"><text:span text:style-name="Keystroke"><text:span text:style-name="T17">F5</text:span></text:span></text:p>
            </table:table-cell>
            <table:table-cell table:style-name="Table6.A2" office:value-type="string">
              <text:p text:style-name="P31"><text:span text:style-name="Strong_20_Emphasis">View &gt; Navigator.</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5</text:span></text:span></text:p>
            </table:table-cell>
            <table:table-cell table:style-name="Table6.A2" office:value-type="string">
              <text:p text:style-name="P31"><text:span text:style-name="Strong_20_Emphasis">View &gt; Sidebar.</text:span></text:p>
            </table:table-cell>
          </table:table-row>
          <table:table-row table:style-name="Table6.1">
            <table:table-cell table:style-name="Table6.A2" office:value-type="string">
              <text:p text:style-name="P31"><text:span text:style-name="Keystroke"><text:span text:style-name="T17">Shift</text:span></text:span>+<text:span text:style-name="Keystroke"><text:span text:style-name="T17">F5</text:span></text:span></text:p>
            </table:table-cell>
            <table:table-cell table:style-name="Table6.A2" office:value-type="string">
              <text:p text:style-name="P31"><text:span text:style-name="Strong_20_Emphasis">Tools &gt; Detective &gt; Trace Dependents.</text:span></text:p>
            </table:table-cell>
          </table:table-row>
          <table:table-row table:style-name="Table6.1">
            <table:table-cell table:style-name="Table6.A2" office:value-type="string">
              <text:p text:style-name="P31"><text:span text:style-name="Keystroke"><text:span text:style-name="T17">F7</text:span></text:span></text:p>
            </table:table-cell>
            <table:table-cell table:style-name="Table6.A2" office:value-type="string">
              <text:p text:style-name="P31"><text:span text:style-name="Strong_20_Emphasis">Tools &gt; Spelling.</text:span></text:p>
              <text:p text:style-name="P31"><text:span text:style-name="Strong_20_Emphasis">Spelling</text:span> icon <text:span text:style-name="T24">o</text:span>n <text:span text:style-name="T32">the</text:span> Standard toolbar.</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7</text:span></text:span></text:p>
            </table:table-cell>
            <table:table-cell table:style-name="Table6.A2" office:value-type="string">
              <text:p text:style-name="P31"><text:span text:style-name="Strong_20_Emphasis">Tools &gt; Thesaurus.</text:span></text:p>
            </table:table-cell>
          </table:table-row>
          <table:table-row table:style-name="Table6.1">
            <table:table-cell table:style-name="Table6.A2" office:value-type="string">
              <text:p text:style-name="P33"><text:span text:style-name="Keystroke"><text:span text:style-name="T17">Ctrl</text:span></text:span>+<text:span text:style-name="Keystroke"><text:span text:style-name="T17">Shift</text:span></text:span>+<text:span text:style-name="Keystroke"><text:span text:style-name="T17">F7</text:span></text:span></text:p>
            </table:table-cell>
            <table:table-cell table:style-name="Table6.A2" office:value-type="string">
              <text:p text:style-name="P32"><text:span text:style-name="Strong_20_Emphasis">Tools &gt; Language &gt; Hangul/Hanja Conversion</text:span>. The availability of this menu option depends on selections <text:span text:style-name="T24">on</text:span> <text:span text:style-name="Strong_20_Emphasis">Tools &gt; Options &gt; Language Setting &gt; Languages.</text:span></text:p>
            </table:table-cell>
          </table:table-row>
          <table:table-row table:style-name="Table6.1">
            <table:table-cell table:style-name="Table6.A2" office:value-type="string">
              <text:p text:style-name="P31"><text:span text:style-name="Keystroke"><text:span text:style-name="T17">Shift</text:span></text:span>+<text:span text:style-name="Keystroke"><text:span text:style-name="T17">F7</text:span></text:span></text:p>
            </table:table-cell>
            <table:table-cell table:style-name="Table6.A2" office:value-type="string">
              <text:p text:style-name="P31"><text:span text:style-name="Strong_20_Emphasis">Tools &gt; Automatic Spell Checking.</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8</text:span></text:span></text:p>
            </table:table-cell>
            <table:table-cell table:style-name="Table6.A2" office:value-type="string">
              <text:p text:style-name="P31"><text:span text:style-name="Strong_20_Emphasis">View &gt; Value Highlighting.</text:span></text:p>
            </table:table-cell>
          </table:table-row>
          <table:table-row table:style-name="Table6.1">
            <table:table-cell table:style-name="Table6.A2" office:value-type="string">
              <text:p text:style-name="P31"><text:span text:style-name="Keystroke"><text:span text:style-name="T17">F9</text:span></text:span></text:p>
            </table:table-cell>
            <table:table-cell table:style-name="Table6.A2" office:value-type="string">
              <text:p text:style-name="P31"><text:span text:style-name="Strong_20_Emphasis">Data &gt; Calculate &gt; Recalculate.</text:span></text:p>
            </table:table-cell>
          </table:table-row>
          <table:table-row table:style-name="Table6.1">
            <table:table-cell table:style-name="Table6.A2" office:value-type="string">
              <text:p text:style-name="P31"><text:span text:style-name="Keystroke"><text:span text:style-name="T17">Shift</text:span></text:span>+<text:span text:style-name="Keystroke"><text:span text:style-name="T17">F9</text:span></text:span></text:p>
            </table:table-cell>
            <table:table-cell table:style-name="Table6.A2" office:value-type="string">
              <text:p text:style-name="P31"><text:span text:style-name="Strong_20_Emphasis">Tools &gt; Detective &gt; Trace Precedents.</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Shift</text:span></text:span>+<text:span text:style-name="Keystroke"><text:span text:style-name="T17">F9</text:span></text:span></text:p>
            </table:table-cell>
            <table:table-cell table:style-name="Table6.A2" office:value-type="string">
              <text:p text:style-name="P31"><text:span text:style-name="Strong_20_Emphasis">Data &gt; Calculate &gt; Recalculate Hard.</text:span></text:p>
            </table:table-cell>
          </table:table-row>
          <table:table-row table:style-name="Table6.1">
            <table:table-cell table:style-name="Table6.A2" office:value-type="string">
              <text:p text:style-name="P31"><text:span text:style-name="Keystroke"><text:span text:style-name="T17">F11</text:span></text:span></text:p>
            </table:table-cell>
            <table:table-cell table:style-name="Table6.A2" office:value-type="string">
              <text:p text:style-name="P31"><text:span text:style-name="Strong_20_Emphasis">View &gt; Styles.</text:span></text:p>
              <text:p text:style-name="P31"><text:span text:style-name="Strong_20_Emphasis">Styles &gt; Manage Styles.</text:span></text:p>
            </table:table-cell>
          </table:table-row>
          <table:table-row table:style-name="Table6.1">
            <table:table-cell table:style-name="Table6.A2" office:value-type="string">
              <text:p text:style-name="P31"><text:span text:style-name="Keystroke"><text:span text:style-name="T17">Shift</text:span></text:span>+<text:span text:style-name="Keystroke"><text:span text:style-name="T17">F11</text:span></text:span></text:p>
            </table:table-cell>
            <table:table-cell table:style-name="Table6.A2" office:value-type="string">
              <text:p text:style-name="P31"><text:span text:style-name="Strong_20_Emphasis">File &gt; Templates &gt; Save as Template.</text:span></text:p>
              <text:p text:style-name="P31">Via drop-down menu <text:span text:style-name="T26">on</text:span><text:span text:style-name="Strong_20_Emphasis"> Save</text:span> icon <text:span text:style-name="T24">o</text:span>n <text:span text:style-name="T32">the </text:span>Standard toolbar.</text:p>
            </table:table-cell>
          </table:table-row>
          <table:table-row table:style-name="Table6.1">
            <table:table-cell table:style-name="Table6.A2" office:value-type="string">
              <text:p text:style-name="P31"><text:span text:style-name="Keystroke"><text:span text:style-name="T17">F12</text:span></text:span></text:p>
            </table:table-cell>
            <table:table-cell table:style-name="Table6.A2" office:value-type="string">
              <text:p text:style-name="P31"><text:span text:style-name="Strong_20_Emphasis">Data &gt; Group and Outline &gt; Group.</text:span></text:p>
            </table:table-cell>
          </table:table-row>
          <table:table-row table:style-name="Table6.1">
            <table:table-cell table:style-name="Table6.A2" office:value-type="string">
              <text:p text:style-name="P31"><text:span text:style-name="Keystroke"><text:span text:style-name="T17">Ctrl</text:span></text:span>+<text:span text:style-name="Keystroke"><text:span text:style-name="T17">F12</text:span></text:span></text:p>
            </table:table-cell>
            <table:table-cell table:style-name="Table6.A2" office:value-type="string">
              <text:p text:style-name="P31"><text:span text:style-name="Strong_20_Emphasis">Data &gt; Group and Outline &gt; Ungroup.</text:span></text:p>
            </table:table-cell>
          </table:table-row>
          <table:table-row table:style-name="Table6.1">
            <table:table-cell table:style-name="Table6.A2" office:value-type="string">
              <text:p text:style-name="P31"><text:span text:style-name="Keystroke">Alt</text:span>+<text:span text:style-name="Keystroke">F12</text:span></text:p>
            </table:table-cell>
            <table:table-cell table:style-name="Table6.A2" office:value-type="string">
              <text:p text:style-name="P31"><text:span text:style-name="Strong_20_Emphasis">Tools &gt; Options.</text:span></text:p>
            </table:table-cell>
          </table:table-row>
        </table:table>
        <text:p text:style-name="Caption">Table <text:sequence text:ref-name="refTable1" text:name="Table" text:formula="ooow:Table+1" style:num-format="1">2</text:sequence>: Number key shortcuts for menu and toolbar option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45">Windows / Linux</text:p>
              </table:table-cell>
              <table:table-cell table:style-name="Table5.A1" office:value-type="string">
                <text:p text:style-name="P45">Equivalent Menu bar / toolbar option</text:p>
              </table:table-cell>
            </table:table-row>
          </table:table-header-rows>
          <table:table-row table:style-name="Table5.1">
            <table:table-cell table:style-name="Table5.A2" office:value-type="string">
              <text:p text:style-name="P31"><text:span text:style-name="Keystroke"><text:span text:style-name="T17">Ctrl</text:span></text:span>+<text:span text:style-name="Keystroke"><text:span text:style-name="T17">1</text:span></text:span></text:p>
            </table:table-cell>
            <table:table-cell table:style-name="Table5.A2" office:value-type="string">
              <text:p text:style-name="P31"><text:span text:style-name="Strong_20_Emphasis">Format &gt; Cells.</text:span></text:p>
            </table:table-cell>
          </table:table-row>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1</text:span></text:span></text:p>
            </table:table-cell>
            <table:table-cell table:style-name="Table5.A2" office:value-type="string">
              <text:p text:style-name="P31"><text:span text:style-name="Strong_20_Emphasis">Format &gt; Number Format &gt; Number</text:span> (use the “1” key on the main keyboard).</text:p>
              <text:p text:style-name="P31"><text:span text:style-name="Strong_20_Emphasis">Format as Number</text:span> icon <text:span text:style-name="T24">o</text:span>n <text:span text:style-name="T32">the </text:span>Formatting toolbar.</text:p>
            </table:table-cell>
          </table:table-row>
          <text:soft-page-break/>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2</text:span></text:span></text:p>
            </table:table-cell>
            <table:table-cell table:style-name="Table5.A2" office:value-type="string">
              <text:p text:style-name="P31"><text:span text:style-name="Strong_20_Emphasis">Format &gt; Number Format &gt; Scientific</text:span> (use the “2” key on the main keyboard).</text:p>
            </table:table-cell>
          </table:table-row>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3</text:span></text:span></text:p>
            </table:table-cell>
            <table:table-cell table:style-name="Table5.A2" office:value-type="string">
              <text:p text:style-name="P31"><text:span text:style-name="Strong_20_Emphasis">Format &gt; Number Format &gt; Date</text:span> (use the “3” key on the main keyboard).</text:p>
              <text:p text:style-name="P31"><text:span text:style-name="Strong_20_Emphasis">Format as Date</text:span> icon <text:span text:style-name="T24">o</text:span>n <text:span text:style-name="T32">the</text:span> Formatting toolbar.</text:p>
            </table:table-cell>
          </table:table-row>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4</text:span></text:span></text:p>
            </table:table-cell>
            <table:table-cell table:style-name="Table5.A2" office:value-type="string">
              <text:p text:style-name="P31"><text:span text:style-name="Strong_20_Emphasis">Format &gt; Number Format &gt; Currency</text:span> (use the “4” key on the main keyboard).</text:p>
              <text:p text:style-name="P31"><text:span text:style-name="Strong_20_Emphasis">Format as Currency</text:span> icon <text:span text:style-name="T24">o</text:span>n <text:span text:style-name="T32">the </text:span>Formatting toolbar.</text:p>
            </table:table-cell>
          </table:table-row>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5</text:span></text:span></text:p>
            </table:table-cell>
            <table:table-cell table:style-name="Table5.A2" office:value-type="string">
              <text:p text:style-name="P31"><text:span text:style-name="Strong_20_Emphasis">Format &gt; Number Format &gt; Percent </text:span>(use the “5” key on the main keyboard).</text:p>
              <text:p text:style-name="P31"><text:span text:style-name="Strong_20_Emphasis">Format as Percent</text:span> icon <text:span text:style-name="T24">o</text:span>n <text:span text:style-name="T32">the </text:span>Formatting toolbar.</text:p>
            </table:table-cell>
          </table:table-row>
          <table:table-row table:style-name="Table5.1">
            <table:table-cell table:style-name="Table5.A2" office:value-type="string">
              <text:p text:style-name="P31"><text:span text:style-name="Keystroke"><text:span text:style-name="T17">Ctrl</text:span></text:span>+<text:span text:style-name="Keystroke"><text:span text:style-name="T17">Shift</text:span></text:span>+<text:span text:style-name="Keystroke"><text:span text:style-name="T17">6</text:span></text:span></text:p>
            </table:table-cell>
            <table:table-cell table:style-name="Table5.A2" office:value-type="string">
              <text:p text:style-name="P31"><text:span text:style-name="Strong_20_Emphasis">Format &gt; Number Format &gt; General </text:span><text:s/>(use the “6” key on the main keyboard).</text:p>
            </table:table-cell>
          </table:table-row>
        </table:table>
        <text:p text:style-name="Caption">Table <text:sequence text:ref-name="refTable2" text:name="Table" text:formula="ooow:Table+1" style:num-format="1">3</text:sequence>: Letter key shortcuts for menu and toolbar options</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Windows / Linux</text:p>
              </table:table-cell>
              <table:table-cell table:style-name="Table9.A1" office:value-type="string">
                <text:p text:style-name="Table_20_Heading">Equivalent Menu bar / toolbar option</text:p>
              </table:table-cell>
            </table:table-row>
          </table:table-header-rows>
          <table:table-row table:style-name="Table9.1">
            <table:table-cell table:style-name="Table9.A2" office:value-type="string">
              <text:p text:style-name="Table_20_Contents"><text:span text:style-name="Keystroke"><text:span text:style-name="T17">Ctrl</text:span></text:span>+<text:span text:style-name="Keystroke"><text:span text:style-name="T17">B</text:span></text:span></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text:span text:style-name="T24">o</text:span>n <text:span text:style-name="T32">the </text:span>Formatting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B</text:span></text:span></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C</text:span></text:span></text:p>
            </table:table-cell>
            <table:table-cell table:style-name="Table9.A2" office:value-type="string">
              <text:p text:style-name="Table_20_Contents"><text:span text:style-name="Strong_20_Emphasis">Edit &gt; Copy.</text:span></text:p>
              <text:p text:style-name="Table_20_Contents"><text:span text:style-name="Strong_20_Emphasis">Copy </text:span>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Alt</text:span></text:span>+<text:span text:style-name="Keystroke"><text:span text:style-name="T17">C</text:span></text:span></text:p>
            </table:table-cell>
            <table:table-cell table:style-name="Table9.A2" office:value-type="string">
              <text:p text:style-name="Table_20_Contents"><text:span text:style-name="Strong_20_Emphasis">Insert &gt; Comment.</text:span></text:p>
              <text:p text:style-name="P17"><text:span text:style-name="Strong_20_Emphasis"><text:span text:style-name="T25">Sheet &gt; Cell Comments &gt; Edit Comment.</text:span></text:span></text:p>
              <text:p text:style-name="Table_20_Contents"><text:span text:style-name="Strong_20_Emphasis">Insert Comment</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D</text:span></text:span></text:p>
            </table:table-cell>
            <table:table-cell table:style-name="Table9.A2" office:value-type="string">
              <text:p text:style-name="Table_20_Contents"><text:span text:style-name="Strong_20_Emphasis">Sheet &gt; Fill Cells &gt; Fill Down.</text:span></text:p>
              <text:p text:style-name="Table_20_Contents">Via drop-down menus <text:span text:style-name="T26">on </text:span><text:span text:style-name="Strong_20_Emphasis">Row</text:span> <text:span text:style-name="T29">or </text:span><text:span text:style-name="Strong_20_Emphasis">Column</text:span> icons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E</text:span></text:span></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text:span text:style-name="T24">o</text:span>n <text:span text:style-name="T32">the </text:span>Formatting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Alt</text:span></text:span>+<text:span text:style-name="Keystroke"><text:span text:style-name="T17">E</text:span></text:span></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F</text:span></text:span></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H</text:span></text:span></text:p>
            </table:table-cell>
            <table:table-cell table:style-name="Table9.A2" office:value-type="string">
              <text:p text:style-name="Table_20_Contents"><text:span text:style-name="Strong_20_Emphasis">Edit &gt; Find </text:span><text:span text:style-name="Strong_20_Emphasis"><text:span text:style-name="T25">and</text:span></text:span><text:span text:style-name="Strong_20_Emphasis"> Replace.</text:span></text:p>
              <text:p text:style-name="Table_20_Contents"><text:span text:style-name="Strong_20_Emphasis">Find </text:span><text:span text:style-name="Strong_20_Emphasis"><text:span text:style-name="T25">and</text:span></text:span><text:span text:style-name="Strong_20_Emphasis"> Replace</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I</text:span></text:span></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text:span text:style-name="T24">o</text:span>n <text:span text:style-name="T32">the </text:span>Formatting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J</text:span></text:span></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J</text:span></text:span></text:p>
            </table:table-cell>
            <table:table-cell table:style-name="Table9.A2" office:value-type="string">
              <text:p text:style-name="Table_20_Contents"><text:span text:style-name="Strong_20_Emphasis">View &gt; Full Screen.</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K</text:span></text:span></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L</text:span></text:span></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text:span text:style-name="T24">o</text:span>n <text:span text:style-name="T32">the </text:span>Formatting toolbar.</text:p>
            </table:table-cell>
          </table:table-row>
          <table:table-row table:style-name="Table9.1">
            <table:table-cell table:style-name="Table9.A2" office:value-type="string">
              <text:p text:style-name="P35"><text:span text:style-name="Keystroke"><text:span text:style-name="T17">Ctrl</text:span></text:span>+<text:span text:style-name="Emphasis"><text:span text:style-name="T47">Shift</text:span></text:span><text:span text:style-name="T47">+</text:span><text:span text:style-name="Keystroke"><text:span text:style-name="T17">L</text:span></text:span></text:p>
            </table:table-cell>
            <table:table-cell table:style-name="Table9.A2" office:value-type="string">
              <text:p text:style-name="P36"><text:span text:style-name="Strong_20_Emphasis">Data &gt; AutoFilter.</text:span></text:p>
              <text:p text:style-name="P36"><text:span text:style-name="Strong_20_Emphasis">AutoFilter</text:span> icon on the Standard toolbar.</text:p>
            </table:table-cell>
          </table:table-row>
          <text:soft-page-break/>
          <table:table-row table:style-name="Table9.1">
            <table:table-cell table:style-name="Table9.A2" office:value-type="string">
              <text:p text:style-name="Table_20_Contents"><text:span text:style-name="Keystroke"><text:span text:style-name="T17">Ctrl</text:span></text:span>+<text:span text:style-name="Keystroke"><text:span text:style-name="T17">M</text:span></text:span></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M</text:span></text:span></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N</text:span></text:spa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N</text:span></text:spa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drop-down <text:span text:style-name="T26">menu on</text:span> <text:span text:style-name="Strong_20_Emphasis">New</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O</text:span></text:span></text:p>
            </table:table-cell>
            <table:table-cell table:style-name="Table9.A2" office:value-type="string">
              <text:p text:style-name="Table_20_Contents"><text:span text:style-name="Strong_20_Emphasis">File &gt; Open.</text:span></text:p>
              <text:p text:style-name="Table_20_Contents"><text:span text:style-name="Strong_20_Emphasis">Open</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O</text:span></text:span></text:p>
            </table:table-cell>
            <table:table-cell table:style-name="Table9.A2" office:value-type="string">
              <text:p text:style-name="Table_20_Contents"><text:span text:style-name="Strong_20_Emphasis">File &gt; Print Preview.</text:span></text:p>
              <text:p text:style-name="Table_20_Contents"><text:span text:style-name="Strong_20_Emphasis">Toogle Print Preview</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P</text:span></text:span></text:p>
            </table:table-cell>
            <table:table-cell table:style-name="Table9.A2" office:value-type="string">
              <text:p text:style-name="Table_20_Contents"><text:span text:style-name="Strong_20_Emphasis">File &gt; Print.</text:span></text:p>
              <text:p text:style-name="Table_20_Contents"><text:span text:style-name="Strong_20_Emphasis">Print</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P</text:span></text:span></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Q</text:span></text:span></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R</text:span></text:span></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text:span text:style-name="T24">o</text:span>n <text:span text:style-name="T32">the </text:span>Formatting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text:span></text:span></text:p>
            </table:table-cell>
            <table:table-cell table:style-name="Table9.A2" office:value-type="string">
              <text:p text:style-name="Table_20_Contents"><text:span text:style-name="Strong_20_Emphasis">File &gt; Save.</text:span></text:p>
              <text:p text:style-name="Table_20_Contents"><text:span text:style-name="Strong_20_Emphasis">Save</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S</text:span></text:span></text:p>
            </table:table-cell>
            <table:table-cell table:style-name="Table9.A2" office:value-type="string">
              <text:p text:style-name="Table_20_Contents"><text:span text:style-name="Strong_20_Emphasis">File &gt; Save As.</text:span></text:p>
              <text:p text:style-name="P19">Via drop-down menu <text:span text:style-name="T26">on</text:span> <text:span text:style-name="Strong_20_Emphasis">Save</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U</text:span></text:span></text:p>
            </table:table-cell>
            <table:table-cell table:style-name="Table9.A2" office:value-type="string">
              <text:p text:style-name="Table_20_Contents"><text:span text:style-name="Strong_20_Emphasis">Underline</text:span> icon <text:span text:style-name="T24">o</text:span>n <text:span text:style-name="T32">the </text:span>Formatting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V</text:span></text:span></text:p>
            </table:table-cell>
            <table:table-cell table:style-name="Table9.A2" office:value-type="string">
              <text:p text:style-name="Table_20_Contents"><text:span text:style-name="Strong_20_Emphasis">Edit &gt; Paste.</text:span></text:p>
              <text:p text:style-name="Table_20_Contents"><text:span text:style-name="Strong_20_Emphasis">Paste</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V</text:span></text:span></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Alt</text:span></text:span>+<text:span text:style-name="Keystroke"><text:span text:style-name="T17">Shift</text:span></text:span>+<text:span text:style-name="Keystroke"><text:span text:style-name="T17">V</text:span></text:span></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W</text:span></text:span></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X</text:span></text:span></text:p>
            </table:table-cell>
            <table:table-cell table:style-name="Table9.A2" office:value-type="string">
              <text:p text:style-name="Table_20_Contents"><text:span text:style-name="Strong_20_Emphasis">Edit &gt; Cut.</text:span></text:p>
              <text:p text:style-name="Table_20_Contents"><text:span text:style-name="Strong_20_Emphasis">Cut</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Y</text:span></text:span></text:p>
            </table:table-cell>
            <table:table-cell table:style-name="Table9.A2" office:value-type="string">
              <text:p text:style-name="Table_20_Contents"><text:span text:style-name="Strong_20_Emphasis">Edit &gt; Redo.</text:span></text:p>
              <text:p text:style-name="Table_20_Contents"><text:span text:style-name="Strong_20_Emphasis">Redo</text:span> icon <text:span text:style-name="T24">o</text:span>n <text:span text:style-name="T32">the </text:span>Standard toolbar.</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Shift</text:span></text:span>+<text:span text:style-name="Keystroke"><text:span text:style-name="T17">Y</text:span></text:span></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text:span text:style-name="Keystroke"><text:span text:style-name="T17">Ctrl</text:span></text:span>+<text:span text:style-name="Keystroke"><text:span text:style-name="T17">Z</text:span></text:span></text:p>
            </table:table-cell>
            <table:table-cell table:style-name="Table9.A2" office:value-type="string">
              <text:p text:style-name="Table_20_Contents"><text:span text:style-name="Strong_20_Emphasis">Edit &gt; Undo.</text:span></text:p>
              <text:p text:style-name="Table_20_Contents"><text:span text:style-name="Strong_20_Emphasis">Undo</text:span> icon <text:span text:style-name="T24">o</text:span>n <text:span text:style-name="T32">the </text:span>Standard toolbar.</text:p>
            </table:table-cell>
          </table:table-row>
        </table:table>
        <text:p text:style-name="P66">Table <text:sequence text:ref-name="refTable3" text:name="Table" text:formula="ooow:Table+1" style:num-format="1">4</text:sequence>: Other shortcuts for menu and toolbar options</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Windows / Linux</text:p>
              </table:table-cell>
              <table:table-cell table:style-name="Table10.A1" office:value-type="string">
                <text:p text:style-name="Table_20_Heading">Equivalent Menu bar / toolbar option</text:p>
              </table:table-cell>
            </table:table-row>
          </table:table-header-rows>
          <table:table-row table:style-name="Table10.1">
            <table:table-cell table:style-name="Table10.A2" office:value-type="string">
              <text:p text:style-name="Table_20_Contents"><text:span text:style-name="Keystroke"><text:span text:style-name="T17">Ctrl</text:span></text:span>+<text:span text:style-name="Keystroke"><text:span text:style-name="T17">Shift</text:span></text:span>+<text:span text:style-name="Keystroke"><text:span text:style-name="T17">Pg</text:span></text:span> <text:span text:style-name="Keystroke"><text:span text:style-name="T17">up</text:span></text:span></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Shift</text:span></text:span>+<text:span text:style-name="Keystroke"><text:span text:style-name="T17">Pg</text:span></text:span> <text:span text:style-name="Keystroke"><text:span text:style-name="T17">down</text:span></text:span></text:p>
            </table:table-cell>
            <table:table-cell table:style-name="Table10.A2" office:value-type="string">
              <text:p text:style-name="P7"><text:span text:style-name="Strong_20_Emphasis">Edit &gt; Select &gt; Select to Next Sheet.</text:span></text:p>
            </table:table-cell>
          </table:table-row>
          <table:table-row table:style-name="Table10.1">
            <table:table-cell table:style-name="Table10.A2" office:value-type="string">
              <text:p text:style-name="Table_20_Contents"><text:span text:style-name="Keystroke"><text:span text:style-name="T17">Backspace</text:span></text:span></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text:span text:style-name="Keystroke"><text:span text:style-name="T17">Ctrl</text:span></text:span>+<text:span text:style-name="Keystroke"><text:span text:style-name="T17">Tab</text:span></text:span></text:p>
            </table:table-cell>
            <table:table-cell table:style-name="Table10.A2" office:value-type="string">
              <text:p text:style-name="Table_20_Contents"><text:span text:style-name="Strong_20_Emphasis">Sheet &gt; Navigate &gt; To Next Sheet.</text:span></text:p>
            </table:table-cell>
          </table:table-row>
          <text:soft-page-break/>
          <table:table-row table:style-name="Table10.5">
            <table:table-cell table:style-name="Table10.A2" office:value-type="string">
              <text:p text:style-name="Table_20_Contents"><text:span text:style-name="Keystroke"><text:span text:style-name="T17">Ctrl</text:span></text:span>+<text:span text:style-name="Keystroke"><text:span text:style-name="T17">Shift</text:span></text:span>+<text:span text:style-name="Keystroke"><text:span text:style-name="T17">Tab</text:span></text:span></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Space</text:span></text:span></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text:span text:style-name="Keystroke"><text:span text:style-name="T17">Shift</text:span></text:span>+<text:span text:style-name="Keystroke"><text:span text:style-name="T17">Space</text:span></text:span></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Shift</text:span></text:span>+<text:span text:style-name="Keystroke"><text:span text:style-name="T17">Space</text:span></text:span></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text:span></text:span></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text:span></text:span></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text:span></text:span></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text:span text:style-name="Keystroke"><text:span text:style-name="T17">Ctrl</text:span></text:span>+<text:span text:style-name="Keystroke"><text:span text:style-name="T17">;</text:span></text:span></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text:span text:style-name="Keystroke"><text:span text:style-name="T17">Ctrl</text:span></text:span>+<text:span text:style-name="Keystroke"><text:span text:style-name="T17">Shift</text:span></text:span>+<text:span text:style-name="Keystroke"><text:span text:style-name="T17">;</text:span></text:span></text:p>
            </table:table-cell>
            <table:table-cell table:style-name="Table10.A2" office:value-type="string">
              <text:p text:style-name="Table_20_Contents"><text:span text:style-name="Strong_20_Emphasis">Insert &gt; Time.</text:span></text:p>
            </table:table-cell>
          </table:table-row>
          <table:table-row table:style-name="Table10.5">
            <table:table-cell table:style-name="Table10.A2" office:value-type="string">
              <text:p text:style-name="P38"><text:span text:style-name="Keystroke"><text:span text:style-name="T17">Ctrl</text:span></text:span>+<text:span text:style-name="Keystroke"><text:span text:style-name="T49">Alt</text:span></text:span>+<text:span text:style-name="Keystroke"><text:span text:style-name="T22">=</text:span></text:span></text:p>
            </table:table-cell>
            <table:table-cell table:style-name="Table10.A2" office:value-type="string">
              <text:p text:style-name="P39"><text:span text:style-name="Strong_20_Emphasis">Insert &gt; Object &gt; Formula Object.</text:span></text:p>
            </table:table-cell>
          </table:table-row>
          <table:table-row table:style-name="Table10.5">
            <table:table-cell table:style-name="Table10.A2" office:value-type="string">
              <text:p text:style-name="Table_20_Contents"><text:span text:style-name="Keystroke"><text:span text:style-name="T17">Ctrl</text:span></text:span>+<text:span text:style-name="Keystroke"><text:span text:style-name="T17">`</text:span></text:span></text:p>
            </table:table-cell>
            <table:table-cell table:style-name="Table10.A2" office:value-type="string">
              <text:p text:style-name="Table_20_Contents"><text:span text:style-name="Strong_20_Emphasis">View &gt; Show Formula.</text:span> The grave (`) character can be found to the left of the “1” key on many English keyboards.</text:p>
            </table:table-cell>
          </table:table-row>
          <table:table-row table:style-name="Table10.5">
            <table:table-cell table:style-name="Table10.A2" office:value-type="string">
              <text:p text:style-name="P36"><text:span text:style-name="Emphasis">Shift</text:span>+<text:span text:style-name="Emphasis">Esc</text:span></text:p>
            </table:table-cell>
            <table:table-cell table:style-name="Table10.A2" office:value-type="string">
              <text:p text:style-name="P36"><text:span text:style-name="Strong_20_Emphasis">Help &gt; Search Commands.</text:span></text:p>
            </table:table-cell>
          </table:table-row>
        </table:table>
        <text:h text:style-name="Heading_20_2" text:outline-level="2"><text:bookmark-start text:name="__RefHeading___Toc3133_3463906016"/>Other Calc keyboard shortcuts<text:bookmark-end text:name="__RefHeading___Toc3133_3463906016"/></text:h>
        <text:p text:style-name="P56">Tables <text:sequence-ref text:reference-format="value" text:ref-name="refTable4">5</text:sequence-ref><text:s/>to <text:sequence-ref text:reference-format="value" text:ref-name="refTable9">10</text:sequence-ref><text:s/>provide lists of additional Calc keyboard shortcuts that may be less obvious to users because they are not indicated on Menu bar items or in tooltips associated with icons <text:span text:style-name="T24">o</text:span>n the Standard and Formatting toolbars.</text:p>
        <text:p text:style-name="Caption">Table <text:sequence text:ref-name="refTable4" text:name="Table" text:formula="ooow:Table+1" style:num-format="1">5</text:sequence>: Other function key 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Windows / Linux</text:p>
              </table:table-cell>
              <table:table-cell table:style-name="Table7.A1" office:value-type="string">
                <text:p text:style-name="Table_20_Heading">Description</text:p>
              </table:table-cell>
            </table:table-row>
          </table:table-header-rows>
          <table:table-row table:style-name="Table7.1">
            <table:table-cell table:style-name="Table7.A2" office:value-type="string">
              <text:p text:style-name="Table_20_Contents"><text:span text:style-name="Keystroke"><text:span text:style-name="T17">Shift</text:span></text:span>+<text:span text:style-name="Keystroke"><text:span text:style-name="T17">F1</text:span></text:span></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text:span text:style-name="Keystroke"><text:span text:style-name="T17">Ctrl</text:span></text:span>+<text:span text:style-name="Keystroke"><text:span text:style-name="T17">F1</text:span></text:span></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text:span text:style-name="Keystroke"><text:span text:style-name="T17">Ctrl</text:span></text:span>+<text:span text:style-name="Keystroke"><text:span text:style-name="T17">Shift</text:span></text:span>+<text:span text:style-name="Keystroke"><text:span text:style-name="T17">F2</text:span></text:span></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text:span text:style-name="Keystroke"><text:span text:style-name="T17">Ctrl</text:span></text:span>+<text:span text:style-name="Keystroke"><text:span text:style-name="T17">Shift</text:span></text:span>+<text:span text:style-name="Keystroke"><text:span text:style-name="T17">F5</text:span></text:span></text:p>
              <text:p text:style-name="Table_20_Contents"><text:span text:style-name="Keystroke"><text:span text:style-name="T17">Ctrl</text:span></text:span>+<text:span text:style-name="Keystroke"><text:span text:style-name="T17">Shift</text:span></text:span>+<text:span text:style-name="Keystroke"><text:span text:style-name="T17">T</text:span></text:span></text:p>
            </table:table-cell>
            <table:table-cell table:style-name="Table7.A2" office:value-type="string">
              <text:p text:style-name="Table_20_Contents">Moves the cursor to the Name Box field <text:span text:style-name="T25">o</text:span>n the Formula bar.</text:p>
            </table:table-cell>
          </table:table-row>
        </table:table>
        <text:p text:style-name="Caption">Table <text:sequence text:ref-name="refTable5" text:name="Table" text:formula="ooow:Table+1" style:num-format="1">6</text:sequence>: Other letter key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Windows / Linux</text:p>
              </table:table-cell>
              <table:table-cell table:style-name="Table11.A1" office:value-type="string">
                <text:p text:style-name="Table_20_Heading">Description</text:p>
              </table:table-cell>
            </table:table-row>
          </table:table-header-rows>
          <table:table-row table:style-name="Table11.1">
            <table:table-cell table:style-name="Table11.A2" office:value-type="string">
              <text:p text:style-name="Table_20_Contents"><text:span text:style-name="Keystroke"><text:span text:style-name="T17">Ctrl</text:span></text:span>+<text:span text:style-name="Keystroke"><text:span text:style-name="T17">A</text:span></text:span></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text:span text:style-name="Keystroke"><text:span text:style-name="T17">Ctrl</text:span></text:span>+<text:span text:style-name="Keystroke"><text:span text:style-name="T17">Shift</text:span></text:span>+<text:span text:style-name="Keystroke"><text:span text:style-name="T17">R</text:span></text:span></text:p>
            </table:table-cell>
            <table:table-cell table:style-name="Table11.A2" office:value-type="string">
              <text:p text:style-name="Table_20_Contents">Redraws the document view.</text:p>
            </table:table-cell>
          </table:table-row>
          <table:table-row table:style-name="Table11.1">
            <table:table-cell table:style-name="Table11.A2" office:value-type="string">
              <text:p text:style-name="Table_20_Contents"><text:span text:style-name="Keystroke"><text:span text:style-name="T17">Ctrl</text:span></text:span>+<text:span text:style-name="Keystroke"><text:span text:style-name="T17">Shift</text:span></text:span>+<text:span text:style-name="Keystroke"><text:span text:style-name="T17">Z</text:span></text:span></text:p>
            </table:table-cell>
            <table:table-cell table:style-name="Table11.A2" office:value-type="string">
              <text:p text:style-name="Table_20_Contents">Reverses the action of the last undo command.</text:p>
            </table:table-cell>
          </table:table-row>
        </table:table>
        <text:p text:style-name="P66">Table <text:sequence text:ref-name="refTable6" text:name="Table" text:formula="ooow:Table+1" style:num-format="1">7</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Windows / Linux</text:p>
              </table:table-cell>
              <table:table-cell table:style-name="Table12.A1" office:value-type="string">
                <text:p text:style-name="Table_20_Heading">Description</text:p>
              </table:table-cell>
            </table:table-row>
          </table:table-header-rows>
          <table:table-row table:style-name="Table12.1">
            <table:table-cell table:style-name="Table12.A2" office:value-type="string">
              <text:p text:style-name="P26"><text:span text:style-name="Keystroke"><text:span text:style-name="T43">↑</text:span></text:span></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27"><text:span text:style-name="Keystroke"><text:span text:style-name="T17">Ctrl</text:span></text:span>+<text:span text:style-name="T44">↑</text:span></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27"><text:span text:style-name="Keystroke"><text:span text:style-name="T17">Shift</text:span></text:span>+<text:span text:style-name="T44">↑</text:span></text:p>
            </table:table-cell>
            <table:table-cell table:style-name="Table12.A2" office:value-type="string">
              <text:p text:style-name="Table_20_Contents">Selects the adjacent cell or cells located in the up direction.</text:p>
            </table:table-cell>
          </table:table-row>
          <text:soft-page-break/>
          <table:table-row table:style-name="Table12.1">
            <table:table-cell table:style-name="Table12.A2" office:value-type="string">
              <text:p text:style-name="P27"><text:span text:style-name="Keystroke"><text:span text:style-name="T17">Ctrl</text:span></text:span>+<text:span text:style-name="Keystroke"><text:span text:style-name="T17">Shift</text:span></text:span>+<text:span text:style-name="T44">↑</text:span></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27"><text:span text:style-name="Keystroke"><text:span text:style-name="T17">Alt+Shift</text:span></text:span>+<text:span text:style-name="T44">↑</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6"><text:span text:style-name="Keystroke"><text:span text:style-name="T46">→</text:span></text:span></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27"><text:span text:style-name="Keystroke"><text:span text:style-name="T17">Ctrl</text:span></text:span>+<text:span text:style-name="T46">→</text:span></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17">Shift</text:span></text:span>+<text:span text:style-name="T46">→</text:span></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30"><text:span text:style-name="Keystroke"><text:span text:style-name="T17">Ctrl</text:span></text:span>+<text:span text:style-name="Keystroke"><text:span text:style-name="T17">Shift</text:span></text:span>+<text:span text:style-name="T46">→</text:span></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17">Alt</text:span></text:span>+<text:span text:style-name="T46">→</text:span></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30"><text:span text:style-name="Keystroke"><text:span text:style-name="T17">Alt</text:span></text:span>+<text:span text:style-name="Keystroke"><text:span text:style-name="T17">Shift</text:span></text:span>+<text:span text:style-name="T46">→</text:span></text:p>
            </table:table-cell>
            <table:table-cell table:style-name="Table12.A2" office:value-type="string">
              <text:p text:style-name="Table_20_Contents">Optimizes the column width based on the current cell.</text:p>
            </table:table-cell>
          </table:table-row>
          <table:table-row table:style-name="Table12.1">
            <table:table-cell table:style-name="Table12.A2" office:value-type="string">
              <text:p text:style-name="P28"><text:span text:style-name="Keystroke"><text:span text:style-name="T44">↓</text:span></text:span></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P28"><text:span text:style-name="Keystroke"><text:span text:style-name="T17">Ctrl</text:span></text:span>+<text:span text:style-name="T44">↓</text:span></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28"><text:span text:style-name="Keystroke"><text:span text:style-name="T17">Alt</text:span></text:span>+<text:span text:style-name="T44">↓</text:span></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P28"><text:span text:style-name="Keystroke"><text:span text:style-name="T17">Shift</text:span></text:span>+<text:span text:style-name="T44">↓</text:span></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P28"><text:span text:style-name="Keystroke"><text:span text:style-name="T17">Ctrl</text:span></text:span>+<text:span text:style-name="Keystroke"><text:span text:style-name="T17">Shift</text:span></text:span>+<text:span text:style-name="T44">↓</text:span></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28"><text:span text:style-name="Keystroke"><text:span text:style-name="T17">Alt</text:span></text:span>+<text:span text:style-name="Keystroke"><text:span text:style-name="T17">Shift</text:span></text:span>+<text:span text:style-name="T44">↓</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30"><text:span text:style-name="Keystroke"><text:span text:style-name="T46">←</text:span></text:span></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P28"><text:span text:style-name="Keystroke"><text:span text:style-name="T17">Ctrl</text:span></text:span>+<text:span text:style-name="T46">←</text:span></text:p>
            </table:table-cell>
            <table:table-cell table:style-name="Table12.A2" office:value-type="string">
              <text:p text:style-name="Table_20_Contents">Moves the cursor in the left direction <text:span text:style-name="T40">to </text:span>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17">Shift</text:span></text:span>+<text:span text:style-name="T46">←</text:span></text:p>
            </table:table-cell>
            <table:table-cell table:style-name="Table12.A2" office:value-type="string">
              <text:p text:style-name="Table_20_Contents">Selects the adjacent cell or cells located in the <text:span text:style-name="T16">left</text:span> direction.</text:p>
            </table:table-cell>
          </table:table-row>
          <table:table-row table:style-name="Table12.1">
            <table:table-cell table:style-name="Table12.A2" office:value-type="string">
              <text:p text:style-name="P30"><text:span text:style-name="Keystroke"><text:span text:style-name="T17">Ctrl</text:span></text:span>+<text:span text:style-name="Keystroke"><text:span text:style-name="T17">Shift</text:span></text:span>+<text:span text:style-name="T46">←</text:span></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17">Alt</text:span></text:span>+<text:span text:style-name="T46">←</text:span></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P30"><text:span text:style-name="Keystroke"><text:span text:style-name="T17">Alt</text:span></text:span>+<text:span text:style-name="Keystroke"><text:span text:style-name="T17">Shift</text:span></text:span>+<text:span text:style-name="T46">←</text:span></text:p>
            </table:table-cell>
            <table:table-cell table:style-name="Table12.A2" office:value-type="string">
              <text:p text:style-name="Table_20_Contents">Optimizes the column width based on the current cell.</text:p>
            </table:table-cell>
          </table:table-row>
        </table:table>
        <text:p text:style-name="P66">Table <text:sequence text:ref-name="refTable7"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Windows / Linux</text:p>
              </table:table-cell>
              <table:table-cell table:style-name="Table13.A1" office:value-type="string">
                <text:p text:style-name="Table_20_Heading">Description</text:p>
              </table:table-cell>
            </table:table-row>
          </table:table-header-rows>
          <table:table-row table:style-name="Table13.1">
            <table:table-cell table:style-name="Table13.A2" office:value-type="string">
              <text:p text:style-name="Table_20_Contents"><text:span text:style-name="Keystroke"><text:span text:style-name="T17">Home</text:span></text:span></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text:span text:style-name="Keystroke"><text:span text:style-name="T17">Ctrl</text:span></text:span>+<text:span text:style-name="Keystroke"><text:span text:style-name="T17">Home</text:span></text:span></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text:span text:style-name="Keystroke"><text:span text:style-name="T17">Shift</text:span></text:span>+<text:span text:style-name="Keystroke"><text:span text:style-name="T17">Home</text:span></text:span></text:p>
            </table:table-cell>
            <table:table-cell table:style-name="Table13.A2" office:value-type="string">
              <text:p text:style-name="Table_20_Contents">Selects cells from the cursor to the first cell of the current row.</text:p>
            </table:table-cell>
          </table:table-row>
          <text:soft-page-break/>
          <table:table-row table:style-name="Table13.1">
            <table:table-cell table:style-name="Table13.A2" office:value-type="string">
              <text:p text:style-name="Table_20_Contents"><text:span text:style-name="Keystroke"><text:span text:style-name="T17">Ctrl</text:span></text:span>+<text:span text:style-name="Keystroke"><text:span text:style-name="T17">Shift</text:span></text:span>+<text:span text:style-name="Keystroke"><text:span text:style-name="T17">Home</text:span></text:span></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text:span text:style-name="Keystroke"><text:span text:style-name="T17">End</text:span></text:span></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17">Ctrl</text:span></text:span>+<text:span text:style-name="Keystroke"><text:span text:style-name="T17">End</text:span></text:span></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text:span text:style-name="Keystroke"><text:span text:style-name="T17">Shift</text:span></text:span>+<text:span text:style-name="Keystroke"><text:span text:style-name="T17">End</text:span></text:span></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17">Ctrl</text:span></text:span>+<text:span text:style-name="Keystroke"><text:span text:style-name="T17">Shift</text:span></text:span>+<text:span text:style-name="Keystroke"><text:span text:style-name="T17">End</text:span></text:span></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Caption">Table <text:sequence text:ref-name="refTable8" text:name="Table" text:formula="ooow:Table+1" style:num-format="1">9</text:sequence>: Other Page Up and Down key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Windows / Linux</text:p>
              </table:table-cell>
              <table:table-cell table:style-name="Table14.A1" office:value-type="string">
                <text:p text:style-name="Table_20_Heading">Description</text:p>
              </table:table-cell>
            </table:table-row>
          </table:table-header-rows>
          <table:table-row table:style-name="Table14.1">
            <table:table-cell table:style-name="Table14.A2" office:value-type="string">
              <text:p text:style-name="Table_20_Contents"><text:span text:style-name="Keystroke"><text:span text:style-name="T17">Pg</text:span></text:span> <text:span text:style-name="Keystroke"><text:span text:style-name="T17">up</text:span></text:span>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text:span text:style-name="Keystroke"><text:span text:style-name="T17">Ctrl</text:span></text:span>+<text:span text:style-name="Keystroke"><text:span text:style-name="T17">Pg</text:span></text:span> <text:span text:style-name="Keystroke"><text:span text:style-name="T17">up</text:span></text:span></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text:span text:style-name="Keystroke"><text:span text:style-name="T17">Shift</text:span></text:span>+<text:span text:style-name="Keystroke"><text:span text:style-name="T17">Pg up</text:span></text:span></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text:span text:style-name="Keystroke"><text:span text:style-name="T17">Alt</text:span></text:span>+<text:span text:style-name="Keystroke"><text:span text:style-name="T17">Pg up</text:span></text:span></text:p>
            </table:table-cell>
            <table:table-cell table:style-name="Table14.A2" office:value-type="string">
              <text:p text:style-name="Table_20_Contents">Moves one screen page to the left.</text:p>
            </table:table-cell>
          </table:table-row>
          <table:table-row table:style-name="Table14.1">
            <table:table-cell table:style-name="Table14.A2" office:value-type="string">
              <text:p text:style-name="Table_20_Contents"><text:span text:style-name="Keystroke"><text:span text:style-name="T17">Alt</text:span></text:span>+<text:span text:style-name="Keystroke"><text:span text:style-name="T17">Shift</text:span></text:span>+<text:span text:style-name="Keystroke"><text:span text:style-name="T17">Pg up</text:span></text:span></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text:span text:style-name="Keystroke"><text:span text:style-name="T17">Pg</text:span></text:span> <text:span text:style-name="Keystroke"><text:span text:style-name="T17">down</text:span></text:spa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text:span text:style-name="Keystroke"><text:span text:style-name="T17">Ctrl</text:span></text:span>+<text:span text:style-name="Keystroke"><text:span text:style-name="T17">Pg</text:span></text:span> <text:span text:style-name="Keystroke"><text:span text:style-name="T17">down</text:span></text:spa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text:span text:style-name="Keystroke"><text:span text:style-name="T17">Shift</text:span></text:span>+<text:span text:style-name="Keystroke"><text:span text:style-name="T17">Pg</text:span></text:span> <text:span text:style-name="Keystroke"><text:span text:style-name="T17">down</text:span></text:spa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text:span text:style-name="Keystroke"><text:span text:style-name="T17">Alt</text:span></text:span>+<text:span text:style-name="Keystroke"><text:span text:style-name="T17">Pg</text:span></text:span> <text:span text:style-name="Keystroke"><text:span text:style-name="T17">down</text:span></text:spa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text:span text:style-name="Keystroke"><text:span text:style-name="T17">Alt</text:span></text:span>+<text:span text:style-name="Keystroke"><text:span text:style-name="T17">Shift</text:span></text:span>+<text:span text:style-name="Keystroke"><text:span text:style-name="T17">Pg</text:span></text:span> <text:span text:style-name="Keystroke"><text:span text:style-name="T17">down</text:span></text:span></text:p>
            </table:table-cell>
            <table:table-cell table:style-name="Table14.A2" office:value-type="string">
              <text:p text:style-name="Table_20_Contents">Selects cells from the cursor to the column one page to the right.</text:p>
            </table:table-cell>
          </table:table-row>
        </table:table>
        <text:p text:style-name="Caption">Table <text:sequence text:ref-name="refTable9" text:name="Table" text:formula="ooow:Table+1" style:num-format="1">10</text:sequence>: Other miscellaneous key shortcut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Windows / Linux</text:p>
              </table:table-cell>
              <table:table-cell table:style-name="Table15.A1" office:value-type="string">
                <text:p text:style-name="Table_20_Heading">Description</text:p>
              </table:table-cell>
            </table:table-row>
          </table:table-header-rows>
          <table:table-row table:style-name="Table15.1">
            <table:table-cell table:style-name="Table15.A2" office:value-type="string">
              <text:p text:style-name="Table_20_Contents"><text:span text:style-name="Keystroke"><text:span text:style-name="T17">Escape</text:span></text:span></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Insert</text:span></text:span></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text:span text:style-name="Keystroke"><text:span text:style-name="T17">Shift</text:span></text:span>+<text:span text:style-name="Keystroke"><text:span text:style-name="T17">Insert</text:span></text:span></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text:span text:style-name="Keystroke"><text:span text:style-name="T17">Delete</text:span></text:span></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text:span text:style-name="Keystroke"><text:span text:style-name="T17">Shift</text:span></text:span>+<text:span text:style-name="Keystroke"><text:span text:style-name="T17">Delete</text:span></text:span></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Backspace</text:span></text:span></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text:span text:style-name="Keystroke"><text:span text:style-name="T17">Shift</text:span></text:span>+<text:span text:style-name="Keystroke"><text:span text:style-name="T17">Backspace</text:span></text:span></text:p>
            </table:table-cell>
            <table:table-cell table:style-name="Table15.A2" office:value-type="string">
              <text:p text:style-name="Table_20_Contents">Deselects the current cell selection without deleting contents.</text:p>
            </table:table-cell>
          </table:table-row>
          <table:table-row table:style-name="Table15.1">
            <table:table-cell table:style-name="Table15.A2" office:value-type="string">
              <text:p text:style-name="Table_20_Contents"><text:span text:style-name="Keystroke"><text:span text:style-name="T17">Alt</text:span></text:span>+<text:span text:style-name="Keystroke"><text:span text:style-name="T17">Backspace</text:span></text:span></text:p>
            </table:table-cell>
            <table:table-cell table:style-name="Table15.A2" office:value-type="string">
              <text:p text:style-name="Table_20_Contents">Reverses the last command or the last entry you typed.</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text:span></text:span></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text:span></text:span></text:p>
            </table:table-cell>
            <table:table-cell table:style-name="Table15.A2" office:value-type="string">
              <text:p text:style-name="Table_20_Contents">Selects the cells that are dependent on the current cell.</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text:span></text:span></text:p>
            </table:table-cell>
            <table:table-cell table:style-name="Table15.A2" office:value-type="string">
              <text:p text:style-name="P21">Selects the cells in the matrix formula range that contains the cursor.</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text:span></text:span></text:p>
            </table:table-cell>
            <table:table-cell table:style-name="Table15.A2" office:value-type="string">
              <text:p text:style-name="P21">Copies the contents of the cell above the cursor into the current cell, but remains in cell edit mode so that you can make further changes.</text:p>
              <text:p text:style-name="P21">Use the single apostrophe key.</text:p>
            </table:table-cell>
          </table:table-row>
          <text:soft-page-break/>
          <table:table-row table:style-name="Table15.1">
            <table:table-cell table:style-name="Table15.A2" office:value-type="string">
              <text:p text:style-name="Table_20_Contents"><text:span text:style-name="Keystroke"><text:span text:style-name="T17">Enter</text:span></text:span></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text:span text:style-name="T24">o</text:span>n the Menu bar.</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Enter</text:span></text:span></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text:span text:style-name="Keystroke"><text:span text:style-name="T17">Ctrl</text:span></text:span>+<text:span text:style-name="Keystroke"><text:span text:style-name="T17">Shift</text:span></text:span>+<text:span text:style-name="Keystroke"><text:span text:style-name="T17">Enter</text:span></text:span></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text:span text:style-name="Keystroke"><text:span text:style-name="T17">Alt</text:span></text:span>+<text:span text:style-name="Keystroke"><text:span text:style-name="T17">Enter</text:span></text:span></text:p>
            </table:table-cell>
            <table:table-cell table:style-name="Table15.A2" office:value-type="string">
              <text:p text:style-name="Table_20_Contents">Fills the selected cell range with the formula that you entered on the input line.</text:p>
            </table:table-cell>
          </table:table-row>
          <table:table-row table:style-name="Table15.1">
            <table:table-cell table:style-name="Table15.A2" office:value-type="string">
              <text:p text:style-name="P18"><text:span text:style-name="Keystroke"><text:span text:style-name="T17">Alt</text:span></text:span>+<text:span text:style-name="Keystroke"><text:span text:style-name="T17">=</text:span></text:span></text:p>
            </table:table-cell>
            <table:table-cell table:style-name="Table15.A2" office:value-type="string">
              <text:p text:style-name="P18">Equivalent to selecting <text:span text:style-name="Strong_20_Emphasis">Select Function &gt; Sum</text:span> on the Formula bar.</text:p>
            </table:table-cell>
          </table:table-row>
        </table:table>
        <text:h text:style-name="Heading_20_2" text:outline-level="2"><text:bookmark-start text:name="__RefHeading___Toc3135_3463906016"/>Chart keyboard shortcuts<text:bookmark-end text:name="__RefHeading___Toc3135_3463906016"/></text:h>
        <text:p text:style-name="P57">Table <text:sequence-ref text:reference-format="value" text:ref-name="refTable10">11</text:sequence-ref><text:s/>lists some shortcuts that are available within a Calc chart.</text:p>
        <text:list xml:id="list969138221" text:style-name="Heading_20_Tip">
          <text:list-item>
            <text:p text:style-name="Heading_20_Tip">Tip</text:p>
          </text:list-item>
        </text:list>
        <text:p text:style-name="Text_20_Note">You can use the <text:span text:style-name="Keystroke">Alt</text:span> key with the arrow keys and plus (<text:span text:style-name="Keystroke"><text:span text:style-name="T17">+</text:span></text:span>) and minus (<text:span text:style-name="Keystroke"><text:span text:style-name="T17">-</text:span></text:span>) keys to move elements with a finer degree of movement for more accuracy.</text:p>
        <text:p text:style-name="Caption">Table <text:sequence text:ref-name="refTable10"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46">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ext:span text:style-name="Keystroke"><text:span text:style-name="T17">Tab</text:span></text:span></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text:span text:style-name="Keystroke"><text:span text:style-name="T17">Shift</text:span></text:span>+<text:span text:style-name="Keystroke"><text:span text:style-name="T17">Tab</text:span></text:span></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text:span text:style-name="Keystroke"><text:span text:style-name="T17">Home</text:span></text:span></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text:span text:style-name="Keystroke"><text:span text:style-name="T17">End</text:span></text:span></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text:span text:style-name="Keystroke"><text:span text:style-name="T17">Esc</text:span></text:span></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text:span text:style-name="Keystroke"><text:span text:style-name="T17">Arrow</text:span></text:span> <text:span text:style-name="Keystroke"><text:span text:style-name="T17">keys</text:span></text:span></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text:span text:style-name="Keystroke"><text:span text:style-name="T17">Arrow</text:span></text:span> <text:span text:style-name="Keystroke"><text:span text:style-name="T17">keys</text:span></text:span>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text:span text:style-name="Keystroke"><text:span text:style-name="T17">F2</text:span></text:span>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text:span text:style-name="Keystroke"><text:span text:style-name="T17">F3</text:span></text:span>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text:span text:style-name="Keystroke"><text:span text:style-name="T17">Ctrl</text:span></text:span>+<text:span text:style-name="Keystroke"><text:span text:style-name="T17">F3</text:span></text:span>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span text:style-name="Keystroke"><text:span text:style-name="T17">+</text:span></text:span>/<text:span text:style-name="Keystroke"><text:span text:style-name="T17">-</text:span></text:span></text:p>
            </table:table-cell>
            <table:table-cell table:style-name="Table1.A2" office:value-type="string">
              <text:p text:style-name="Table_20_Contents">Enlarges or shrinks the chart (use the <text:span text:style-name="Keystroke"><text:span text:style-name="T17">+</text:span></text:span> / <text:span text:style-name="Keystroke"><text:span text:style-name="T17">- </text:span></text:span>keys in the numeric keypad).</text:p>
            </table:table-cell>
          </table:table-row>
          <table:table-row table:style-name="Table1.1">
            <table:table-cell table:style-name="Table1.A2" office:value-type="string">
              <text:p text:style-name="Table_20_Contents"><text:span text:style-name="Keystroke"><text:span text:style-name="T17">+</text:span></text:span>/<text:span text:style-name="Keystroke"><text:span text:style-name="T17">-</text:span></text:span> in pie charts</text:p>
            </table:table-cell>
            <table:table-cell table:style-name="Table1.A2" office:value-type="string">
              <text:p text:style-name="Table_20_Contents">Moves the selected pie segment off or into the pie chart (use the <text:span text:style-name="Keystroke"><text:span text:style-name="T17">+</text:span></text:span> / <text:span text:style-name="Keystroke"><text:span text:style-name="T17">- </text:span></text:span>keys in the numeric keypad).</text:p>
            </table:table-cell>
          </table:table-row>
        </table:table>
        <text:h text:style-name="Heading_20_2" text:outline-level="2"><text:bookmark-start text:name="__RefHeading___Toc3137_3463906016"/><text:soft-page-break/>Outline keyboard shortcuts<text:bookmark-end text:name="__RefHeading___Toc3137_3463906016"/></text:h>
        <text:p text:style-name="P65">Table <text:sequence-ref text:reference-format="value" text:ref-name="refTable11">12</text:sequence-ref><text:s/>lists shortcuts that are available in an outline window. To use these shortcuts, press <text:span text:style-name="Keystroke"><text:span text:style-name="T17">F6</text:span></text:span> or <text:span text:style-name="Keystroke"><text:span text:style-name="T17">Shift</text:span></text:span>+<text:span text:style-name="Keystroke"><text:span text:style-name="T17">F6</text:span></text:span> until the vertical or horizontal outline window has the focus.</text:p>
        <text:p text:style-name="P66">Table <text:sequence text:ref-name="refTable11" text:name="Table" text:formula="ooow:Table+1" style:num-format="1">12</text:sequence>: Outline shortcuts</text:p>
        <table:table table:name="Table4" table:style-name="Table4">
          <table:table-column table:style-name="Table4.A"/>
          <table:table-column table:style-name="Table4.B"/>
          <table:table-header-rows>
            <table:table-row table:style-name="Table4.1">
              <table:table-cell table:style-name="Table4.A1" office:value-type="string">
                <text:p text:style-name="P42">Windows / Linux</text:p>
              </table:table-cell>
              <table:table-cell table:style-name="Table4.A1" office:value-type="string">
                <text:p text:style-name="Table_20_Heading">Effect</text:p>
              </table:table-cell>
            </table:table-row>
          </table:table-header-rows>
          <table:table-row table:style-name="Table4.1">
            <table:table-cell table:style-name="Table4.A2" office:value-type="string">
              <text:p text:style-name="Table_20_Contents"><text:span text:style-name="Keystroke"><text:span text:style-name="T17">Tab</text:span></text:span></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text:span text:style-name="Keystroke"><text:span text:style-name="T17">Shift</text:span></text:span>+<text:span text:style-name="Keystroke"><text:span text:style-name="T17">Tab</text:span></text:span></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text:span text:style-name="Keystroke"><text:span text:style-name="T17">Ctrl</text:span></text:span>+<text:span text:style-name="Keystroke"><text:span text:style-name="T17">1</text:span></text:span> to <text:span text:style-name="Keystroke"><text:span text:style-name="T17">Ctrl</text:span></text:span>+<text:span text:style-name="Keystroke"><text:span text:style-name="T17">8</text:span></text:span></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span text:style-name="Keystroke"><text:span text:style-name="T17">+/-</text:span></text:span></text:p>
            </table:table-cell>
            <table:table-cell table:style-name="Table4.A2" office:value-type="string">
              <text:p text:style-name="Table_20_Contents">Shows (<text:span text:style-name="Keystroke"><text:span text:style-name="T17">+</text:span></text:span>) or hides (<text:span text:style-name="Keystroke"><text:span text:style-name="T17">-</text:span></text:span>) the focused outline group (use the <text:span text:style-name="Keystroke"><text:span text:style-name="T17">+ </text:span></text:span>/ <text:span text:style-name="Keystroke"><text:span text:style-name="T17">- </text:span></text:span>keys in the numeric keypad).</text:p>
            </table:table-cell>
          </table:table-row>
          <table:table-row table:style-name="Table4.1">
            <table:table-cell table:style-name="Table4.A2" office:value-type="string">
              <text:p text:style-name="Table_20_Contents"><text:span text:style-name="Keystroke"><text:span text:style-name="T17">Enter</text:span></text:span></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text:span text:style-name="Keystroke"><text:span text:style-name="T17">Arrow</text:span></text:span> <text:span text:style-name="Keystroke"><text:span text:style-name="T17">keys</text:span></text:span></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Keyboard shortcuts that cannot be modified<text:bookmark-end text:name="__RefHeading___Toc3139_3463906016"/></text:h>
        <text:p text:style-name="Text_20_body">Table <text:sequence-ref text:reference-format="value" text:ref-name="refTable12">13</text:sequence-ref><text:s/>identifies the key combinations that are grayed out <text:span text:style-name="T38">(not available for modification) </text:span>in the <text:span text:style-name="Emphasis">Shortcut Keys</text:span> list on the <text:span text:style-name="T30">Keyboard tab of the</text:span> <text:span text:style-name="Strong_20_Emphasis">Tools &gt; Customize</text:span> dialog with <text:span text:style-name="Strong_20_Emphasis">Calc</text:span> selected.</text:p>
        <text:p text:style-name="Caption">Table <text:sequence text:ref-name="refTable12" text:name="Table" text:formula="ooow:Table+1" style:num-format="1">13</text:sequence>: Grayed <text:span text:style-name="T37">k</text:span>ey <text:span text:style-name="T37">c</text:span>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text:span text:style-name="T40">s</text:span>ystem</text:p>
              </table:table-cell>
              <table:table-cell table:style-name="Table8.A1" office:value-type="string">
                <text:p text:style-name="Table_20_Heading">Key <text:span text:style-name="T38">c</text:span>ombinations <text:span text:style-name="T38">g</text:span>rayed in Customize <text:span text:style-name="T38">d</text:span>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text:span text:style-name="Keystroke"><text:span text:style-name="T17">F1</text:span></text:span>, <text:span text:style-name="Keystroke"><text:span text:style-name="T17">Ctrl</text:span></text:span>+<text:span text:style-name="Keystroke"><text:span text:style-name="T17">F1</text:span></text:span>, <text:span text:style-name="Keystroke"><text:span text:style-name="T17">Shift</text:span></text:span>+<text:span text:style-name="Keystroke"><text:span text:style-name="T17">F1</text:span></text:span></text:p>
              <text:p text:style-name="Table_20_Contents"><text:span text:style-name="Keystroke"><text:span text:style-name="T17">Shift</text:span></text:span>+<text:span text:style-name="Keystroke"><text:span text:style-name="T17">F2</text:span></text:span></text:p>
              <text:p text:style-name="Table_20_Contents"><text:span text:style-name="Keystroke"><text:span text:style-name="T17">Ctrl</text:span></text:span>+<text:span text:style-name="Keystroke"><text:span text:style-name="T17">F4</text:span></text:span>, <text:span text:style-name="Keystroke"><text:span text:style-name="T17">Alt</text:span></text:span>+<text:span text:style-name="Keystroke"><text:span text:style-name="T17">F4</text:span></text:span>, <text:span text:style-name="Keystroke"><text:span text:style-name="T17">Ctrl</text:span></text:span>+<text:span text:style-name="Keystroke"><text:span text:style-name="T17">Alt</text:span></text:span>+<text:span text:style-name="Keystroke"><text:span text:style-name="T17">F4</text:span></text:span></text:p>
              <text:p text:style-name="Table_20_Contents"><text:span text:style-name="Keystroke"><text:span text:style-name="T17">F6</text:span></text:span>, <text:span text:style-name="Keystroke"><text:span text:style-name="T17">Ctrl</text:span></text:span>+<text:span text:style-name="Keystroke"><text:span text:style-name="T17">F6</text:span></text:span>, <text:span text:style-name="Keystroke"><text:span text:style-name="T17">Shift</text:span></text:span>+<text:span text:style-name="Keystroke"><text:span text:style-name="T17">F6</text:span></text:span>, <text:span text:style-name="Keystroke"><text:span text:style-name="T17">Ctrl</text:span></text:span>+<text:span text:style-name="Keystroke"><text:span text:style-name="T17">Shift</text:span></text:span>+<text:span text:style-name="Keystroke"><text:span text:style-name="T17">F6</text:span></text:span></text:p>
              <text:p text:style-name="Table_20_Contents"><text:span text:style-name="Keystroke"><text:span text:style-name="T17">F10</text:span></text:span></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text:span text:style-name="Keystroke"><text:span text:style-name="T17">F1</text:span></text:span>, <text:span text:style-name="Keystroke"><text:span text:style-name="T17">Ctrl</text:span></text:span>+<text:span text:style-name="Keystroke"><text:span text:style-name="T17">F1</text:span></text:span>, <text:span text:style-name="Keystroke"><text:span text:style-name="T17">Shift</text:span></text:span>+<text:span text:style-name="Keystroke"><text:span text:style-name="T17">F1</text:span></text:span></text:p>
              <text:p text:style-name="Table_20_Contents"><text:span text:style-name="Keystroke"><text:span text:style-name="T17">Shift</text:span></text:span>+<text:span text:style-name="Keystroke"><text:span text:style-name="T17">F2</text:span></text:span></text:p>
              <text:p text:style-name="Table_20_Contents"><text:span text:style-name="Keystroke"><text:span text:style-name="T17">Ctrl</text:span></text:span>+<text:span text:style-name="Keystroke"><text:span text:style-name="T17">F4</text:span></text:span>, <text:span text:style-name="Keystroke"><text:span text:style-name="T17">Alt</text:span></text:span>+<text:span text:style-name="Keystroke"><text:span text:style-name="T17">F4</text:span></text:span>, <text:span text:style-name="Keystroke"><text:span text:style-name="T17">Ctrl</text:span></text:span>+<text:span text:style-name="Keystroke"><text:span text:style-name="T17">Alt</text:span></text:span>+<text:span text:style-name="Keystroke"><text:span text:style-name="T17">F4</text:span></text:span></text:p>
              <text:p text:style-name="Table_20_Contents"><text:span text:style-name="Keystroke"><text:span text:style-name="T17">F6</text:span></text:span>, <text:span text:style-name="Keystroke"><text:span text:style-name="T17">Ctrl</text:span></text:span>+<text:span text:style-name="Keystroke"><text:span text:style-name="T17">F6</text:span></text:span>, <text:span text:style-name="Keystroke"><text:span text:style-name="T17">Shift</text:span></text:span>+<text:span text:style-name="Keystroke"><text:span text:style-name="T17">F6</text:span></text:span>, <text:span text:style-name="Keystroke"><text:span text:style-name="T17">Ctrl</text:span></text:span>+<text:span text:style-name="Keystroke"><text:span text:style-name="T17">Shift</text:span></text:span>+<text:span text:style-name="Keystroke"><text:span text:style-name="T17">F6</text:span></text:span></text:p>
              <text:p text:style-name="Table_20_Contents"><text:span text:style-name="Keystroke"><text:span text:style-name="T17">F10</text:span></text:span></text:p>
              <text:p text:style-name="Table_20_Contents"><text:span text:style-name="Keystroke"><text:span text:style-name="T17">Ctrl</text:span></text:span>+<text:span text:style-name="Keystroke"><text:span text:style-name="T17">Shift</text:span></text:span>+<text:span text:style-name="Keystroke"><text:span text:style-name="T17">0</text:span></text:span>, <text:span text:style-name="Keystroke"><text:span text:style-name="T17">Ctrl</text:span></text:span>+<text:span text:style-name="Keystroke"><text:span text:style-name="T17">Shift</text:span></text:span>+<text:span text:style-name="Keystroke"><text:span text:style-name="T17">1</text:span></text:span>, <text:span text:style-name="Keystroke"><text:span text:style-name="T17">Ctrl</text:span></text:span>+<text:span text:style-name="Keystroke"><text:span text:style-name="T17">Shift</text:span></text:span>+<text:span text:style-name="Keystroke"><text:span text:style-name="T17">2</text:span></text:span>, <text:span text:style-name="Keystroke"><text:span text:style-name="T17">Ctrl</text:span></text:span>+<text:span text:style-name="Keystroke"><text:span text:style-name="T17">Shift</text:span></text:span>+<text:span text:style-name="Keystroke"><text:span text:style-name="T17">3</text:span></text:span>, <text:span text:style-name="Keystroke"><text:span text:style-name="T17">Ctrl</text:span></text:span>+<text:span text:style-name="Keystroke"><text:span text:style-name="T17">Shift</text:span></text:span>+<text:span text:style-name="Keystroke"><text:span text:style-name="T17">4</text:span></text:span>, <text:span text:style-name="Keystroke"><text:span text:style-name="T17">Ctrl</text:span></text:span>+<text:span text:style-name="Keystroke"><text:span text:style-name="T17">Shift</text:span></text:span>+<text:span text:style-name="Keystroke"><text:span text:style-name="T17">5</text:span></text:span>, <text:span text:style-name="Keystroke"><text:span text:style-name="T17">Ctrl</text:span></text:span>+<text:span text:style-name="Keystroke"><text:span text:style-name="T17">Shift</text:span></text:span>+<text:span text:style-name="Keystroke"><text:span text:style-name="T17">6</text:span></text:span>, <text:span text:style-name="Keystroke"><text:span text:style-name="T17">Ctrl</text:span></text:span>+<text:span text:style-name="Keystroke"><text:span text:style-name="T17">Shift</text:span></text:span>+<text:span text:style-name="Keystroke"><text:span text:style-name="T17">7</text:span></text:span>, <text:span text:style-name="Keystroke"><text:span text:style-name="T17">Ctrl</text:span></text:span>+<text:span text:style-name="Keystroke"><text:span text:style-name="T17">Shift</text:span></text:span>+<text:span text:style-name="Keystroke"><text:span text:style-name="T17">8</text:span></text:span>, <text:span text:style-name="Keystroke"><text:span text:style-name="T17">Ctrl</text:span></text:span>+<text:span text:style-name="Keystroke"><text:span text:style-name="T17">Shift</text:span></text:span>+<text:span text:style-name="Keystroke"><text:span text:style-name="T17">9</text:span></text:span></text:p>
            </table:table-cell>
          </table:table-row>
        </table:table>
        <text:h text:style-name="P70" text:outline-level="1"><text:bookmark-start text:name="__RefHeading___Toc2969_4423042"/><text:alphabetical-index-mark text:string-value="keyboard shortcuts" text:key1="macOS"/><text:alphabetical-index-mark text:string-value="macOS" text:key1="keyboard shortcuts"/>macOS keyboard shortcuts<text:bookmark-end text:name="__RefHeading___Toc2969_4423042"/></text:h>
        <text:h text:style-name="P73" text:outline-level="2"><text:bookmark-start text:name="__RefHeading___Toc6282_3277479468"/>macOS keyboard symbols<text:bookmark-end text:name="__RefHeading___Toc6282_3277479468"/></text:h>
        <text:p text:style-name="P59">Keys on many macOS keyboards u<text:span text:style-name="T41">s</text:span>e symbols rather than text labels. Table <text:sequence-ref text:reference-format="value" text:ref-name="refTable13">14</text:sequence-ref><text:s/>identifies <text:span text:style-name="T13">some</text:span> common macOS keyboard symbols with their meanings. <text:span text:style-name="T42">I</text:span>n the tables that follow, the key names are used rather than symbols, since the latter may not appear on all macOS keyboards.</text:p>
        <text:p text:style-name="Caption">Table <text:sequence text:ref-name="refTable13"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Key name</text:p>
              </table:table-cell>
              <table:table-cell table:style-name="Table29.A1" office:value-type="string">
                <text:p text:style-name="P43">Symbol</text:p>
              </table:table-cell>
            </table:table-row>
          </table:table-header-rows>
          <table:table-row table:style-name="Table29.1">
            <table:table-cell table:style-name="Table29.A2" office:value-type="string">
              <text:p text:style-name="Table_20_Contents"><text:span text:style-name="Keystroke"><text:span text:style-name="T17">Command</text:span></text:span> (shortened to “Cmd” in the tables that follow)</text:p>
            </table:table-cell>
            <table:table-cell table:style-name="Table29.A2" office:value-type="string">
              <text:p text:style-name="P14"><draw:frame draw:style-name="fr3" draw:name="Image2" text:anchor-type="as-char" svg:width="0.6cm" svg:height="0.6cm" draw:z-index="0"><draw:image xlink:href="Pictures/100000000000003F0000003FE714EE15435863E8.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Control</text:span></text:span> (shorted to “Ctrl” in the tables that follow)</text:p>
            </table:table-cell>
            <table:table-cell table:style-name="Table29.A2" office:value-type="string">
              <text:p text:style-name="P14"><draw:frame draw:style-name="fr2" draw:name="Image3" text:anchor-type="as-char" svg:width="0.584cm" svg:height="0.457cm" draw:z-index="1"><draw:image xlink:href="Pictures/10000000000000360000002A2BFC976ED67C76A1.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Option</text:span></text:span></text:p>
            </table:table-cell>
            <table:table-cell table:style-name="Table29.A2" office:value-type="string">
              <text:p text:style-name="P14"><draw:frame draw:style-name="fr2" draw:name="Image4" text:anchor-type="as-char" svg:width="0.55cm" svg:height="0.52cm" draw:z-index="2"><draw:image xlink:href="Pictures/1000000000000039000000378160D01ADC2A7380.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Shift</text:span></text:span></text:p>
            </table:table-cell>
            <table:table-cell table:style-name="Table29.A2" office:value-type="string">
              <text:p text:style-name="P14"><draw:frame draw:style-name="fr2" draw:name="Image5" text:anchor-type="as-char" svg:width="0.4cm" svg:height="0.6cm" draw:z-index="3"><draw:image xlink:href="Pictures/100000000000002B0000004092A317BE92C733EA.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Page</text:span></text:span> <text:span text:style-name="Keystroke"><text:span text:style-name="T17">Up</text:span></text:span> (shortened to “Pg Up” in the tables that follow)</text:p>
            </table:table-cell>
            <table:table-cell table:style-name="Table29.A2" office:value-type="string">
              <text:p text:style-name="P14"><draw:frame draw:style-name="fr1" draw:name="Image6" text:anchor-type="as-char" svg:width="0.379cm" svg:height="0.66cm" draw:z-index="4"><draw:image xlink:href="Pictures/1000000000000013000000214DC3B9D6ED4A34EF.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Page</text:span></text:span> <text:span text:style-name="Keystroke"><text:span text:style-name="T17">Down</text:span></text:span> (shortened to “Pg Dn” in the tables that follow)</text:p>
            </table:table-cell>
            <table:table-cell table:style-name="Table29.A2" office:value-type="string">
              <text:p text:style-name="P14"><draw:frame draw:style-name="fr1" draw:name="Image7" text:anchor-type="as-char" svg:width="0.33cm" svg:height="0.651cm" draw:z-index="5"><draw:image xlink:href="Pictures/100000000000001100000022D75E1EA5DBAC1729.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Home</text:span></text:span></text:p>
            </table:table-cell>
            <table:table-cell table:style-name="Table29.A2" office:value-type="string">
              <text:p text:style-name="P14"><draw:frame draw:style-name="fr1" draw:name="Image8" text:anchor-type="as-char" svg:width="0.584cm" svg:height="0.559cm" draw:z-index="6"><draw:image xlink:href="Pictures/100000000000001B0000001AA3F83F8538A4602D.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End</text:span></text:span></text:p>
            </table:table-cell>
            <table:table-cell table:style-name="Table29.A2" office:value-type="string">
              <text:p text:style-name="P14"><draw:frame draw:style-name="fr1" draw:name="Image9" text:anchor-type="as-char" svg:width="0.584cm" svg:height="0.559cm" draw:z-index="7"><draw:image xlink:href="Pictures/100000000000001B0000001A4E5062DDDC103AC0.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Delete</text:span></text:span></text:p>
            </table:table-cell>
            <table:table-cell table:style-name="Table29.A2" office:value-type="string">
              <text:p text:style-name="P14"><draw:frame draw:style-name="fr1" draw:name="Image10" text:anchor-type="as-char" svg:width="0.737cm" svg:height="0.483cm" draw:z-index="8"><draw:image xlink:href="Pictures/1000000000000038000000248C7D62B23B2F3C68.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17">Forward</text:span></text:span> <text:span text:style-name="Keystroke"><text:span text:style-name="T17">Delete</text:span></text:span> (shortened to “Fwd Del” in the tables that follow)</text:p>
            </table:table-cell>
            <table:table-cell table:style-name="Table29.A2" office:value-type="string">
              <text:p text:style-name="P14"><draw:frame draw:style-name="fr1" draw:name="Image11" text:anchor-type="as-char" svg:width="0.737cm" svg:height="0.483cm" draw:z-index="9"><draw:image xlink:href="Pictures/10000000000000370000002466AA6ADF7B396490.png" xlink:type="simple" xlink:show="embed" xlink:actuate="onLoad" draw:mime-type="image/png"/></draw:frame></text:p>
            </table:table-cell>
          </table:table-row>
        </table:table>
        <text:h text:style-name="P74" text:outline-level="2"><text:bookmark-start text:name="__RefHeading___Toc2774_4423042"/>Keyboard shortcuts <text:span text:style-name="T41">for</text:span> Menu bar options and toolbars<text:bookmark-end text:name="__RefHeading___Toc2774_4423042"/></text:h>
        <text:p text:style-name="P52">Tables <text:sequence-ref text:reference-format="value" text:ref-name="refTable14">15</text:sequence-ref><text:s/>to <text:sequence-ref text:reference-format="value" text:ref-name="refTable17">18</text:sequence-ref><text:s/>list Calc keyboard shortcuts that can be used instead of the options <text:span text:style-name="T24">o</text:span>n the Menu bar, the Standard toolbar, or the Formatting toolbar. <text:span text:style-name="T41">T</text:span>he toolbars are assumed to contain the initial default set of icons, without any user customizations.</text:p>
        <text:p text:style-name="Caption">Table <text:sequence text:ref-name="refTable14" text:name="Table" text:formula="ooow:Table+1" style:num-format="1">15</text:sequence>: Function key shortcuts for menu and toolbar options</text:p>
        <table:table table:name="Table16" table:style-name="Table16">
          <table:table-column table:style-name="Table16.A"/>
          <table:table-column table:style-name="Table16.B"/>
          <table:table-header-rows>
            <table:table-row table:style-name="Table16.1">
              <table:table-cell table:style-name="Table16.A1" office:value-type="string">
                <text:p text:style-name="P44">macOS</text:p>
              </table:table-cell>
              <table:table-cell table:style-name="Table16.A1" office:value-type="string">
                <text:p text:style-name="P44">Equivalent Menu bar / toolbar option</text:p>
              </table:table-cell>
            </table:table-row>
          </table:table-header-rows>
          <table:table-row table:style-name="Table16.1">
            <table:table-cell table:style-name="Table16.A2" office:value-type="string">
              <text:p text:style-name="P11"><text:span text:style-name="Keystroke"><text:span text:style-name="T17">F1</text:span></text:span></text:p>
            </table:table-cell>
            <table:table-cell table:style-name="Table16.A2" office:value-type="string">
              <text:p text:style-name="P11"><text:span text:style-name="Strong_20_Emphasis">Help &gt; LibreOffice Help.</text:span></text:p>
            </table:table-cell>
          </table:table-row>
          <table:table-row table:style-name="Table16.1">
            <table:table-cell table:style-name="Table16.A2" office:value-type="string">
              <text:p text:style-name="P11"><text:span text:style-name="Keystroke"><text:span text:style-name="T17">F2</text:span></text:span></text:p>
            </table:table-cell>
            <table:table-cell table:style-name="Table16.A2" office:value-type="string">
              <text:p text:style-name="P11"><text:span text:style-name="Strong_20_Emphasis">Edit &gt; Cell Edit Mode.</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2</text:span></text:span></text:p>
            </table:table-cell>
            <table:table-cell table:style-name="Table16.A2" office:value-type="string">
              <text:p text:style-name="P11"><text:span text:style-name="Strong_20_Emphasis">Insert &gt; Function.</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3</text:span></text:span></text:p>
            </table:table-cell>
            <table:table-cell table:style-name="Table16.A2" office:value-type="string">
              <text:p text:style-name="P11"><text:span text:style-name="Strong_20_Emphasis">Sheet &gt; Named Ranges and Expressions &gt; Manage.</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F3</text:span></text:span></text:p>
            </table:table-cell>
            <table:table-cell table:style-name="Table16.A2" office:value-type="string">
              <text:p text:style-name="P11"><text:span text:style-name="Strong_20_Emphasis">Format &gt; Text &gt; Cycle Case.</text:span></text:p>
            </table:table-cell>
          </table:table-row>
          <table:table-row table:style-name="Table16.1">
            <table:table-cell table:style-name="Table16.A2" office:value-type="string">
              <text:p text:style-name="P11"><text:span text:style-name="Keystroke"><text:span text:style-name="T17">F4</text:span></text:span></text:p>
            </table:table-cell>
            <table:table-cell table:style-name="Table16.A2" office:value-type="string">
              <text:p text:style-name="P11"><text:span text:style-name="Strong_20_Emphasis">Sheet &gt; Cycle Cell Reference Types.</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Cmd</text:span></text:span>+<text:span text:style-name="Keystroke"><text:span text:style-name="T17">F4</text:span></text:span></text:p>
            </table:table-cell>
            <table:table-cell table:style-name="Table16.A2" office:value-type="string">
              <text:p text:style-name="P11"><text:span text:style-name="Strong_20_Emphasis">View &gt; Data Sources.</text:span></text:p>
            </table:table-cell>
          </table:table-row>
          <table:table-row table:style-name="Table16.1">
            <table:table-cell table:style-name="Table16.A2" office:value-type="string">
              <text:p text:style-name="P11"><text:span text:style-name="Keystroke"><text:span text:style-name="T17">F5</text:span></text:span></text:p>
            </table:table-cell>
            <table:table-cell table:style-name="Table16.A2" office:value-type="string">
              <text:p text:style-name="P11"><text:span text:style-name="Strong_20_Emphasis">View &gt; Navigator.</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5</text:span></text:span></text:p>
            </table:table-cell>
            <table:table-cell table:style-name="Table16.A2" office:value-type="string">
              <text:p text:style-name="P11"><text:span text:style-name="Strong_20_Emphasis">View &gt; Sidebar.</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F5</text:span></text:span></text:p>
            </table:table-cell>
            <table:table-cell table:style-name="Table16.A2" office:value-type="string">
              <text:p text:style-name="P11"><text:span text:style-name="Strong_20_Emphasis">Tools &gt; Detective &gt; Trace Dependents.</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7</text:span></text:span></text:p>
            </table:table-cell>
            <table:table-cell table:style-name="Table16.A2" office:value-type="string">
              <text:p text:style-name="P11"><text:span text:style-name="Strong_20_Emphasis">Tools &gt; Thesaurus.</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Cmd</text:span></text:span>+<text:span text:style-name="Keystroke"><text:span text:style-name="T17">F7</text:span></text:span></text:p>
            </table:table-cell>
            <table:table-cell table:style-name="Table16.A2" office:value-type="string">
              <text:p text:style-name="P11"><text:span text:style-name="Strong_20_Emphasis">Tools &gt; Language &gt; Hangul/Hanja Conversion</text:span>. The availability of this menu option depends on selections in <text:span text:style-name="Strong_20_Emphasis">LibreOffice &gt; Preferences &gt; Language Setting &gt; Languages.</text:span></text:p>
            </table:table-cell>
          </table:table-row>
          <text:soft-page-break/>
          <table:table-row table:style-name="Table16.1">
            <table:table-cell table:style-name="Table16.A2" office:value-type="string">
              <text:p text:style-name="P11"><text:span text:style-name="Keystroke"><text:span text:style-name="T17">Shift</text:span></text:span>+<text:span text:style-name="Keystroke"><text:span text:style-name="T17">F7</text:span></text:span></text:p>
            </table:table-cell>
            <table:table-cell table:style-name="Table16.A2" office:value-type="string">
              <text:p text:style-name="P11"><text:span text:style-name="Strong_20_Emphasis">Tools &gt; Automatic Spell Checking.</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8</text:span></text:span></text:p>
            </table:table-cell>
            <table:table-cell table:style-name="Table16.A2" office:value-type="string">
              <text:p text:style-name="P11"><text:span text:style-name="Strong_20_Emphasis">View &gt; Value Highlighting.</text:span></text:p>
            </table:table-cell>
          </table:table-row>
          <table:table-row table:style-name="Table16.1">
            <table:table-cell table:style-name="Table16.A2" office:value-type="string">
              <text:p text:style-name="P11"><text:span text:style-name="Keystroke"><text:span text:style-name="T17">F9</text:span></text:span></text:p>
            </table:table-cell>
            <table:table-cell table:style-name="Table16.A2" office:value-type="string">
              <text:p text:style-name="P11"><text:span text:style-name="Strong_20_Emphasis">Data &gt; Calculate &gt; Recalculate.</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F9</text:span></text:span></text:p>
            </table:table-cell>
            <table:table-cell table:style-name="Table16.A2" office:value-type="string">
              <text:p text:style-name="P11"><text:span text:style-name="Strong_20_Emphasis">Tools &gt; Detective &gt; Trace Precedents.</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Cmd</text:span></text:span>+<text:span text:style-name="Keystroke"><text:span text:style-name="T17">F9</text:span></text:span></text:p>
            </table:table-cell>
            <table:table-cell table:style-name="Table16.A2" office:value-type="string">
              <text:p text:style-name="P11"><text:span text:style-name="Strong_20_Emphasis">Data &gt; Calculate &gt; Recalculate Hard.</text:span></text:p>
            </table:table-cell>
          </table:table-row>
          <table:table-row table:style-name="Table16.1">
            <table:table-cell table:style-name="Table16.A2" office:value-type="string">
              <text:p text:style-name="P11"><text:span text:style-name="Keystroke"><text:span text:style-name="T17">Shift</text:span></text:span>+<text:span text:style-name="Keystroke"><text:span text:style-name="T17">F11</text:span></text:span></text:p>
            </table:table-cell>
            <table:table-cell table:style-name="Table16.A2" office:value-type="string">
              <text:p text:style-name="P11"><text:span text:style-name="Strong_20_Emphasis">File &gt; Templates &gt; Save as Template.</text:span></text:p>
              <text:p text:style-name="P11">Via drop-down menu <text:span text:style-name="T26">on</text:span> <text:span text:style-name="Strong_20_Emphasis">Save</text:span> icon <text:span text:style-name="T24">o</text:span>n Standard toolbar.</text:p>
            </table:table-cell>
          </table:table-row>
          <table:table-row table:style-name="Table16.1">
            <table:table-cell table:style-name="Table16.A2" office:value-type="string">
              <text:p text:style-name="P11"><text:span text:style-name="Keystroke"><text:span text:style-name="T17">F12</text:span></text:span></text:p>
            </table:table-cell>
            <table:table-cell table:style-name="Table16.A2" office:value-type="string">
              <text:p text:style-name="P11"><text:span text:style-name="Strong_20_Emphasis">Data &gt; Group and Outline &gt; Group.</text:span></text:p>
            </table:table-cell>
          </table:table-row>
          <table:table-row table:style-name="Table16.1">
            <table:table-cell table:style-name="Table16.A2" office:value-type="string">
              <text:p text:style-name="P11"><text:span text:style-name="Keystroke"><text:span text:style-name="T17">Cmd</text:span></text:span>+<text:span text:style-name="Keystroke"><text:span text:style-name="T17">F12</text:span></text:span></text:p>
            </table:table-cell>
            <table:table-cell table:style-name="Table16.A2" office:value-type="string">
              <text:p text:style-name="P11"><text:span text:style-name="Strong_20_Emphasis">Data &gt; Group and Outline &gt; Ungroup.</text:span></text:p>
            </table:table-cell>
          </table:table-row>
        </table:table>
        <text:p text:style-name="Caption">Table <text:sequence text:ref-name="refTable15" text:name="Table" text:formula="ooow:Table+1" style:num-format="1">16</text:sequence>: Number key shortcuts for menu and toolbar options</text:p>
        <table:table table:name="Table17" table:style-name="Table17">
          <table:table-column table:style-name="Table17.A"/>
          <table:table-column table:style-name="Table17.B"/>
          <table:table-header-rows>
            <table:table-row table:style-name="Table17.1">
              <table:table-cell table:style-name="Table17.A1" office:value-type="string">
                <text:p text:style-name="P44">macOS</text:p>
              </table:table-cell>
              <table:table-cell table:style-name="Table17.A1" office:value-type="string">
                <text:p text:style-name="P44">Equivalent Menu bar / toolbar option</text:p>
              </table:table-cell>
            </table:table-row>
          </table:table-header-rows>
          <table:table-row table:style-name="Table17.1">
            <table:table-cell table:style-name="Table17.A2" office:value-type="string">
              <text:p text:style-name="P11"><text:span text:style-name="Keystroke"><text:span text:style-name="T17">Cmd</text:span></text:span>+<text:span text:style-name="Keystroke"><text:span text:style-name="T17">1</text:span></text:span></text:p>
            </table:table-cell>
            <table:table-cell table:style-name="Table17.A2" office:value-type="string">
              <text:p text:style-name="P11"><text:span text:style-name="Strong_20_Emphasis">Format &gt; Cells.</text:span></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1</text:span></text:span></text:p>
            </table:table-cell>
            <table:table-cell table:style-name="Table17.A2" office:value-type="string">
              <text:p text:style-name="P11"><text:span text:style-name="Strong_20_Emphasis">Format &gt; Number Format &gt; Number</text:span> (use the “1” key on the main keyboard).</text:p>
              <text:p text:style-name="P11"><text:span text:style-name="Strong_20_Emphasis">Format as Number</text:span> icon <text:span text:style-name="T24">o</text:span>n Formatting toolbar.</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2</text:span></text:span></text:p>
            </table:table-cell>
            <table:table-cell table:style-name="Table17.A2" office:value-type="string">
              <text:p text:style-name="P11"><text:span text:style-name="Strong_20_Emphasis">Format &gt; Number Format &gt; Scientific</text:span> (use the “2” key on the main keyboard).</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3</text:span></text:span></text:p>
            </table:table-cell>
            <table:table-cell table:style-name="Table17.A2" office:value-type="string">
              <text:p text:style-name="P11"><text:span text:style-name="Strong_20_Emphasis">Format &gt; Number Format &gt; Date</text:span> (use the “3” key on the main keyboard).</text:p>
              <text:p text:style-name="P11"><text:span text:style-name="Strong_20_Emphasis">Format as Date</text:span> icon <text:span text:style-name="T24">o</text:span>n Formatting toolbar.</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4</text:span></text:span></text:p>
            </table:table-cell>
            <table:table-cell table:style-name="Table17.A2" office:value-type="string">
              <text:p text:style-name="P11"><text:span text:style-name="Strong_20_Emphasis">Format &gt; Number Format &gt; Currency</text:span> (use the “4” key on the main keyboard).</text:p>
              <text:p text:style-name="P11"><text:span text:style-name="Strong_20_Emphasis">Format as Currency</text:span> icon <text:span text:style-name="T24">o</text:span>n Formatting toolbar.</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5</text:span></text:span></text:p>
            </table:table-cell>
            <table:table-cell table:style-name="Table17.A2" office:value-type="string">
              <text:p text:style-name="P11"><text:span text:style-name="Strong_20_Emphasis">Format &gt; Number Format &gt; Percent </text:span>(use the “5” key on the main keyboard).</text:p>
              <text:p text:style-name="P11"><text:span text:style-name="Strong_20_Emphasis">Format as Percent</text:span> icon <text:span text:style-name="T24">o</text:span>n Formatting toolbar.</text:p>
            </table:table-cell>
          </table:table-row>
          <table:table-row table:style-name="Table17.1">
            <table:table-cell table:style-name="Table17.A2" office:value-type="string">
              <text:p text:style-name="P15"><text:span text:style-name="Keystroke"><text:span text:style-name="T17">Ctrl</text:span></text:span>+<text:span text:style-name="Keystroke"><text:span text:style-name="T17">Shift</text:span></text:span>+<text:span text:style-name="Keystroke"><text:span text:style-name="T17">6</text:span></text:span></text:p>
            </table:table-cell>
            <table:table-cell table:style-name="Table17.A2" office:value-type="string">
              <text:p text:style-name="P11"><text:span text:style-name="Strong_20_Emphasis">Format &gt; Number Format &gt; General </text:span><text:s/>(use the “6” key on the main keyboard).</text:p>
            </table:table-cell>
          </table:table-row>
        </table:table>
        <text:p text:style-name="Caption">Table <text:sequence text:ref-name="refTable16" text:name="Table" text:formula="ooow:Table+1" style:num-format="1">17</text:sequence>: Letter key shortcuts for menu and toolbar options</text:p>
        <table:table table:name="Table18" table:style-name="Table18">
          <table:table-column table:style-name="Table18.A"/>
          <table:table-column table:style-name="Table18.B"/>
          <table:table-header-rows>
            <table:table-row table:style-name="Table18.1">
              <table:table-cell table:style-name="Table18.A1" office:value-type="string">
                <text:p text:style-name="P44">macOS</text:p>
              </table:table-cell>
              <table:table-cell table:style-name="Table18.A1" office:value-type="string">
                <text:p text:style-name="P44">Equivalent Menu bar / toolbar option</text:p>
              </table:table-cell>
            </table:table-row>
          </table:table-header-rows>
          <table:table-row table:style-name="Table18.1">
            <table:table-cell table:style-name="Table18.A2" office:value-type="string">
              <text:p text:style-name="P11"><text:span text:style-name="Keystroke"><text:span text:style-name="T17">Cmd</text:span></text:span>+<text:span text:style-name="Keystroke"><text:span text:style-name="T17">B</text:span></text:span></text:p>
            </table:table-cell>
            <table:table-cell table:style-name="Table18.A2" office:value-type="string">
              <text:p text:style-name="P11"><text:span text:style-name="Strong_20_Emphasis">Format &gt; Text &gt; Bold.</text:span></text:p>
              <text:p text:style-name="P11"><text:span text:style-name="Strong_20_Emphasis">Bold</text:span> icon <text:span text:style-name="T24">o</text:span>n <text:span text:style-name="T32">the </text:span>Formatting toolbar.</text:p>
            </table:table-cell>
          </table:table-row>
          <table:table-row table:style-name="Table18.1">
            <table:table-cell table:style-name="Table18.A2" office:value-type="string">
              <text:p text:style-name="P11"><text:span text:style-name="Keystroke"><text:span text:style-name="T17">Shift</text:span></text:span>+<text:span text:style-name="Keystroke"><text:span text:style-name="T17">Cmd</text:span></text:span>+<text:span text:style-name="Keystroke"><text:span text:style-name="T17">B</text:span></text:span></text:p>
            </table:table-cell>
            <table:table-cell table:style-name="Table18.A2" office:value-type="string">
              <text:p text:style-name="P11"><text:span text:style-name="Strong_20_Emphasis">Format &gt; Text &gt; Subscript.</text:span></text:p>
            </table:table-cell>
          </table:table-row>
          <table:table-row table:style-name="Table18.1">
            <table:table-cell table:style-name="Table18.A2" office:value-type="string">
              <text:p text:style-name="P11"><text:span text:style-name="Keystroke"><text:span text:style-name="T17">Cmd</text:span></text:span>+<text:span text:style-name="Keystroke"><text:span text:style-name="T17">C</text:span></text:span></text:p>
            </table:table-cell>
            <table:table-cell table:style-name="Table18.A2" office:value-type="string">
              <text:p text:style-name="P11"><text:span text:style-name="Strong_20_Emphasis">Edit &gt; Copy.</text:span></text:p>
              <text:p text:style-name="P11"><text:span text:style-name="Strong_20_Emphasis">Copy </text:span>icon <text:span text:style-name="T24">o</text:span>n <text:span text:style-name="T32">the</text:span> Standard toolbar.</text:p>
            </table:table-cell>
          </table:table-row>
          <table:table-row table:style-name="Table18.1">
            <table:table-cell table:style-name="Table18.A2" office:value-type="string">
              <text:p text:style-name="P11"><text:span text:style-name="Keystroke"><text:span text:style-name="T21">Option</text:span></text:span>+<text:span text:style-name="Keystroke"><text:span text:style-name="T21">Cmd</text:span></text:span>+<text:span text:style-name="Keystroke"><text:span text:style-name="T21">C</text:span></text:span></text:p>
            </table:table-cell>
            <table:table-cell table:style-name="Table18.A2" office:value-type="string">
              <text:p text:style-name="P11"><text:span text:style-name="Strong_20_Emphasis">Insert &gt; Comment.</text:span></text:p>
              <text:p text:style-name="P20"><text:span text:style-name="Strong_20_Emphasis"><text:span text:style-name="T27">Sheets &gt; Cell Comments &gt; Edit Comment.</text:span></text:span></text:p>
              <text:p text:style-name="P11"><text:span text:style-name="Strong_20_Emphasis">Insert Comment</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D</text:span></text:span></text:p>
            </table:table-cell>
            <table:table-cell table:style-name="Table18.A2" office:value-type="string">
              <text:p text:style-name="P11"><text:span text:style-name="Strong_20_Emphasis">Sheet &gt; Fill Cells &gt; Fill Down.</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E</text:span></text:span></text:p>
            </table:table-cell>
            <table:table-cell table:style-name="Table18.A2" office:value-type="string">
              <text:p text:style-name="P11"><text:span text:style-name="Strong_20_Emphasis">Format &gt; Align &gt; Centered.</text:span></text:p>
              <text:p text:style-name="P11"><text:span text:style-name="Strong_20_Emphasis">Align Center</text:span> icon <text:span text:style-name="T24">o</text:span>n <text:span text:style-name="T32">the </text:span>Formatting toolbar.</text:p>
            </table:table-cell>
          </table:table-row>
          <text:soft-page-break/>
          <table:table-row table:style-name="Table18.1">
            <table:table-cell table:style-name="Table18.A2" office:value-type="string">
              <text:p text:style-name="P11"><text:span text:style-name="Keystroke"><text:span text:style-name="T21">Option</text:span></text:span>+<text:span text:style-name="Keystroke"><text:span text:style-name="T21">Cmd</text:span></text:span>+<text:span text:style-name="Keystroke"><text:span text:style-name="T21">E</text:span></text:span></text:p>
            </table:table-cell>
            <table:table-cell table:style-name="Table18.A2" office:value-type="string">
              <text:p text:style-name="P11"><text:span text:style-name="Strong_20_Emphasis">Tools &gt; Extension Manager.</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F</text:span></text:span></text:p>
            </table:table-cell>
            <table:table-cell table:style-name="Table18.A2" office:value-type="string">
              <text:p text:style-name="P11"><text:span text:style-name="Strong_20_Emphasis">Edit &gt; Find.</text:span></text:p>
            </table:table-cell>
          </table:table-row>
          <table:table-row table:style-name="Table18.1">
            <table:table-cell table:style-name="Table18.A2" office:value-type="string">
              <text:p text:style-name="P11"><text:span text:style-name="Keystroke"><text:span text:style-name="T21">Option</text:span></text:span>+<text:span text:style-name="Keystroke"><text:span text:style-name="T21">Cmd</text:span></text:span>+<text:span text:style-name="Keystroke"><text:span text:style-name="T21">F</text:span></text:span></text:p>
            </table:table-cell>
            <table:table-cell table:style-name="Table18.A2" office:value-type="string">
              <text:p text:style-name="P11"><text:span text:style-name="Strong_20_Emphasis">Edit &gt; Find </text:span><text:span text:style-name="Strong_20_Emphasis"><text:span text:style-name="T27">and</text:span></text:span><text:span text:style-name="Strong_20_Emphasis"> Replace.</text:span></text:p>
              <text:p text:style-name="P11"><text:span text:style-name="Strong_20_Emphasis">Find </text:span><text:span text:style-name="Strong_20_Emphasis"><text:span text:style-name="T27">and</text:span></text:span><text:span text:style-name="Strong_20_Emphasis"> Replace</text:span> icon <text:span text:style-name="T24">o</text:span>n <text:span text:style-name="T32">the </text:span>Standard toolbar.</text:p>
            </table:table-cell>
          </table:table-row>
          <table:table-row table:style-name="Table18.11">
            <table:table-cell table:style-name="Table18.A2" office:value-type="string">
              <text:p text:style-name="P15"><text:span text:style-name="Keystroke"><text:span text:style-name="T21">Ctrl</text:span></text:span>+<text:span text:style-name="Keystroke"><text:span text:style-name="T21">Cmd</text:span></text:span>+<text:span text:style-name="Keystroke"><text:span text:style-name="T21">F</text:span></text:span></text:p>
            </table:table-cell>
            <table:table-cell table:style-name="Table18.A2" office:value-type="string">
              <text:p text:style-name="P11"><text:span text:style-name="Strong_20_Emphasis">View &gt; Full Screen.</text:span></text:p>
            </table:table-cell>
          </table:table-row>
          <table:table-row table:style-name="Table18.11">
            <table:table-cell table:style-name="Table18.A2" office:value-type="string">
              <text:p text:style-name="P11"><text:span text:style-name="Keystroke"><text:span text:style-name="T21">Cmd</text:span></text:span>+<text:span text:style-name="Keystroke"><text:span text:style-name="T21">H</text:span></text:span></text:p>
            </table:table-cell>
            <table:table-cell table:style-name="Table18.A2" office:value-type="string">
              <text:p text:style-name="P11"><text:span text:style-name="Strong_20_Emphasis">LibreOffice &gt; Hide LibreOffice.</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I</text:span></text:span></text:p>
            </table:table-cell>
            <table:table-cell table:style-name="Table18.A2" office:value-type="string">
              <text:p text:style-name="P11"><text:span text:style-name="Strong_20_Emphasis">Format &gt; Text &gt; Italic.</text:span></text:p>
              <text:p text:style-name="P11"><text:span text:style-name="Strong_20_Emphasis">Italic</text:span> icon <text:span text:style-name="T24">o</text:span>n <text:span text:style-name="T32">the </text:span>Formatting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J</text:span></text:span></text:p>
            </table:table-cell>
            <table:table-cell table:style-name="Table18.A2" office:value-type="string">
              <text:p text:style-name="P11"><text:span text:style-name="Strong_20_Emphasis">Format &gt; Align &gt; Justified.</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K</text:span></text:span></text:p>
            </table:table-cell>
            <table:table-cell table:style-name="Table18.A2" office:value-type="string">
              <text:p text:style-name="P11"><text:span text:style-name="Strong_20_Emphasis">Insert &gt; Hyperlink.</text:span></text:p>
              <text:p text:style-name="P11"><text:span text:style-name="Strong_20_Emphasis">Insert Hyperlink</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L</text:span></text:span></text:p>
            </table:table-cell>
            <table:table-cell table:style-name="Table18.A2" office:value-type="string">
              <text:p text:style-name="P11"><text:span text:style-name="Strong_20_Emphasis">Format &gt; Align &gt; Left.</text:span></text:p>
              <text:p text:style-name="P11"><text:span text:style-name="Strong_20_Emphasis">Align Left</text:span> icon <text:span text:style-name="T24">o</text:span>n <text:span text:style-name="T32">the</text:span> Formatting toolbar.</text:p>
            </table:table-cell>
          </table:table-row>
          <table:table-row table:style-name="Table18.1">
            <table:table-cell table:style-name="Table18.A2" office:value-type="string">
              <text:p text:style-name="P35"><text:span text:style-name="Emphasis">Shift</text:span>+<text:span text:style-name="Keystroke"><text:span text:style-name="T21">Cmd</text:span></text:span>+<text:span text:style-name="Keystroke"><text:span text:style-name="T48">L</text:span></text:span></text:p>
            </table:table-cell>
            <table:table-cell table:style-name="Table18.A2" office:value-type="string">
              <text:p text:style-name="P36"><text:span text:style-name="Strong_20_Emphasis">Data &gt; AutoFilter.</text:span></text:p>
              <text:p text:style-name="P36"><text:span text:style-name="Strong_20_Emphasis">AutoFilter</text:span> icon on the Standard toolbar.</text:p>
            </table:table-cell>
          </table:table-row>
          <table:table-row table:style-name="Table18.1">
            <table:table-cell table:style-name="Table18.A2" office:value-type="string">
              <text:p text:style-name="P15"><text:span text:style-name="Keystroke"><text:span text:style-name="T21">Ctrl</text:span></text:span>+<text:span text:style-name="Keystroke"><text:span text:style-name="T21">M</text:span></text:span></text:p>
            </table:table-cell>
            <table:table-cell table:style-name="Table18.A2" office:value-type="string">
              <text:p text:style-name="P11"><text:span text:style-name="Strong_20_Emphasis">Format &gt; Clear Direct Formatting.</text:span></text:p>
              <text:p text:style-name="P11"><text:span text:style-name="Strong_20_Emphasis">Clear Direct Formatting</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Emphasis">Shift</text:span>+<text:span text:style-name="Keystroke"><text:span text:style-name="T21">Cmd</text:span></text:span>+<text:span text:style-name="Keystroke"><text:span text:style-name="T21">M</text:span></text:span></text:p>
            </table:table-cell>
            <table:table-cell table:style-name="Table18.A2" office:value-type="string">
              <text:p text:style-name="P11"><text:span text:style-name="Strong_20_Emphasis">Edit &gt; Edit Mode.</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N</text:span></text:span></text:p>
            </table:table-cell>
            <table:table-cell table:style-name="Table18.A2" office:value-type="string">
              <text:p text:style-name="P11"><text:span text:style-name="Strong_20_Emphasis">File &gt; New &gt; Spreadsheet.</text:span></text:p>
              <text:p text:style-name="P11"><text:span text:style-name="Strong_20_Emphasis">New</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N</text:span></text:span></text:p>
            </table:table-cell>
            <table:table-cell table:style-name="Table18.A2" office:value-type="string">
              <text:p text:style-name="P11"><text:span text:style-name="Strong_20_Emphasis">File &gt; New &gt; Templates.</text:span></text:p>
              <text:p text:style-name="P11"><text:span text:style-name="Strong_20_Emphasis">File &gt; Templates &gt; Manage Templates.</text:span></text:p>
              <text:p text:style-name="P11">Via drop-down menu <text:span text:style-name="T26">on</text:span> <text:span text:style-name="Strong_20_Emphasis">New</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O</text:span></text:span></text:p>
            </table:table-cell>
            <table:table-cell table:style-name="Table18.A2" office:value-type="string">
              <text:p text:style-name="P11"><text:span text:style-name="Strong_20_Emphasis">File &gt; Open.</text:span></text:p>
              <text:p text:style-name="P11"><text:span text:style-name="Strong_20_Emphasis">Open</text:span> icon <text:span text:style-name="T24">o</text:span>n <text:span text:style-name="T32">the</text:span> 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O</text:span></text:span></text:p>
            </table:table-cell>
            <table:table-cell table:style-name="Table18.A2" office:value-type="string">
              <text:p text:style-name="P11"><text:span text:style-name="Strong_20_Emphasis">File &gt; Print Preview.</text:span></text:p>
              <text:p text:style-name="P11"><text:span text:style-name="Strong_20_Emphasis">Toogle Print Preview</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P</text:span></text:span></text:p>
            </table:table-cell>
            <table:table-cell table:style-name="Table18.A2" office:value-type="string">
              <text:p text:style-name="P11"><text:span text:style-name="Strong_20_Emphasis">File &gt; Print.</text:span></text:p>
              <text:p text:style-name="P11"><text:span text:style-name="Strong_20_Emphasis">Print</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P</text:span></text:span></text:p>
            </table:table-cell>
            <table:table-cell table:style-name="Table18.A2" office:value-type="string">
              <text:p text:style-name="P11"><text:span text:style-name="Strong_20_Emphasis">Format &gt; Text &gt; Superscript.</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Q</text:span></text:span></text:p>
            </table:table-cell>
            <table:table-cell table:style-name="Table18.A2" office:value-type="string">
              <text:p text:style-name="P11"><text:span text:style-name="Strong_20_Emphasis">LibreOffice &gt; Quit LibreOffice.</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R</text:span></text:span></text:p>
            </table:table-cell>
            <table:table-cell table:style-name="Table18.A2" office:value-type="string">
              <text:p text:style-name="P11"><text:span text:style-name="Strong_20_Emphasis">Format &gt; Align &gt; Right.</text:span></text:p>
              <text:p text:style-name="P11"><text:span text:style-name="Strong_20_Emphasis">Align Right </text:span>icon <text:span text:style-name="T24">o</text:span>n <text:span text:style-name="T32">the </text:span>Formatting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S</text:span></text:span></text:p>
            </table:table-cell>
            <table:table-cell table:style-name="Table18.A2" office:value-type="string">
              <text:p text:style-name="P11"><text:span text:style-name="Strong_20_Emphasis">File &gt; Save.</text:span></text:p>
              <text:p text:style-name="P11"><text:span text:style-name="Strong_20_Emphasis">Save</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S</text:span></text:span></text:p>
            </table:table-cell>
            <table:table-cell table:style-name="Table18.A2" office:value-type="string">
              <text:p text:style-name="P11"><text:span text:style-name="Strong_20_Emphasis">File &gt; Save As.</text:span></text:p>
            </table:table-cell>
          </table:table-row>
          <table:table-row table:style-name="Table18.1">
            <table:table-cell table:style-name="Table18.A2" office:value-type="string">
              <text:p text:style-name="P20"><text:span text:style-name="Keystroke"><text:span text:style-name="T21">Cmd</text:span></text:span>+<text:span text:style-name="Keystroke"><text:span text:style-name="T21">T</text:span></text:span></text:p>
            </table:table-cell>
            <table:table-cell table:style-name="Table18.A2" office:value-type="string">
              <text:p text:style-name="P20"><text:span text:style-name="Strong_20_Emphasis">View &gt; Styles.</text:span></text:p>
              <text:p text:style-name="P20"><text:span text:style-name="Strong_20_Emphasis">Styles &gt; Manage Styles.</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U</text:span></text:span></text:p>
            </table:table-cell>
            <table:table-cell table:style-name="Table18.A2" office:value-type="string">
              <text:p text:style-name="P11"><text:span text:style-name="Strong_20_Emphasis">Underline</text:span> icon <text:span text:style-name="T24">o</text:span>n <text:span text:style-name="T32">the </text:span>Formatting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V</text:span></text:span></text:p>
            </table:table-cell>
            <table:table-cell table:style-name="Table18.A2" office:value-type="string">
              <text:p text:style-name="P11"><text:span text:style-name="Strong_20_Emphasis">Edit &gt; Paste.</text:span></text:p>
              <text:p text:style-name="P11"><text:span text:style-name="Strong_20_Emphasis">Paste</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V</text:span></text:span></text:p>
            </table:table-cell>
            <table:table-cell table:style-name="Table18.A2" office:value-type="string">
              <text:p text:style-name="P11"><text:span text:style-name="Strong_20_Emphasis">Edit &gt; Paste Special &gt; Paste Special.</text:span></text:p>
            </table:table-cell>
          </table:table-row>
          <text:soft-page-break/>
          <table:table-row table:style-name="Table18.1">
            <table:table-cell table:style-name="Table18.A2" office:value-type="string">
              <text:p text:style-name="P11"><text:span text:style-name="Keystroke"><text:span text:style-name="T21">Option</text:span></text:span>+<text:span text:style-name="Keystroke"><text:span text:style-name="T45">Shift</text:span></text:span>+<text:span text:style-name="Keystroke"><text:span text:style-name="T21">Cmd</text:span></text:span>+<text:span text:style-name="Keystroke"><text:span text:style-name="T21">V</text:span></text:span></text:p>
            </table:table-cell>
            <table:table-cell table:style-name="Table18.A2" office:value-type="string">
              <text:p text:style-name="P11"><text:span text:style-name="Strong_20_Emphasis">Edit &gt; Paste Special &gt; Paste Unformatted Text.</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W</text:span></text:span></text:p>
            </table:table-cell>
            <table:table-cell table:style-name="Table18.A2" office:value-type="string">
              <text:p text:style-name="P11"><text:span text:style-name="Strong_20_Emphasis">Window &gt; Close Window.</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X</text:span></text:span></text:p>
            </table:table-cell>
            <table:table-cell table:style-name="Table18.A2" office:value-type="string">
              <text:p text:style-name="P11"><text:span text:style-name="Strong_20_Emphasis">Edit &gt; Cut.</text:span></text:p>
              <text:p text:style-name="P11"><text:span text:style-name="Strong_20_Emphasis">Cut</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Y</text:span></text:span></text:p>
            </table:table-cell>
            <table:table-cell table:style-name="Table18.A2" office:value-type="string">
              <text:p text:style-name="P11"><text:span text:style-name="Strong_20_Emphasis">Edit &gt; Redo.</text:span></text:p>
              <text:p text:style-name="P11"><text:span text:style-name="Strong_20_Emphasis">Redo</text:span> icon <text:span text:style-name="T24">o</text:span>n <text:span text:style-name="T32">the </text:span>Standard toolbar.</text:p>
            </table:table-cell>
          </table:table-row>
          <table:table-row table:style-name="Table18.1">
            <table:table-cell table:style-name="Table18.A2" office:value-type="string">
              <text:p text:style-name="P11"><text:span text:style-name="Keystroke"><text:span text:style-name="T21">Shift</text:span></text:span>+<text:span text:style-name="Keystroke"><text:span text:style-name="T21">Cmd</text:span></text:span>+<text:span text:style-name="Keystroke"><text:span text:style-name="T21">Y</text:span></text:span></text:p>
            </table:table-cell>
            <table:table-cell table:style-name="Table18.A2" office:value-type="string">
              <text:p text:style-name="P11"><text:span text:style-name="Strong_20_Emphasis">Edit &gt; Repeat.</text:span></text:p>
            </table:table-cell>
          </table:table-row>
          <table:table-row table:style-name="Table18.1">
            <table:table-cell table:style-name="Table18.A2" office:value-type="string">
              <text:p text:style-name="P11"><text:span text:style-name="Keystroke"><text:span text:style-name="T21">Cmd</text:span></text:span>+<text:span text:style-name="Keystroke"><text:span text:style-name="T21">Z</text:span></text:span></text:p>
            </table:table-cell>
            <table:table-cell table:style-name="Table18.A2" office:value-type="string">
              <text:p text:style-name="P11"><text:span text:style-name="Strong_20_Emphasis">Edit &gt; Undo.</text:span></text:p>
              <text:p text:style-name="P11"><text:span text:style-name="Strong_20_Emphasis">Undo</text:span> icon <text:span text:style-name="T24">o</text:span>n <text:span text:style-name="T32">the </text:span>Standard toolbar.</text:p>
            </table:table-cell>
          </table:table-row>
        </table:table>
        <text:p text:style-name="Caption">Table <text:sequence text:ref-name="refTable17" text:name="Table" text:formula="ooow:Table+1" style:num-format="1">18</text:sequence>: Other shortcuts for menu and toolbar options</text:p>
        <table:table table:name="Table19" table:style-name="Table19">
          <table:table-column table:style-name="Table19.A"/>
          <table:table-column table:style-name="Table19.B"/>
          <table:table-header-rows>
            <table:table-row table:style-name="Table19.1">
              <table:table-cell table:style-name="Table19.A1" office:value-type="string">
                <text:p text:style-name="P44">macOS</text:p>
              </table:table-cell>
              <table:table-cell table:style-name="Table19.A1" office:value-type="string">
                <text:p text:style-name="P44">Equivalent Menu bar / toolbar option</text:p>
              </table:table-cell>
            </table:table-row>
          </table:table-header-rows>
          <table:table-row table:style-name="Table19.1">
            <table:table-cell table:style-name="Table19.A2" office:value-type="string">
              <text:p text:style-name="P11"><text:span text:style-name="Keystroke"><text:span text:style-name="T21">Shift</text:span></text:span>+<text:span text:style-name="Keystroke"><text:span text:style-name="T21">Cmd</text:span></text:span>+<text:span text:style-name="Keystroke"><text:span text:style-name="T21">Pg</text:span></text:span> <text:span text:style-name="Keystroke"><text:span text:style-name="T21">Up</text:span></text:span></text:p>
            </table:table-cell>
            <table:table-cell table:style-name="Table19.A2" office:value-type="string">
              <text:p text:style-name="P11"><text:span text:style-name="Strong_20_Emphasis">Edit &gt; Select &gt; Select to Previous Sheet.</text:span> </text:p>
            </table:table-cell>
          </table:table-row>
          <table:table-row table:style-name="Table19.1">
            <table:table-cell table:style-name="Table19.A2" office:value-type="string">
              <text:p text:style-name="P11"><text:span text:style-name="Keystroke"><text:span text:style-name="T21">Shift</text:span></text:span>+<text:span text:style-name="Keystroke"><text:span text:style-name="T21">Cmd</text:span></text:span>+<text:span text:style-name="Keystroke"><text:span text:style-name="T21">Pg</text:span></text:span> <text:span text:style-name="Keystroke"><text:span text:style-name="T21">Dn</text:span></text:span></text:p>
            </table:table-cell>
            <table:table-cell table:style-name="Table19.A2" office:value-type="string">
              <text:p text:style-name="P12"><text:span text:style-name="Strong_20_Emphasis">Edit &gt; Select &gt; Select to Next Sheet.</text:span></text:p>
            </table:table-cell>
          </table:table-row>
          <table:table-row table:style-name="Table19.1">
            <table:table-cell table:style-name="Table19.A2" office:value-type="string">
              <text:p text:style-name="P16"><text:span text:style-name="Keystroke"><text:span text:style-name="T21">Delete</text:span></text:span></text:p>
            </table:table-cell>
            <table:table-cell table:style-name="Table19.A2" office:value-type="string">
              <text:p text:style-name="P11"><text:span text:style-name="Strong_20_Emphasis">Sheet &gt; Clear Cells.</text:span></text:p>
            </table:table-cell>
          </table:table-row>
          <table:table-row table:style-name="Table19.1">
            <table:table-cell table:style-name="Table19.A2" office:value-type="string">
              <text:p text:style-name="P15"><text:span text:style-name="Keystroke"><text:span text:style-name="T21">Ctrl</text:span></text:span>+<text:span text:style-name="Keystroke"><text:span text:style-name="T21">Space</text:span></text:span></text:p>
            </table:table-cell>
            <table:table-cell table:style-name="Table19.A2" office:value-type="string">
              <text:p text:style-name="P11"><text:span text:style-name="Strong_20_Emphasis">Edit &gt; Select &gt; Select Column.</text:span></text:p>
            </table:table-cell>
          </table:table-row>
          <table:table-row table:style-name="Table19.1">
            <table:table-cell table:style-name="Table19.A2" office:value-type="string">
              <text:p text:style-name="P11"><text:span text:style-name="Keystroke"><text:span text:style-name="T21">Shift</text:span></text:span>+<text:span text:style-name="Keystroke"><text:span text:style-name="T21">Space</text:span></text:span></text:p>
            </table:table-cell>
            <table:table-cell table:style-name="Table19.A2" office:value-type="string">
              <text:p text:style-name="P11"><text:span text:style-name="Strong_20_Emphasis">Edit &gt; Select &gt; Select Row.</text:span></text:p>
            </table:table-cell>
          </table:table-row>
          <table:table-row table:style-name="Table19.1">
            <table:table-cell table:style-name="Table19.A2" office:value-type="string">
              <text:p text:style-name="P15"><text:span text:style-name="Keystroke"><text:span text:style-name="T21">Ctrl</text:span></text:span>+<text:span text:style-name="Keystroke"><text:span text:style-name="T21">Shift</text:span></text:span>+<text:span text:style-name="Keystroke"><text:span text:style-name="T21">Space</text:span></text:span></text:p>
              <text:p text:style-name="P13"><text:span text:style-name="Keystroke"><text:span text:style-name="T21">Cmd</text:span></text:span>+<text:span text:style-name="Keystroke"><text:span text:style-name="T21">A</text:span></text:span></text:p>
            </table:table-cell>
            <table:table-cell table:style-name="Table19.A2" office:value-type="string">
              <text:p text:style-name="P11"><text:span text:style-name="Strong_20_Emphasis">Edit &gt; Select All.</text:span></text:p>
            </table:table-cell>
          </table:table-row>
          <table:table-row table:style-name="Table19.1">
            <table:table-cell table:style-name="Table19.A2" office:value-type="string">
              <text:p text:style-name="P11"><text:span text:style-name="Keystroke"><text:span text:style-name="T21">Cmd</text:span></text:span>+<text:span text:style-name="Keystroke"><text:span text:style-name="T21">+</text:span></text:span></text:p>
            </table:table-cell>
            <table:table-cell table:style-name="Table19.A2" office:value-type="string">
              <text:p text:style-name="P11"><text:span text:style-name="Strong_20_Emphasis">Sheet &gt; Insert Cells</text:span> (use the + key on the numeric keypad).</text:p>
            </table:table-cell>
          </table:table-row>
          <table:table-row table:style-name="Table19.1">
            <table:table-cell table:style-name="Table19.A2" office:value-type="string">
              <text:p text:style-name="P11"><text:span text:style-name="Keystroke"><text:span text:style-name="T21">Cmd</text:span></text:span>+<text:span text:style-name="Keystroke"><text:span text:style-name="T21">-</text:span></text:span></text:p>
            </table:table-cell>
            <table:table-cell table:style-name="Table19.A2" office:value-type="string">
              <text:p text:style-name="P11"><text:span text:style-name="Strong_20_Emphasis">Sheet &gt; Delete Cells.</text:span></text:p>
            </table:table-cell>
          </table:table-row>
          <table:table-row table:style-name="Table19.1">
            <table:table-cell table:style-name="Table19.A2" office:value-type="string">
              <text:p text:style-name="P11"><text:span text:style-name="Keystroke"><text:span text:style-name="T21">Cmd</text:span></text:span>+<text:span text:style-name="Keystroke"><text:span text:style-name="T21">*</text:span></text:span></text:p>
            </table:table-cell>
            <table:table-cell table:style-name="Table19.A2" office:value-type="string">
              <text:p text:style-name="P11"><text:span text:style-name="Strong_20_Emphasis">Edit &gt; Select &gt; Select Data Area</text:span>.</text:p>
            </table:table-cell>
          </table:table-row>
          <table:table-row table:style-name="Table19.1">
            <table:table-cell table:style-name="Table19.A2" office:value-type="string">
              <text:p text:style-name="P11"><text:span text:style-name="Keystroke"><text:span text:style-name="T21">Cmd</text:span></text:span>+<text:span text:style-name="Keystroke"><text:span text:style-name="T21">;</text:span></text:span></text:p>
            </table:table-cell>
            <table:table-cell table:style-name="Table19.A2" office:value-type="string">
              <text:p text:style-name="P11"><text:span text:style-name="Strong_20_Emphasis">Insert &gt; Date.</text:span></text:p>
            </table:table-cell>
          </table:table-row>
          <table:table-row table:style-name="Table19.1">
            <table:table-cell table:style-name="Table19.A2" office:value-type="string">
              <text:p text:style-name="P40"><text:span text:style-name="Keystroke">Option</text:span>+<text:span text:style-name="Keystroke">Cmd</text:span>+<text:span text:style-name="Keystroke">=</text:span></text:p>
            </table:table-cell>
            <table:table-cell table:style-name="Table19.A2" office:value-type="string">
              <text:p text:style-name="P41"><text:span text:style-name="Strong_20_Emphasis">Insert &gt; Object &gt; Formula Object.</text:span></text:p>
            </table:table-cell>
          </table:table-row>
          <table:table-row table:style-name="Table19.1">
            <table:table-cell table:style-name="Table19.A2" office:value-type="string">
              <text:p text:style-name="P20"><text:span text:style-name="Keystroke"><text:span text:style-name="T21">Shift</text:span></text:span>+<text:span text:style-name="Keystroke"><text:span text:style-name="T21">Cmd</text:span></text:span>+<text:span text:style-name="Keystroke"><text:span text:style-name="T21">;</text:span></text:span></text:p>
            </table:table-cell>
            <table:table-cell table:style-name="Table19.A2" office:value-type="string">
              <text:p text:style-name="P20"><text:span text:style-name="Strong_20_Emphasis">Tools &gt; Spelling.</text:span></text:p>
              <text:p text:style-name="P20"><text:span text:style-name="Strong_20_Emphasis">Spelling</text:span> icon <text:span text:style-name="T24">o</text:span>n <text:span text:style-name="T32">the </text:span>Standard toolbar.</text:p>
            </table:table-cell>
          </table:table-row>
          <table:table-row table:style-name="Table19.1">
            <table:table-cell table:style-name="Table19.A2" office:value-type="string">
              <text:p text:style-name="P20"><text:span text:style-name="Keystroke"><text:span text:style-name="T21">Cmd</text:span></text:span>+<text:span text:style-name="Keystroke"><text:span text:style-name="T21">,</text:span></text:span></text:p>
            </table:table-cell>
            <table:table-cell table:style-name="Table19.A2" office:value-type="string">
              <text:p text:style-name="P20"><text:span text:style-name="Strong_20_Emphasis">LibreOffice &gt; Preferences.</text:span></text:p>
            </table:table-cell>
          </table:table-row>
        </table:table>
        <text:h text:style-name="Heading_20_2" text:outline-level="2"><text:bookmark-start text:name="__RefHeading___Toc3133_34639060161"/>Other Calc keyboard shortcuts<text:bookmark-end text:name="__RefHeading___Toc3133_34639060161"/></text:h>
        <text:p text:style-name="P52">Tables <text:sequence-ref text:reference-format="value" text:ref-name="refTable18">19</text:sequence-ref><text:s/>to <text:sequence-ref text:reference-format="value" text:ref-name="refTable23">24</text:sequence-ref><text:s/>provide lists of additional Calc keyboard shortcuts that may be less obvious to users because they are not indicated on Menu bar items or in tooltips associated with icons <text:span text:style-name="T24">o</text:span>n the Standard and Formatting toolbars.</text:p>
        <text:p text:style-name="Caption">Table <text:sequence text:ref-name="refTable18" text:name="Table" text:formula="ooow:Table+1" style:num-format="1">19</text:sequence>: Other function key 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macOS</text:p>
              </table:table-cell>
              <table:table-cell table:style-name="Table20.A1" office:value-type="string">
                <text:p text:style-name="Table_20_Heading">Description</text:p>
              </table:table-cell>
            </table:table-row>
          </table:table-header-rows>
          <table:table-row table:style-name="Table20.1">
            <table:table-cell table:style-name="Table20.A2" office:value-type="string">
              <text:p text:style-name="P11"><text:span text:style-name="Keystroke"><text:span text:style-name="T21">Shift</text:span></text:span>+<text:span text:style-name="Keystroke"><text:span text:style-name="T21">F1</text:span></text:span></text:p>
            </table:table-cell>
            <table:table-cell table:style-name="Table20.A2" office:value-type="string">
              <text:p text:style-name="P11">Display context sensitive help.</text:p>
            </table:table-cell>
          </table:table-row>
          <table:table-row table:style-name="Table20.1">
            <table:table-cell table:style-name="Table20.A2" office:value-type="string">
              <text:p text:style-name="P11"><text:span text:style-name="Keystroke"><text:span text:style-name="T21">Cmd</text:span></text:span>+<text:span text:style-name="Keystroke"><text:span text:style-name="T21">F1</text:span></text:span></text:p>
            </table:table-cell>
            <table:table-cell table:style-name="Table20.A2" office:value-type="string">
              <text:p text:style-name="P11">Display the comment attached to the current cell.</text:p>
            </table:table-cell>
          </table:table-row>
          <table:table-row table:style-name="Table20.1">
            <table:table-cell table:style-name="Table20.A2" office:value-type="string">
              <text:p text:style-name="P11"><text:span text:style-name="Keystroke"><text:span text:style-name="T21">Shift</text:span></text:span>+<text:span text:style-name="Keystroke"><text:span text:style-name="T21">Cmd</text:span></text:span>+<text:span text:style-name="Keystroke"><text:span text:style-name="T21">F2</text:span></text:span></text:p>
            </table:table-cell>
            <table:table-cell table:style-name="Table20.A2" office:value-type="string">
              <text:p text:style-name="P11">Moves the cursor to the Input line where you can enter a formula for the current cell.</text:p>
            </table:table-cell>
          </table:table-row>
          <table:table-row table:style-name="Table20.1">
            <table:table-cell table:style-name="Table20.A2" office:value-type="string">
              <text:p text:style-name="P11"><text:span text:style-name="Keystroke"><text:span text:style-name="T21">Shift</text:span></text:span>+<text:span text:style-name="Keystroke"><text:span text:style-name="T21">Cmd</text:span></text:span>+<text:span text:style-name="Keystroke"><text:span text:style-name="T21">F5</text:span></text:span></text:p>
              <text:p text:style-name="P11"><text:span text:style-name="Keystroke"><text:span text:style-name="T21">Shift</text:span></text:span>+<text:span text:style-name="Keystroke"><text:span text:style-name="T21">Cmd</text:span></text:span>+<text:span text:style-name="Keystroke"><text:span text:style-name="T21">T</text:span></text:span></text:p>
            </table:table-cell>
            <table:table-cell table:style-name="Table20.A2" office:value-type="string">
              <text:p text:style-name="P11">Moves the cursor to the Name Box field <text:span text:style-name="T25">o</text:span>n the Formula bar.</text:p>
            </table:table-cell>
          </table:table-row>
          <table:table-row table:style-name="Table20.1">
            <table:table-cell table:style-name="Table20.A2" office:value-type="string">
              <text:p text:style-name="P8"><text:span text:style-name="Keystroke"><text:span text:style-name="T21">F8</text:span></text:span></text:p>
            </table:table-cell>
            <table:table-cell table:style-name="Table20.A2" office:value-type="string">
              <text:p text:style-name="P8">Toggles between the standard and extending selection modes.</text:p>
            </table:table-cell>
          </table:table-row>
          <text:soft-page-break/>
          <table:table-row table:style-name="Table20.1">
            <table:table-cell table:style-name="Table20.A2" office:value-type="string">
              <text:p text:style-name="P11"><text:span text:style-name="Keystroke"><text:span text:style-name="T21">Shift</text:span></text:span>+<text:span text:style-name="Keystroke"><text:span text:style-name="T21">F8</text:span></text:span></text:p>
            </table:table-cell>
            <table:table-cell table:style-name="Table20.A2" office:value-type="string">
              <text:p text:style-name="P8">Toggles between the standard and adding selection modes.</text:p>
            </table:table-cell>
          </table:table-row>
        </table:table>
        <text:p text:style-name="Caption">Table <text:sequence text:ref-name="refTable19" text:name="Table" text:formula="ooow:Table+1" style:num-format="1">20</text:sequence>: Other letter key 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Table_20_Heading">macOS</text:p>
              </table:table-cell>
              <table:table-cell table:style-name="Table21.A1" office:value-type="string">
                <text:p text:style-name="Table_20_Heading">Description</text:p>
              </table:table-cell>
            </table:table-row>
          </table:table-header-rows>
          <table:table-row table:style-name="Table21.1">
            <table:table-cell table:style-name="Table21.A2" office:value-type="string">
              <text:p text:style-name="P11"><text:span text:style-name="Keystroke"><text:span text:style-name="T21">Cmd</text:span></text:span>+<text:span text:style-name="Keystroke"><text:span text:style-name="T21">G</text:span></text:span></text:p>
            </table:table-cell>
            <table:table-cell table:style-name="Table21.A2" office:value-type="string">
              <text:p text:style-name="P8">Repeat search forwards.</text:p>
            </table:table-cell>
          </table:table-row>
          <table:table-row table:style-name="Table21.1">
            <table:table-cell table:style-name="Table21.A2" office:value-type="string">
              <text:p text:style-name="P11"><text:span text:style-name="Keystroke"><text:span text:style-name="T21">Shift</text:span></text:span>+<text:span text:style-name="Keystroke"><text:span text:style-name="T21">Cmd</text:span></text:span>+<text:span text:style-name="Keystroke"><text:span text:style-name="T21">R</text:span></text:span></text:p>
            </table:table-cell>
            <table:table-cell table:style-name="Table21.A2" office:value-type="string">
              <text:p text:style-name="P11">Redraws the document view. </text:p>
            </table:table-cell>
          </table:table-row>
          <table:table-row table:style-name="Table21.1">
            <table:table-cell table:style-name="Table21.A2" office:value-type="string">
              <text:p text:style-name="P11"><text:span text:style-name="Keystroke"><text:span text:style-name="T21">Shift</text:span></text:span>+<text:span text:style-name="Keystroke"><text:span text:style-name="T21">Cmd</text:span></text:span>+<text:span text:style-name="Keystroke"><text:span text:style-name="T21">Z</text:span></text:span></text:p>
            </table:table-cell>
            <table:table-cell table:style-name="Table21.A2" office:value-type="string">
              <text:p text:style-name="P11">Reverses the action of the last undo command.</text:p>
            </table:table-cell>
          </table:table-row>
        </table:table>
        <text:p text:style-name="Caption">Table <text:sequence text:ref-name="refTable20" text:name="Table" text:formula="ooow:Table+1" style:num-format="1">21</text:sequence>: Arrow key shortcuts</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macOS</text:p>
              </table:table-cell>
              <table:table-cell table:style-name="Table22.A1" office:value-type="string">
                <text:p text:style-name="Table_20_Heading">Description</text:p>
              </table:table-cell>
            </table:table-row>
          </table:table-header-rows>
          <table:table-row table:style-name="Table22.1">
            <table:table-cell table:style-name="Table22.A2" office:value-type="string">
              <text:p text:style-name="P29"><text:span text:style-name="Keystroke"><text:span text:style-name="T44">↑</text:span></text:span></text:p>
            </table:table-cell>
            <table:table-cell table:style-name="Table22.A2" office:value-type="string">
              <text:p text:style-name="P11">Moves the cell focus up.</text:p>
            </table:table-cell>
          </table:table-row>
          <table:table-row table:style-name="Table22.1">
            <table:table-cell table:style-name="Table22.A2" office:value-type="string">
              <text:p text:style-name="P28"><text:span text:style-name="Keystroke"><text:span text:style-name="T21">Cmd</text:span></text:span>+<text:span text:style-name="T44">↑</text:span></text:p>
            </table:table-cell>
            <table:table-cell table:style-name="Table22.A2" office:value-type="string">
              <text:p text:style-name="P11">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28"><text:span text:style-name="Keystroke"><text:span text:style-name="T21">Shift</text:span></text:span>+<text:span text:style-name="T44">↑</text:span></text:p>
            </table:table-cell>
            <table:table-cell table:style-name="Table22.A2" office:value-type="string">
              <text:p text:style-name="P11">Selects the adjacent cell or cells located in the up direction.</text:p>
            </table:table-cell>
          </table:table-row>
          <table:table-row table:style-name="Table22.1">
            <table:table-cell table:style-name="Table22.A2" office:value-type="string">
              <text:p text:style-name="P28"><text:span text:style-name="Keystroke"><text:span text:style-name="T21">Shift</text:span></text:span>+<text:span text:style-name="Keystroke"><text:span text:style-name="T21">Cmd</text:span></text:span>+<text:span text:style-name="T44">↑</text:span></text:p>
            </table:table-cell>
            <table:table-cell table:style-name="Table22.A2" office:value-type="string">
              <text:p text:style-name="P11">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28"><text:span text:style-name="Keystroke"><text:span text:style-name="T21">Option</text:span></text:span>+<text:span text:style-name="Keystroke"><text:span text:style-name="T21">Shift</text:span></text:span>+<text:span text:style-name="T44">↑</text:span></text:p>
            </table:table-cell>
            <table:table-cell table:style-name="Table22.A2" office:value-type="string">
              <text:p text:style-name="P11">Optimizes the row height based on the current cell.</text:p>
            </table:table-cell>
          </table:table-row>
          <table:table-row table:style-name="Table22.1">
            <table:table-cell table:style-name="Table22.A2" office:value-type="string">
              <text:p text:style-name="P6"><text:span text:style-name="Keystroke"><text:span text:style-name="T46">→</text:span></text:span></text:p>
            </table:table-cell>
            <table:table-cell table:style-name="Table22.A2" office:value-type="string">
              <text:p text:style-name="P11">Moves the cell focus right.</text:p>
            </table:table-cell>
          </table:table-row>
          <table:table-row table:style-name="Table22.1">
            <table:table-cell table:style-name="Table22.A2" office:value-type="string">
              <text:p text:style-name="P30"><text:span text:style-name="Keystroke"><text:span text:style-name="T21">Cmd</text:span></text:span>+<text:span text:style-name="T46">→</text:span></text:p>
            </table:table-cell>
            <table:table-cell table:style-name="Table22.A2" office:value-type="string">
              <text:p text:style-name="P11">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0">Shift+<text:span text:style-name="T46">→</text:span></text:p>
            </table:table-cell>
            <table:table-cell table:style-name="Table22.A2" office:value-type="string">
              <text:p text:style-name="P11">Selects the adjacent cell or cells located in the right direction.</text:p>
            </table:table-cell>
          </table:table-row>
          <table:table-row table:style-name="Table22.1">
            <table:table-cell table:style-name="Table22.A2" office:value-type="string">
              <text:p text:style-name="P30"><text:span text:style-name="Keystroke"><text:span text:style-name="T21">Shift</text:span></text:span>+<text:span text:style-name="Keystroke"><text:span text:style-name="T21">Cmd</text:span></text:span>+<text:span text:style-name="T46">→</text:span></text:p>
            </table:table-cell>
            <table:table-cell table:style-name="Table22.A2" office:value-type="string">
              <text:p text:style-name="P11">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0"><text:span text:style-name="Keystroke"><text:span text:style-name="T21">Option</text:span></text:span>+<text:span text:style-name="T46">→</text:span></text:p>
            </table:table-cell>
            <table:table-cell table:style-name="Table22.A2" office:value-type="string">
              <text:p text:style-name="P11">Increases the width of the current column.</text:p>
            </table:table-cell>
          </table:table-row>
          <table:table-row table:style-name="Table22.1">
            <table:table-cell table:style-name="Table22.A2" office:value-type="string">
              <text:p text:style-name="P28"><text:span text:style-name="Keystroke"><text:span text:style-name="T21">Option</text:span></text:span>+<text:span text:style-name="Keystroke"><text:span text:style-name="T21">Shift</text:span></text:span>+<text:span text:style-name="T46">→</text:span></text:p>
            </table:table-cell>
            <table:table-cell table:style-name="Table22.A2" office:value-type="string">
              <text:p text:style-name="P11">Optimizes the column width based on the current cell.</text:p>
            </table:table-cell>
          </table:table-row>
          <table:table-row table:style-name="Table22.1">
            <table:table-cell table:style-name="Table22.A2" office:value-type="string">
              <text:p text:style-name="P28"><text:span text:style-name="Keystroke"><text:span text:style-name="T44">↓</text:span></text:span></text:p>
            </table:table-cell>
            <table:table-cell table:style-name="Table22.A2" office:value-type="string">
              <text:p text:style-name="P11">Moves the cell focus down.</text:p>
            </table:table-cell>
          </table:table-row>
          <table:table-row table:style-name="Table22.1">
            <table:table-cell table:style-name="Table22.A2" office:value-type="string">
              <text:p text:style-name="P28"><text:span text:style-name="Keystroke"><text:span text:style-name="T21">Cmd</text:span></text:span>+<text:span text:style-name="T44">↓</text:span></text:p>
            </table:table-cell>
            <table:table-cell table:style-name="Table22.A2" office:value-type="string">
              <text:p text:style-name="P11">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28"><text:span text:style-name="Keystroke"><text:span text:style-name="T21">Option</text:span></text:span>+<text:span text:style-name="T44">↓</text:span></text:p>
            </table:table-cell>
            <table:table-cell table:style-name="Table22.A2" office:value-type="string">
              <text:p text:style-name="P11">Opens a drop-down selection list of text items that have been previously typed into other cells in the same column.</text:p>
            </table:table-cell>
          </table:table-row>
          <table:table-row table:style-name="Table22.1">
            <table:table-cell table:style-name="Table22.A2" office:value-type="string">
              <text:p text:style-name="P28"><text:span text:style-name="Keystroke"><text:span text:style-name="T21">Shift</text:span></text:span>+<text:span text:style-name="T44">↓</text:span></text:p>
            </table:table-cell>
            <table:table-cell table:style-name="Table22.A2" office:value-type="string">
              <text:p text:style-name="P11">Selects the adjacent cell or cells located in the down direction.</text:p>
            </table:table-cell>
          </table:table-row>
          <table:table-row table:style-name="Table22.1">
            <table:table-cell table:style-name="Table22.A2" office:value-type="string">
              <text:p text:style-name="P28"><text:span text:style-name="Keystroke"><text:span text:style-name="T21">Shift</text:span></text:span>+<text:span text:style-name="Keystroke"><text:span text:style-name="T21">Cmd</text:span></text:span>+<text:span text:style-name="T44">↓</text:span></text:p>
            </table:table-cell>
            <table:table-cell table:style-name="Table22.A2" office:value-type="string">
              <text:p text:style-name="P11">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28"><text:span text:style-name="Keystroke"><text:span text:style-name="T21">Option</text:span></text:span>+<text:span text:style-name="Keystroke"><text:span text:style-name="T21">Shift</text:span></text:span>+<text:span text:style-name="T44">↓</text:span></text:p>
            </table:table-cell>
            <table:table-cell table:style-name="Table22.A2" office:value-type="string">
              <text:p text:style-name="P11">Optimizes the row height based on the current cell.</text:p>
            </table:table-cell>
          </table:table-row>
          <table:table-row table:style-name="Table22.1">
            <table:table-cell table:style-name="Table22.A2" office:value-type="string">
              <text:p text:style-name="P30"><text:span text:style-name="Keystroke"><text:span text:style-name="T46">←</text:span></text:span></text:p>
            </table:table-cell>
            <table:table-cell table:style-name="Table22.A2" office:value-type="string">
              <text:p text:style-name="P11">Moves the cell focus left.</text:p>
            </table:table-cell>
          </table:table-row>
          <text:soft-page-break/>
          <table:table-row table:style-name="Table22.1">
            <table:table-cell table:style-name="Table22.A2" office:value-type="string">
              <text:p text:style-name="P30"><text:span text:style-name="Keystroke"><text:span text:style-name="T21">Cmd</text:span></text:span>+<text:span text:style-name="T46">←</text:span></text:p>
            </table:table-cell>
            <table:table-cell table:style-name="Table22.A2" office:value-type="string">
              <text:p text:style-name="P11">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0"><text:span text:style-name="Keystroke"><text:span text:style-name="T21">Shift</text:span></text:span>+<text:span text:style-name="T46">←</text:span></text:p>
            </table:table-cell>
            <table:table-cell table:style-name="Table22.A2" office:value-type="string">
              <text:p text:style-name="P11">Selects the adjacent cell or cells located in the <text:span text:style-name="T16">left</text:span> direction.</text:p>
            </table:table-cell>
          </table:table-row>
          <table:table-row table:style-name="Table22.1">
            <table:table-cell table:style-name="Table22.A2" office:value-type="string">
              <text:p text:style-name="P30"><text:span text:style-name="Keystroke"><text:span text:style-name="T21">Shift</text:span></text:span>+<text:span text:style-name="Keystroke"><text:span text:style-name="T21">Cmd</text:span></text:span>+<text:span text:style-name="T46">←</text:span></text:p>
            </table:table-cell>
            <table:table-cell table:style-name="Table22.A2" office:value-type="string">
              <text:p text:style-name="P11">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0"><text:span text:style-name="Keystroke"><text:span text:style-name="T21">Option</text:span></text:span>+<text:span text:style-name="T46">←</text:span></text:p>
            </table:table-cell>
            <table:table-cell table:style-name="Table22.A2" office:value-type="string">
              <text:p text:style-name="P11">Decreases the width of the current column.</text:p>
            </table:table-cell>
          </table:table-row>
          <table:table-row table:style-name="Table22.1">
            <table:table-cell table:style-name="Table22.A2" office:value-type="string">
              <text:p text:style-name="P30"><text:span text:style-name="Keystroke"><text:span text:style-name="T21">Option</text:span></text:span>+<text:span text:style-name="Keystroke"><text:span text:style-name="T21">Shift</text:span></text:span>+<text:span text:style-name="T46">←</text:span></text:p>
            </table:table-cell>
            <table:table-cell table:style-name="Table22.A2" office:value-type="string">
              <text:p text:style-name="P11">Optimizes the column width based on the current cell.</text:p>
            </table:table-cell>
          </table:table-row>
        </table:table>
        <text:p text:style-name="Caption">Table <text:sequence text:ref-name="refTable21"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44">macOS</text:p>
              </table:table-cell>
              <table:table-cell table:style-name="Table23.A1" office:value-type="string">
                <text:p text:style-name="Table_20_Heading">Description</text:p>
              </table:table-cell>
            </table:table-row>
          </table:table-header-rows>
          <table:table-row table:style-name="Table23.1">
            <table:table-cell table:style-name="Table23.A2" office:value-type="string">
              <text:p text:style-name="P16"><text:span text:style-name="Keystroke"><text:span text:style-name="T21">Home</text:span></text:span></text:p>
            </table:table-cell>
            <table:table-cell table:style-name="Table23.A2" office:value-type="string">
              <text:p text:style-name="P11">Moves the cursor to the first cell of the current row.</text:p>
            </table:table-cell>
          </table:table-row>
          <table:table-row table:style-name="Table23.1">
            <table:table-cell table:style-name="Table23.A2" office:value-type="string">
              <text:p text:style-name="P11"><text:span text:style-name="Keystroke"><text:span text:style-name="T21">Cmd</text:span></text:span>+<text:span text:style-name="Keystroke"><text:span text:style-name="T21">Home</text:span></text:span></text:p>
            </table:table-cell>
            <table:table-cell table:style-name="Table23.A2" office:value-type="string">
              <text:p text:style-name="P11">Moves the cursor to the first cell in the current sheet <text:span text:style-name="T31">(A1)</text:span>.</text:p>
            </table:table-cell>
          </table:table-row>
          <table:table-row table:style-name="Table23.1">
            <table:table-cell table:style-name="Table23.A2" office:value-type="string">
              <text:p text:style-name="P11"><text:span text:style-name="Keystroke"><text:span text:style-name="T21">Shift</text:span></text:span>+<text:span text:style-name="Keystroke"><text:span text:style-name="T21">Home</text:span></text:span></text:p>
            </table:table-cell>
            <table:table-cell table:style-name="Table23.A2" office:value-type="string">
              <text:p text:style-name="P11">Selects cells from the cursor to the first cell of the current row.</text:p>
            </table:table-cell>
          </table:table-row>
          <table:table-row table:style-name="Table23.1">
            <table:table-cell table:style-name="Table23.A2" office:value-type="string">
              <text:p text:style-name="P11"><text:span text:style-name="Keystroke"><text:span text:style-name="T21">Shift</text:span></text:span>+<text:span text:style-name="Keystroke"><text:span text:style-name="T21">Cmd</text:span></text:span>+<text:span text:style-name="Keystroke"><text:span text:style-name="T21">Home</text:span></text:span></text:p>
            </table:table-cell>
            <table:table-cell table:style-name="Table23.A2" office:value-type="string">
              <text:p text:style-name="P11">Selects all cells from the cursor to the first cell in the current sheet <text:span text:style-name="T31">(A1)</text:span>.</text:p>
            </table:table-cell>
          </table:table-row>
          <table:table-row table:style-name="Table23.1">
            <table:table-cell table:style-name="Table23.A2" office:value-type="string">
              <text:p text:style-name="P16"><text:span text:style-name="Keystroke"><text:span text:style-name="T21">End</text:span></text:span></text:p>
            </table:table-cell>
            <table:table-cell table:style-name="Table23.A2" office:value-type="string">
              <text:p text:style-name="P11">Moves the cursor along the current row to the cell in the last column containing data in the sheet.</text:p>
            </table:table-cell>
          </table:table-row>
          <table:table-row table:style-name="Table23.1">
            <table:table-cell table:style-name="Table23.A2" office:value-type="string">
              <text:p text:style-name="P11"><text:span text:style-name="Keystroke"><text:span text:style-name="T21">Cmd</text:span></text:span>+<text:span text:style-name="Keystroke"><text:span text:style-name="T21">End</text:span></text:span></text:p>
            </table:table-cell>
            <table:table-cell table:style-name="Table23.A2" office:value-type="string">
              <text:p text:style-name="P11">Moves the cursor to the cell in the last column and row that contain data in the current sheet.</text:p>
            </table:table-cell>
          </table:table-row>
          <table:table-row table:style-name="Table23.1">
            <table:table-cell table:style-name="Table23.A2" office:value-type="string">
              <text:p text:style-name="P11"><text:span text:style-name="Keystroke"><text:span text:style-name="T21">Shift</text:span></text:span>+<text:span text:style-name="Keystroke"><text:span text:style-name="T21">End</text:span></text:span></text:p>
            </table:table-cell>
            <table:table-cell table:style-name="Table23.A2" office:value-type="string">
              <text:p text:style-name="P11">Selects cells along the current row from the cursor to the cell in the last column containing data in the sheet.</text:p>
            </table:table-cell>
          </table:table-row>
          <table:table-row table:style-name="Table23.1">
            <table:table-cell table:style-name="Table23.A2" office:value-type="string">
              <text:p text:style-name="P11"><text:span text:style-name="Keystroke"><text:span text:style-name="T21">Shift</text:span></text:span>+<text:span text:style-name="Keystroke"><text:span text:style-name="T21">Cmd</text:span></text:span>+<text:span text:style-name="Keystroke"><text:span text:style-name="T21">End</text:span></text:span></text:p>
            </table:table-cell>
            <table:table-cell table:style-name="Table23.A2" office:value-type="string">
              <text:p text:style-name="P11">Selects all cells from the cursor to the cell in the last column and row that contain data in the current sheet.</text:p>
            </table:table-cell>
          </table:table-row>
        </table:table>
        <text:p text:style-name="Caption">Table <text:sequence text:ref-name="refTable22" text:name="Table" text:formula="ooow:Table+1" style:num-format="1">23</text:sequence>: Other Page Up and Down key shortcuts</text:p>
        <table:table table:name="Table24" table:style-name="Table24">
          <table:table-column table:style-name="Table24.A"/>
          <table:table-column table:style-name="Table24.B"/>
          <table:table-header-rows>
            <table:table-row table:style-name="Table24.1">
              <table:table-cell table:style-name="Table24.A1" office:value-type="string">
                <text:p text:style-name="P44">macOS</text:p>
              </table:table-cell>
              <table:table-cell table:style-name="Table24.A1" office:value-type="string">
                <text:p text:style-name="Table_20_Heading">Description</text:p>
              </table:table-cell>
            </table:table-row>
          </table:table-header-rows>
          <table:table-row table:style-name="Table24.1">
            <table:table-cell table:style-name="Table24.A2" office:value-type="string">
              <text:p text:style-name="P5"><text:span text:style-name="Keystroke"><text:span text:style-name="T27">Pg</text:span></text:span> <text:span text:style-name="Keystroke"><text:span text:style-name="T27">Up</text:span></text:span></text:p>
            </table:table-cell>
            <table:table-cell table:style-name="Table24.A2" office:value-type="string">
              <text:p text:style-name="P11">Moves up one screen page.</text:p>
            </table:table-cell>
          </table:table-row>
          <table:table-row table:style-name="Table24.1">
            <table:table-cell table:style-name="Table24.A2" office:value-type="string">
              <text:p text:style-name="P11"><text:span text:style-name="Keystroke"><text:span text:style-name="T21">Cmd</text:span></text:span>+<text:span text:style-name="Keystroke"><text:span text:style-name="T21">Pg</text:span></text:span> <text:span text:style-name="Keystroke"><text:span text:style-name="T21">Up</text:span></text:span></text:p>
            </table:table-cell>
            <table:table-cell table:style-name="Table24.A2" office:value-type="string">
              <text:p text:style-name="P11">Moves to the previous sheet.</text:p>
            </table:table-cell>
          </table:table-row>
          <table:table-row table:style-name="Table24.1">
            <table:table-cell table:style-name="Table24.A2" office:value-type="string">
              <text:p text:style-name="P11"><text:span text:style-name="Keystroke"><text:span text:style-name="T21">Shift</text:span></text:span>+<text:span text:style-name="Keystroke"><text:span text:style-name="T21">Pg</text:span></text:span> <text:span text:style-name="Keystroke"><text:span text:style-name="T21">Dn</text:span></text:span></text:p>
            </table:table-cell>
            <table:table-cell table:style-name="Table24.A2" office:value-type="string">
              <text:p text:style-name="P11">Selects cells from the cursor to the row one page up.</text:p>
            </table:table-cell>
          </table:table-row>
          <table:table-row table:style-name="Table24.1">
            <table:table-cell table:style-name="Table24.A2" office:value-type="string">
              <text:p text:style-name="P4"><text:span text:style-name="Keystroke"><text:span text:style-name="T27">Option</text:span></text:span>+<text:span text:style-name="Keystroke"><text:span text:style-name="T27">Pg</text:span></text:span> <text:span text:style-name="Keystroke"><text:span text:style-name="T27">Dn</text:span></text:span></text:p>
            </table:table-cell>
            <table:table-cell table:style-name="Table24.A2" office:value-type="string">
              <text:p text:style-name="P11">Moves one screen page to the left.</text:p>
            </table:table-cell>
          </table:table-row>
          <table:table-row table:style-name="Table24.1">
            <table:table-cell table:style-name="Table24.A2" office:value-type="string">
              <text:p text:style-name="P11"><text:span text:style-name="Keystroke"><text:span text:style-name="T21">Option</text:span></text:span>+<text:span text:style-name="Keystroke"><text:span text:style-name="T21">Shift</text:span></text:span>+<text:span text:style-name="Keystroke"><text:span text:style-name="T21">Pg Dn</text:span></text:span></text:p>
            </table:table-cell>
            <table:table-cell table:style-name="Table24.A2" office:value-type="string">
              <text:p text:style-name="P11">Selects cells from the cursor to the column one page to the left.</text:p>
            </table:table-cell>
          </table:table-row>
          <table:table-row table:style-name="Table24.1">
            <table:table-cell table:style-name="Table24.A2" office:value-type="string">
              <text:p text:style-name="P16"><text:span text:style-name="Keystroke"><text:span text:style-name="T21">Pg</text:span></text:span> <text:span text:style-name="Keystroke"><text:span text:style-name="T21">Dn</text:span></text:span></text:p>
            </table:table-cell>
            <table:table-cell table:style-name="Table24.A2" office:value-type="string">
              <text:p text:style-name="P11">Moves down one screen page.</text:p>
            </table:table-cell>
          </table:table-row>
          <table:table-row table:style-name="Table24.1">
            <table:table-cell table:style-name="Table24.A2" office:value-type="string">
              <text:p text:style-name="P11"><text:span text:style-name="Keystroke"><text:span text:style-name="T21">Cmd</text:span></text:span>+<text:span text:style-name="Keystroke"><text:span text:style-name="T21">Pg</text:span></text:span> <text:span text:style-name="Keystroke"><text:span text:style-name="T21">Dn</text:span></text:span></text:p>
            </table:table-cell>
            <table:table-cell table:style-name="Table24.A2" office:value-type="string">
              <text:p text:style-name="P11">Moves to the next sheet.</text:p>
            </table:table-cell>
          </table:table-row>
          <table:table-row table:style-name="Table24.1">
            <table:table-cell table:style-name="Table24.A2" office:value-type="string">
              <text:p text:style-name="P11"><text:span text:style-name="Keystroke"><text:span text:style-name="T21">Shift</text:span></text:span>+<text:span text:style-name="Keystroke"><text:span text:style-name="T21">Pg</text:span></text:span> <text:span text:style-name="Keystroke"><text:span text:style-name="T21">Dn</text:span></text:span></text:p>
            </table:table-cell>
            <table:table-cell table:style-name="Table24.A2" office:value-type="string">
              <text:p text:style-name="P11">Selects cells from the cursor to the row one page down.</text:p>
            </table:table-cell>
          </table:table-row>
          <table:table-row table:style-name="Table24.1">
            <table:table-cell table:style-name="Table24.A2" office:value-type="string">
              <text:p text:style-name="P4"><text:span text:style-name="Keystroke"><text:span text:style-name="T27">Option</text:span></text:span>+<text:span text:style-name="Keystroke"><text:span text:style-name="T27">Pg</text:span></text:span> <text:span text:style-name="Keystroke"><text:span text:style-name="T27">Up</text:span></text:span></text:p>
            </table:table-cell>
            <table:table-cell table:style-name="Table24.A2" office:value-type="string">
              <text:p text:style-name="P11">Moves one screen page to the right.</text:p>
            </table:table-cell>
          </table:table-row>
          <table:table-row table:style-name="Table24.1">
            <table:table-cell table:style-name="Table24.A2" office:value-type="string">
              <text:p text:style-name="P11"><text:span text:style-name="Keystroke"><text:span text:style-name="T21">Option</text:span></text:span>+<text:span text:style-name="Keystroke"><text:span text:style-name="T21">Shift</text:span></text:span>+<text:span text:style-name="Keystroke"><text:span text:style-name="T21">Pg Up</text:span></text:span></text:p>
            </table:table-cell>
            <table:table-cell table:style-name="Table24.A2" office:value-type="string">
              <text:p text:style-name="P11">Selects cells from the cursor to the column one page to the right.</text:p>
            </table:table-cell>
          </table:table-row>
        </table:table>
        <text:p text:style-name="Caption">Table <text:sequence text:ref-name="refTable23" text:name="Table" text:formula="ooow:Table+1" style:num-format="1">24</text:sequence>: Other miscellaneous key shortcuts</text:p>
        <table:table table:name="Table25" table:style-name="Table25">
          <table:table-column table:style-name="Table25.A"/>
          <table:table-column table:style-name="Table25.B"/>
          <table:table-header-rows>
            <table:table-row table:style-name="Table25.1">
              <table:table-cell table:style-name="Table25.A1" office:value-type="string">
                <text:p text:style-name="Table_20_Heading">macOS</text:p>
              </table:table-cell>
              <table:table-cell table:style-name="Table25.A1" office:value-type="string">
                <text:p text:style-name="Table_20_Heading">Description</text:p>
              </table:table-cell>
            </table:table-row>
          </table:table-header-rows>
          <table:table-row table:style-name="Table25.1">
            <table:table-cell table:style-name="Table25.A2" office:value-type="string">
              <text:p text:style-name="P11"><text:span text:style-name="Keystroke"><text:span text:style-name="T20">E</text:span></text:span><text:span text:style-name="Keystroke"><text:span text:style-name="T21">sc</text:span></text:span></text:p>
            </table:table-cell>
            <table:table-cell table:style-name="Table25.A2" office:value-type="string">
              <text:p text:style-name="P11">Cancels the current cell edit.</text:p>
            </table:table-cell>
          </table:table-row>
          <text:soft-page-break/>
          <table:table-row table:style-name="Table25.1">
            <table:table-cell table:style-name="Table25.A2" office:value-type="string">
              <text:p text:style-name="P16"><text:span text:style-name="Keystroke"><text:span text:style-name="T21">Fwd</text:span></text:span> <text:span text:style-name="Keystroke"><text:span text:style-name="T21">Del</text:span></text:span></text:p>
            </table:table-cell>
            <table:table-cell table:style-name="Table25.A2" office:value-type="string">
              <text:p text:style-name="P11">Deletes cell contents without a dialog (does not remove formatting).</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Delete</text:span></text:span></text:p>
            </table:table-cell>
            <table:table-cell table:style-name="Table25.A2" office:value-type="string">
              <text:p text:style-name="P11">Refocuses the view back on the cursor if it is not currently in view.</text:p>
            </table:table-cell>
          </table:table-row>
          <table:table-row table:style-name="Table25.1">
            <table:table-cell table:style-name="Table25.A2" office:value-type="string">
              <text:p text:style-name="P11"><text:span text:style-name="Keystroke"><text:span text:style-name="T21">Option</text:span></text:span>+<text:span text:style-name="Keystroke"><text:span text:style-name="T21">Delete</text:span></text:span></text:p>
            </table:table-cell>
            <table:table-cell table:style-name="Table25.A2" office:value-type="string">
              <text:p text:style-name="P11">Reverses the last command or the last entry you typed.</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text:span></text:span></text:p>
            </table:table-cell>
            <table:table-cell table:style-name="Table25.A2" office:value-type="string">
              <text:p text:style-name="P11">Selects the cells on which the current cell is dependent.</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text:span></text:span></text:p>
            </table:table-cell>
            <table:table-cell table:style-name="Table25.A2" office:value-type="string">
              <text:p text:style-name="P11">Selects the cells that are dependent on the current cell.</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text:span></text:span></text:p>
            </table:table-cell>
            <table:table-cell table:style-name="Table25.A2" office:value-type="string">
              <text:p text:style-name="P11">Selects the cells in the matrix formula range that contains the cursor.</text:p>
              <text:p text:style-name="P22">Use the forward slash key on the main keyboard or the numeric keypad.</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text:span></text:span></text:p>
            </table:table-cell>
            <table:table-cell table:style-name="Table25.A2" office:value-type="string">
              <text:p text:style-name="P11">Copies the contents of the cell above the cursor into the current cell, but remains in cell edit mode so that you can make further changes.</text:p>
              <text:p text:style-name="P22">Use the single apostrophe key.</text:p>
            </table:table-cell>
          </table:table-row>
          <table:table-row table:style-name="Table25.1">
            <table:table-cell table:style-name="Table25.A2" office:value-type="string">
              <text:p text:style-name="P9"><text:span text:style-name="Keystroke"><text:span text:style-name="T21">Enter</text:span></text:span></text:p>
            </table:table-cell>
            <table:table-cell table:style-name="Table25.A2" office:value-type="string">
              <text:p text:style-name="P11">Moves the cursor to the next cell in the selected range, from top to bottom, then left to right. To specify in which direction the cursor moves, go to <text:span text:style-name="Strong_20_Emphasis">LibreOffice &gt; Preferences &gt; LibreOffice Calc &gt; General</text:span> <text:span text:style-name="T24">o</text:span>n the Menu bar.</text:p>
            </table:table-cell>
          </table:table-row>
          <table:table-row table:style-name="Table25.1">
            <table:table-cell table:style-name="Table25.A2" office:value-type="string">
              <text:p text:style-name="P11"><text:span text:style-name="Keystroke"><text:span text:style-name="T21">Cmd</text:span></text:span>+<text:span text:style-name="Keystroke"><text:span text:style-name="T21">Enter</text:span></text:span></text:p>
            </table:table-cell>
            <table:table-cell table:style-name="Table25.A2" office:value-type="string">
              <text:p text:style-name="P11">Inserts a manual line break in the current cell while editing a cell.</text:p>
            </table:table-cell>
          </table:table-row>
          <table:table-row table:style-name="Table25.1">
            <table:table-cell table:style-name="Table25.A2" office:value-type="string">
              <text:p text:style-name="P11"><text:span text:style-name="Keystroke"><text:span text:style-name="T21">Shift</text:span></text:span>+<text:span text:style-name="Keystroke"><text:span text:style-name="T21">Cmd</text:span></text:span>+<text:span text:style-name="Keystroke"><text:span text:style-name="T21">Enter</text:span></text:span></text:p>
            </table:table-cell>
            <table:table-cell table:style-name="Table25.A2" office:value-type="string">
              <text:p text:style-name="P11">Creates a matrix in the current range using the information entered on the input line.</text:p>
            </table:table-cell>
          </table:table-row>
          <table:table-row table:style-name="Table25.1">
            <table:table-cell table:style-name="Table25.A2" office:value-type="string">
              <text:p text:style-name="P10"><text:span text:style-name="Keystroke"><text:span text:style-name="T21">Option</text:span></text:span>+<text:span text:style-name="Keystroke"><text:span text:style-name="T21">Enter</text:span></text:span></text:p>
            </table:table-cell>
            <table:table-cell table:style-name="Table25.A2" office:value-type="string">
              <text:p text:style-name="P11">Fills the selected cell range with the formula that you entered on the input line.</text:p>
            </table:table-cell>
          </table:table-row>
        </table:table>
        <text:h text:style-name="P75" text:outline-level="2"><text:bookmark-start text:name="__RefHeading___Toc3135_34639060161"/>Chart keyboard shortcuts<text:bookmark-end text:name="__RefHeading___Toc3135_34639060161"/></text:h>
        <text:p text:style-name="P63">Table <text:sequence-ref text:reference-format="value" text:ref-name="refTable24">25</text:sequence-ref><text:s/>lists some shortcuts that are available within a Calc chart.</text:p>
        <text:list xml:id="list105444649293165" text:continue-numbering="true" text:style-name="Heading_20_Tip">
          <text:list-item>
            <text:p text:style-name="Heading_20_Tip">Tip</text:p>
          </text:list-item>
        </text:list>
        <text:p text:style-name="P49">You can use the <text:span text:style-name="Keystroke">Option</text:span> key with the arrow keys and plus (<text:span text:style-name="Keystroke"><text:span text:style-name="T21">+</text:span></text:span>) and minus (<text:span text:style-name="Keystroke"><text:span text:style-name="T21">-</text:span></text:span>) <text:span text:style-name="Keystroke"><text:span text:style-name="T21">keys</text:span></text:span> to move elements with a finer degree of movement for more accuracy.</text:p>
        <text:p text:style-name="Caption">Table <text:sequence text:ref-name="refTable24"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47">macOS</text:p>
              </table:table-cell>
              <table:table-cell table:style-name="Table26.A1" office:value-type="string">
                <text:p text:style-name="P44">Effect</text:p>
              </table:table-cell>
            </table:table-row>
          </table:table-header-rows>
          <table:table-row table:style-name="Table26.1">
            <table:table-cell table:style-name="Table26.A2" office:value-type="string">
              <text:p text:style-name="P11"><text:span text:style-name="Keystroke"><text:span text:style-name="T21">⇥</text:span></text:span></text:p>
            </table:table-cell>
            <table:table-cell table:style-name="Table26.A2" office:value-type="string">
              <text:p text:style-name="P11">Selects the next chart element.</text:p>
            </table:table-cell>
          </table:table-row>
          <table:table-row table:style-name="Table26.1">
            <table:table-cell table:style-name="Table26.A2" office:value-type="string">
              <text:p text:style-name="P11"><text:span text:style-name="Keystroke"><text:span text:style-name="T21">Shift</text:span></text:span>+<text:span text:style-name="Keystroke"><text:span text:style-name="T21">⇥</text:span></text:span></text:p>
            </table:table-cell>
            <table:table-cell table:style-name="Table26.A2" office:value-type="string">
              <text:p text:style-name="P11">Selects the previous chart element.</text:p>
            </table:table-cell>
          </table:table-row>
          <table:table-row table:style-name="Table26.1">
            <table:table-cell table:style-name="Table26.A2" office:value-type="string">
              <text:p text:style-name="P5"><text:span text:style-name="Keystroke"><text:span text:style-name="T27">Home</text:span></text:span></text:p>
            </table:table-cell>
            <table:table-cell table:style-name="Table26.A2" office:value-type="string">
              <text:p text:style-name="P11">Selects the first chart element.</text:p>
            </table:table-cell>
          </table:table-row>
          <table:table-row table:style-name="Table26.1">
            <table:table-cell table:style-name="Table26.A2" office:value-type="string">
              <text:p text:style-name="P16"><text:span text:style-name="Keystroke"><text:span text:style-name="T21">End</text:span></text:span></text:p>
            </table:table-cell>
            <table:table-cell table:style-name="Table26.A2" office:value-type="string">
              <text:p text:style-name="P11">Selects the last chart element.</text:p>
            </table:table-cell>
          </table:table-row>
          <table:table-row table:style-name="Table26.1">
            <table:table-cell table:style-name="Table26.A2" office:value-type="string">
              <text:p text:style-name="P11"><text:span text:style-name="Keystroke"><text:span text:style-name="T20">E</text:span></text:span><text:span text:style-name="Keystroke"><text:span text:style-name="T21">sc</text:span></text:span></text:p>
            </table:table-cell>
            <table:table-cell table:style-name="Table26.A2" office:value-type="string">
              <text:p text:style-name="P11">Cancels selection.</text:p>
            </table:table-cell>
          </table:table-row>
          <table:table-row table:style-name="Table26.1">
            <table:table-cell table:style-name="Table26.A2" office:value-type="string">
              <text:p text:style-name="P11"><text:span text:style-name="Keystroke"><text:span text:style-name="T21">Arrow</text:span></text:span> <text:span text:style-name="Keystroke"><text:span text:style-name="T21">keys</text:span></text:span></text:p>
            </table:table-cell>
            <table:table-cell table:style-name="Table26.A2" office:value-type="string">
              <text:p text:style-name="P11">Moves the element in the direction of the arrow.</text:p>
            </table:table-cell>
          </table:table-row>
          <table:table-row table:style-name="Table26.1">
            <table:table-cell table:style-name="Table26.A2" office:value-type="string">
              <text:p text:style-name="P11"><text:span text:style-name="Keystroke"><text:span text:style-name="T21">Arrow</text:span></text:span> <text:span text:style-name="Keystroke"><text:span text:style-name="T21">keys</text:span></text:span> in pie charts</text:p>
            </table:table-cell>
            <table:table-cell table:style-name="Table26.A2" office:value-type="string">
              <text:p text:style-name="P11">Moves the selected pie segment in the direction of the arrow.</text:p>
            </table:table-cell>
          </table:table-row>
          <table:table-row table:style-name="Table26.1">
            <table:table-cell table:style-name="Table26.A2" office:value-type="string">
              <text:p text:style-name="P11"><text:span text:style-name="Keystroke"><text:span text:style-name="T21">F2</text:span></text:span> in titles</text:p>
            </table:table-cell>
            <table:table-cell table:style-name="Table26.A2" office:value-type="string">
              <text:p text:style-name="P11">Enters text input mode.</text:p>
            </table:table-cell>
          </table:table-row>
          <table:table-row table:style-name="Table26.1">
            <table:table-cell table:style-name="Table26.A2" office:value-type="string">
              <text:p text:style-name="P11"><text:span text:style-name="Keystroke"><text:span text:style-name="T21">F3</text:span></text:span> in legends and data series</text:p>
            </table:table-cell>
            <table:table-cell table:style-name="Table26.A2" office:value-type="string">
              <text:p text:style-name="P11">Opens groups so that you can edit the individual components.</text:p>
            </table:table-cell>
          </table:table-row>
          <table:table-row table:style-name="Table26.1">
            <table:table-cell table:style-name="Table26.A2" office:value-type="string">
              <text:p text:style-name="P11"><text:span text:style-name="Keystroke"><text:span text:style-name="T21">Cmd</text:span></text:span>+<text:span text:style-name="Keystroke"><text:span text:style-name="T21">F3</text:span></text:span> in legends and data series</text:p>
            </table:table-cell>
            <table:table-cell table:style-name="Table26.A2" office:value-type="string">
              <text:p text:style-name="P11">Exits groups.</text:p>
            </table:table-cell>
          </table:table-row>
        </table:table>
        <text:h text:style-name="Heading_20_2" text:outline-level="2"><text:bookmark-start text:name="__RefHeading___Toc3137_34639060161"/><text:soft-page-break/>Outline keyboard shortcuts<text:bookmark-end text:name="__RefHeading___Toc3137_34639060161"/></text:h>
        <text:p text:style-name="P64">Table <text:sequence-ref text:reference-format="value" text:ref-name="refTable25">26</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25"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47">macOS</text:p>
            </table:table-cell>
            <table:table-cell table:style-name="Table27.A1" office:value-type="string">
              <text:p text:style-name="P44">Effect</text:p>
            </table:table-cell>
          </table:table-row>
          <table:table-row table:style-name="Table27.1">
            <table:table-cell table:style-name="Table27.A2" office:value-type="string">
              <text:p text:style-name="P11"><text:span text:style-name="Keystroke"><text:span text:style-name="T21">⇥</text:span></text:span></text:p>
            </table:table-cell>
            <table:table-cell table:style-name="Table27.A2" office:value-type="string">
              <text:p text:style-name="P11">Cycles through each outline indicator from top to bottom or left to right.</text:p>
            </table:table-cell>
          </table:table-row>
          <table:table-row table:style-name="Table27.1">
            <table:table-cell table:style-name="Table27.A2" office:value-type="string">
              <text:p text:style-name="P11"><text:span text:style-name="Keystroke"><text:span text:style-name="T21">Shift</text:span></text:span>+<text:span text:style-name="Keystroke"><text:span text:style-name="T21">⇥</text:span></text:span></text:p>
            </table:table-cell>
            <table:table-cell table:style-name="Table27.A2" office:value-type="string">
              <text:p text:style-name="P11">Cycles through each outline indicator in the opposite direction.</text:p>
            </table:table-cell>
          </table:table-row>
          <table:table-row table:style-name="Table27.1">
            <table:table-cell table:style-name="Table27.A2" office:value-type="string">
              <text:p text:style-name="P11"><text:span text:style-name="Keystroke"><text:span text:style-name="T21">Cmd</text:span></text:span>+<text:span text:style-name="Keystroke"><text:span text:style-name="T21">1 </text:span></text:span>to <text:span text:style-name="Keystroke"><text:span text:style-name="T21">Cmd</text:span></text:span>+<text:span text:style-name="Keystroke"><text:span text:style-name="T21">8</text:span></text:span></text:p>
            </table:table-cell>
            <table:table-cell table:style-name="Table27.A2" office:value-type="string">
              <text:p text:style-name="P11">Show all levels up to the specified number while hiding all higher-numbered levels in the outline.</text:p>
            </table:table-cell>
          </table:table-row>
          <table:table-row table:style-name="Table27.1">
            <table:table-cell table:style-name="Table27.A2" office:value-type="string">
              <text:p text:style-name="P11"><text:span text:style-name="Keystroke"><text:span text:style-name="T21">+</text:span></text:span>/<text:span text:style-name="Keystroke"><text:span text:style-name="T21">-</text:span></text:span></text:p>
            </table:table-cell>
            <table:table-cell table:style-name="Table27.A2" office:value-type="string">
              <text:p text:style-name="P11">Shows (<text:span text:style-name="Keystroke"><text:span text:style-name="T21">+</text:span></text:span>) or hides (<text:span text:style-name="Keystroke"><text:span text:style-name="T21">-</text:span></text:span>) the focused outline group (use the <text:span text:style-name="Keystroke"><text:span text:style-name="T21">+</text:span></text:span> / <text:span text:style-name="Keystroke"><text:span text:style-name="T21">-</text:span></text:span> keys in the numeric keypad).</text:p>
            </table:table-cell>
          </table:table-row>
          <table:table-row table:style-name="Table27.1">
            <table:table-cell table:style-name="Table27.A2" office:value-type="string">
              <text:p text:style-name="P11"><text:span text:style-name="Keystroke"><text:span text:style-name="T21">Enter</text:span></text:span></text:p>
            </table:table-cell>
            <table:table-cell table:style-name="Table27.A2" office:value-type="string">
              <text:p text:style-name="P11">Activates the focused indicator button.</text:p>
            </table:table-cell>
          </table:table-row>
          <table:table-row table:style-name="Table27.1">
            <table:table-cell table:style-name="Table27.A2" office:value-type="string">
              <text:p text:style-name="P11"><text:span text:style-name="Keystroke"><text:span text:style-name="T21">Arrow</text:span></text:span> <text:span text:style-name="Keystroke"><text:span text:style-name="T21">keys</text:span></text:span></text:p>
            </table:table-cell>
            <table:table-cell table:style-name="Table27.A2" office:value-type="string">
              <text:p text:style-name="P11">Cycles through indicator buttons in the direction of the arrow.</text:p>
            </table:table-cell>
          </table:table-row>
        </table:table>
        <text:h text:style-name="P75" text:outline-level="2"><text:bookmark-start text:name="__RefHeading___Toc3139_34639060161"/><text:alphabetical-index-mark text:string-value="that cannot be modified (macOS)" text:key1="keyboard shortcuts"/>Keyboard shortcuts that cannot be modified<text:bookmark-end text:name="__RefHeading___Toc3139_34639060161"/></text:h>
        <text:p text:style-name="P62">Table <text:sequence-ref text:reference-format="value" text:ref-name="refTable26">27</text:sequence-ref><text:s/>identifies the key combinations that are grayed out <text:span text:style-name="T38">(not available for modification) </text:span>in the <text:span text:style-name="Emphasis">Shortcut Keys</text:span> list on the <text:span text:style-name="Strong_20_Emphasis">Tools &gt; Customize &gt; Keyboard</text:span> dialog with <text:span text:style-name="Strong_20_Emphasis">Calc</text:span> selected.</text:p>
        <text:p text:style-name="Caption">Table <text:sequence text:ref-name="refTable26" text:name="Table" text:formula="ooow:Table+1" style:num-format="1">27</text:sequence>: Grayed <text:span text:style-name="T38">k</text:span>ey <text:span text:style-name="T38">c</text:span>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44">Operating <text:span text:style-name="T40">s</text:span>ystem</text:p>
              </table:table-cell>
              <table:table-cell table:style-name="Table28.A1" office:value-type="string">
                <text:p text:style-name="P44">Key <text:span text:style-name="T38">c</text:span>ombinations <text:span text:style-name="T38">g</text:span>rayed in Customize <text:span text:style-name="T38">d</text:span>ialog</text:p>
              </table:table-cell>
            </table:table-row>
          </table:table-header-rows>
          <table:table-row table:style-name="Table28.1">
            <table:table-cell table:style-name="Table28.A2" office:value-type="string">
              <text:p text:style-name="P11">macOS</text:p>
            </table:table-cell>
            <table:table-cell table:style-name="Table28.A2" office:value-type="string">
              <text:p text:style-name="P11"><text:span text:style-name="Keystroke"><text:span text:style-name="T21">F1</text:span></text:span>, <text:span text:style-name="Keystroke"><text:span text:style-name="T21">Cmd</text:span></text:span>+<text:span text:style-name="Keystroke"><text:span text:style-name="T21">F1</text:span></text:span>, <text:span text:style-name="Keystroke"><text:span text:style-name="T21">Shift</text:span></text:span>+<text:span text:style-name="Keystroke"><text:span text:style-name="T21">F1</text:span></text:span></text:p>
              <text:p text:style-name="P11"><text:span text:style-name="Keystroke"><text:span text:style-name="T21">Shift</text:span></text:span>+<text:span text:style-name="Keystroke"><text:span text:style-name="T21">F2</text:span></text:span></text:p>
              <text:p text:style-name="P11"><text:span text:style-name="Keystroke"><text:span text:style-name="T21">Cmd</text:span></text:span>+<text:span text:style-name="Keystroke"><text:span text:style-name="T21">F4</text:span></text:span>, <text:span text:style-name="Keystroke"><text:span text:style-name="T21">Option</text:span></text:span>+<text:span text:style-name="Keystroke"><text:span text:style-name="T21">F4</text:span></text:span>, <text:span text:style-name="Keystroke"><text:span text:style-name="T21">Cmd</text:span></text:span>+<text:span text:style-name="Keystroke"><text:span text:style-name="T21">Option</text:span></text:span>+<text:span text:style-name="Keystroke"><text:span text:style-name="T21">F4</text:span></text:span></text:p>
              <text:p text:style-name="P11"><text:span text:style-name="Keystroke"><text:span text:style-name="T21">F6</text:span></text:span>, <text:span text:style-name="Keystroke"><text:span text:style-name="T21">Cmd</text:span></text:span>+<text:span text:style-name="Keystroke"><text:span text:style-name="T21">F6</text:span></text:span>, <text:span text:style-name="Keystroke"><text:span text:style-name="T21">Shift</text:span></text:span>+<text:span text:style-name="Keystroke"><text:span text:style-name="T21">F6</text:span></text:span>, <text:span text:style-name="Keystroke"><text:span text:style-name="T21">Shift</text:span></text:span>+<text:span text:style-name="Keystroke"><text:span text:style-name="T21">Cmd</text:span></text:span>+<text:span text:style-name="Keystroke"><text:span text:style-name="T21">F6</text:span></text:span></text:p>
              <text:p text:style-name="P11"><text:span text:style-name="Keystroke"><text:span text:style-name="T21">F10</text:span></text:span></text:p>
              <text:p text:style-name="P11"><text:span text:style-name="Keystroke"><text:span text:style-name="T21">Shift</text:span></text:span>+<text:span text:style-name="Keystroke"><text:span text:style-name="T21">Cmd</text:span></text:span>+<text:span text:style-name="Keystroke"><text:span text:style-name="T21">0</text:span></text:span>, <text:span text:style-name="Keystroke"><text:span text:style-name="T21">Shift</text:span></text:span>+<text:span text:style-name="Keystroke"><text:span text:style-name="T21">Cmd</text:span></text:span>+<text:span text:style-name="Keystroke"><text:span text:style-name="T21">1</text:span></text:span>, <text:span text:style-name="Keystroke"><text:span text:style-name="T21">Shift</text:span></text:span>+<text:span text:style-name="Keystroke"><text:span text:style-name="T21">Cmd</text:span></text:span>+<text:span text:style-name="Keystroke"><text:span text:style-name="T21">2</text:span></text:span>, <text:span text:style-name="Keystroke"><text:span text:style-name="T21">Shift</text:span></text:span>+<text:span text:style-name="Keystroke"><text:span text:style-name="T21">Cmd</text:span></text:span>+<text:span text:style-name="Keystroke"><text:span text:style-name="T21">3</text:span></text:span>, <text:span text:style-name="Keystroke"><text:span text:style-name="T21">Shift</text:span></text:span>+<text:span text:style-name="Keystroke"><text:span text:style-name="T21">Cmd</text:span></text:span>+<text:span text:style-name="Keystroke"><text:span text:style-name="T21">4,</text:span></text:span> <text:span text:style-name="Keystroke"><text:span text:style-name="T21">Shift</text:span></text:span>+<text:span text:style-name="Keystroke"><text:span text:style-name="T21">Cmd</text:span></text:span>+<text:span text:style-name="Keystroke"><text:span text:style-name="T21">5</text:span></text:span>, <text:span text:style-name="Keystroke"><text:span text:style-name="T21">Shift</text:span></text:span>+<text:span text:style-name="Keystroke"><text:span text:style-name="T21">Cmd</text:span></text:span>+<text:span text:style-name="Keystroke"><text:span text:style-name="T21">6</text:span></text:span>, <text:span text:style-name="Keystroke"><text:span text:style-name="T21">Shift</text:span></text:span>+<text:span text:style-name="Keystroke"><text:span text:style-name="T21">Cmd</text:span></text:span>+<text:span text:style-name="Keystroke"><text:span text:style-name="T21">7</text:span></text:span>, <text:span text:style-name="Keystroke"><text:span text:style-name="T21">Shift</text:span></text:span>+<text:span text:style-name="Keystroke"><text:span text:style-name="T21">Cmd</text:span></text:span>+<text:span text:style-name="Keystroke"><text:span text:style-name="T21">8</text:span></text:span><text:span text:style-name="T21">,</text:span> <text:span text:style-name="Keystroke"><text:span text:style-name="T21">Shift</text:span></text:span>+<text:span text:style-name="Keystroke"><text:span text:style-name="T21">Cmd</text:span></text:span>+<text:span text:style-name="Keystroke"><text:span text:style-name="T21">9</text:span></text:span></text:p>
            </table:table-cell>
          </table:table-row>
        </table:table>
        <text:p text:style-name="P5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5"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11" number:language="en" number:country="GB">
      <number:year number:style="long"/>
    </number:date-style>
    <number:date-style style:name="N2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e06c66"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macOS keyboard shortcuts</text:chapter> | <text:page-number text:select-page="current">19</text:page-number></text:p>
      </style:footer>
      <style:footer-left>
        <text:p text:style-name="Footer"><text:page-number text:select-page="current">20</text:page-number><text:s/>| <text:title>Appendix A 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Appendix A Keyboard Shortcuts</text:title><text:s/>| <text:page-number text:select-page="current">3</text:page-number></text:p>
      </style:footer>
      <style:footer-left>
        <text:p text:style-name="Footer"><text:s/>|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2T21:24:48.369000000</meta:creation-date>
    <meta:editing-duration>P0D</meta:editing-duration>
    <meta:editing-cycles>1</meta:editing-cycles>
    <meta:generator>LibreOffice/7.1.7.2$Windows_X86_64 LibreOffice_project/c6a4e3954236145e2acb0b65f68614365aeee33f</meta:generator>
    <dc:title>Appendix A Keyboard Shortcuts</dc:title>
    <meta:document-statistic meta:table-count="29" meta:image-count="11" meta:object-count="0" meta:page-count="20" meta:paragraph-count="930" meta:word-count="5514" meta:character-count="32149" meta:non-whitespace-character-count="27551"/>
    <meta:user-defined meta:name="Guide Name">Calc Guide</meta:user-defined>
    <meta:user-defined meta:name="LibreOffice Version">7.2</meta:user-defined>
    <meta:template xlink:type="simple" xlink:actuate="onRequest" xlink:title="LibreOffice_7.x_Template_JHW_DB2" xlink:href="../../../7.1/Published/LO%207%20Template/LibreOffice_7.x_Template.ott" meta:date="2020-04-12T21:24:47.706000000"/>
  </office:meta>
</office:document-meta>
</file>