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6.9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Betont_20_4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Writer Handbuch – Inhalte</text:p>
          </table:table-cell>
          <table:covered-table-cell table:style-name="Betont_20_4"/>
        </table:table-row>
        <table:table-row table:style-name="ro2">
          <table:table-cell table:style-name="Accent_20_3" office:value-type="string" calcext:value-type="string">
            <text:p>Kap</text:p>
          </table:table-cell>
          <table:table-cell table:style-name="Accent_20_3" office:value-type="string" calcext:value-type="string">
            <text:p>Überschrift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inführung – Was ist Writer?......................................................................................................... .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ie Teile des Hauptfensters von Writer..........................................................................................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itelleiste........................................................................................................................................ 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enü.............................................................................................................................................. 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itenleiste................................................................................................................................... . 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ymbolleisten............................................................................................................................. . 1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ymbolleisten anzeigen oder ausblenden............................................................................. .1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termenüs und Werkzeugpaletten........................................................................................1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ymbolleiste fixieren oder aufheben.......................................................................................1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docken, Fixieren und Verschieben von Symbolleisten...................................................... .1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ymbolleisten anpassen........................................................................................................ .2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neale........................................................................................................................................ . 2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atusleiste................................................................................................................................. . 2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ontextmenüs............................................................................................................................... . 2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ialoge........................................................................................................................................... . 2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okumentansichten....................................................................................................................... 2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rmale Ansicht.............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ebansicht.................................................................................................................................. 2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ollbildansicht.............................................................................................................................. 2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eginnen mit einem neuen Dokument.........................................................................................2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om Start Center aus................................................................................................................. . 2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us einer Dokumentvorlage....................................................................................................... .2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Öffnen eines bestehenden Dokuments........................................................................................2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Öffnen von Dateien...................................................................................................................... 3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peichern eines Dokuments........................................................................................................ .3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efehle zum Speichern..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peichern einer neuen Datei oder einer zuvor gespeicherten Datei..................................... .3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uf einem entfernten Server speichern................................................................................. .3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ine Kopie speichern............................................................................................................. .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le speichern............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peichern unter....................................................................................................................... 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utomatisches Speichern von Dokumenten................................................................................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peichern als Microsoft Word-Dokument................................................................................... .3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ustausch von Dokumenten mit Benutzern von Apple Pages................................................... .3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asswortschutz und Verschlüsselung.........................................................................................3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asswortschutz..................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penPGP-Verschlüsselung.........................................................................................................3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Öffnen und Speichern auf entfernten Servern........................................................................... .3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chnelles Navigieren durch ein Dokument................................................................................ .3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erwenden von Gehe zu Seite................................................................................................... .3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erwendung des Navigators........................................................................................................3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yperlinks per Drag&amp;Drop..................................................................................................... .4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erschachtelte Bereiche........................................................................................................ .4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liederung falten.......................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ommentare gruppiert........................................................................................................... .4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erwenden der Gliederungsfaltung............................................................................................ .4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erker eingeben.......................................................................................................................... 4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Änderungen rückgängig machen und wiederherstellen........................................................... .4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ehrere Ansichten eines Dokuments anzeigen..........................................................................4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in Dokument neu laden.............................................................................................................. .4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chließen eines Dokuments..........................................................................................................4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inleitung.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swählen von Text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swählen von nicht aufeinanderfolgenden Textelementen..........................................................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swählen eines vertikalen Textblocks...........................................................................................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sschneiden, Kopieren und Einfügen von Text...........................................................................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uchen und Ersetzen von Text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wendung der Symbolleiste „Suchen“.........................................................................................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wenden des Dialogs „Suchen und Ersetzen“..........................................................................1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onderzeichen einfügen..................................................................................................................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infügen von Formatierungszeichen............................................................................................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infügen von en- und em-Bindestrichen.......................................................................................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Überprüfung von Rechtschreibung und Grammatik...................................................................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echtschreibung.............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echtschreibung und Grammatik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rammatik..................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Überprüfung deutscher Sätze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rammatikprüfung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atzzeichen...........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eitere Korrekturen.......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nguageTool verwenden.....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wendung von Synonymen und des Thesaurus......................................................................2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ilbentrennung von Wörtern.....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tomatische Silbentrennung..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ptionen für die Silbentrennung...................................................................................................2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nuelle Silbentrennung..........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toKorrektur verwenden..........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wendung der Wortergänzung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wendung von AutoText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toText erstellen............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toText einfügen..........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rucken einer Liste mit AutoText-Einträgen..................................................................................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Ändern der Groß- und Kleinschreibung........................................................................................3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inleitung.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ntegrierte Sprachwerkzeuge verwenden........................................................................................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en von Extras &gt; Sprache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pracheinstellungen in den Optionen verwenden..........................................................................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en von Absatz- und Zeichenvorlagen...............................................................................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der Statusleiste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rweiterte Techniken zum Suchen und Ersetzen.........................................................................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uchen und Ersetzen von Absatzvorlagen...................................................................................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uchen und Ersetzen von Textformatierungen.............................................................................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ttribute.....................................................................................................................................1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matierung.................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uchen einer Formatierung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Ändern der Formatierung eines Wortes oder eines Satzes.....................................................1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Ähnlichkeitssuche...........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uche mit Wildcards und regulären Ausdrücken..........................................................................1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folgung von Änderungen an einem Dokument.......................................................................1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orbereiten eines Dokuments zur Überprüfung...........................................................................1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nü und Symbolleiste Änderungen verfolgen............................................................................1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ufzeichnung von Änderungen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Änderungen hervorheben...........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ufzeichnung von Änderungen von Formatierungen..............................................................2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iederung der Nachverfolgung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zeigen von Änderungen und Kommentaren........................................................................2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kzeptieren oder Ablehnen von Änderungen..........................................................................2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Änderungen verfolgen per Menü und Symbolleiste.................................................................2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Änderungen anzeigen, annehmen oder ablehnen.......................................................................2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Änderungen verwalten über den Dialog und in der Seitenleiste.............................................2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gleich von Dokumenten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Zusammenführen von geänderten Dokumenten..........................................................................2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mmentare.................................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matvorlagen für Kommentare..................................................................................................2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von Fußnoten und Endnoten...................................................................................2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infügen von Fußnoten und Endnoten.........................................................................................2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matierung von Fußnoten und Endnoten..................................................................................2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knüpfung mit einem anderen Teil eines Dokuments.............................................................3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von Querverweisen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von Lesezeichen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von Hyperlinks.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arbeiten von Hyperlinks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yperlinks per Drag&amp;Drop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euanordnung von Text mit dem Navigator.................................................................................3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iederung falten................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liederung falten – ausgeblendet............................................................................................3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des Navigators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erwendung einer Maus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peichern, Drucken und Exportieren von gefalteten Inhalten......................................................3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infügen von Material aus anderen Dokumenten........................................................................3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Zeilennummerierung........................................................................................................................3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as ist ein Absatz?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irekte Formatierung oder mit Formatvorlagen..............................................................................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vorlagen...............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ntfernen der manuellen Formatierung..........................................................................................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ierung von Absätzen mit Formatvorlagen..........................................................................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bsätze direkt formatieren...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ymbolleiste Formatierungen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itenleiste „Eigenschaften“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ext-Ausrichtung.........................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eilen- und Absatzabstände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inrückung von Absätzen.......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intergrundfarbe des Absatzes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instellungen im Dialog Absatz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mrandungen.................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apitälchen................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läche.........................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ransparenz.........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extfluss...............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liederung &amp; Liste...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ulatoren und Einzüge einstellen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Ändern des Abstands für Tabulatoren...........................................................................................1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Ändern der Maßeinheiten für Tabulatoren und Lineale................................................................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ierung von Zeichen mit Formatvorlagen..........................................................................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eichen direkt formatieren.......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ame, Größe und Effekte der Schriftart.......................................................................................2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instellungen im Dialog „Zeichen“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chrift....................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chrifteffekte.........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osition..................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yperlink........................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ervorhebung.............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mrandungen.............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ierung von Listen mit Formatvorlagen..............................................................................2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irekte Formatierung von Listen...................................................................................................2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ymbolleiste für Aufzählungszeichen und Nummerierung...........................................................2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ufzählungszeichen und Nummerierung in der Seitenleiste........................................................2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ialog Aufzählungszeichen und Nummerierung...........................................................................2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utomatische Formatierung...........................................................................................................31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estalten von Seiten mithilfe von Formatvorlagen.......................................................................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Ändern der Seitenränder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fügen von Seitenumbrüchen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utomatische Seitenumbrüche kontrollieren................................................................................1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itenumbruch ohne Änderung der Seitenvorlage.......................................................................1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itenumbruch und Wechsel zu einer neuen Seitenvorlage........................................................1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rstellen von Kopf- und Fußzeilen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ormatierung von Kopf- und Fußzeilen........................................................................................1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itennummerierung........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fache Seitennummerierung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itennummerierung – Neustart und Formatierung.....................................................................2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tartwert der Nummerierung festlegen.........................................................................................2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ummerierung der Seiten nach Kapiteln......................................................................................2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fügen anderer Informationen in Kopf- und Fußzeilen............................................................2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estlegen einer Speziellen ersten Seite........................................................................................2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e Seitenvorlage verwenden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erwendung verschiedener Seitenvorlagen.................................................................................2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inzufügen von Titelseiten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ormatieren von Fuß- und Endnoten............................................................................................2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estlegen der Fußnotenposition und der Trennlinie.....................................................................2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fügen von Spalten- und Zeilenumbrüchen..............................................................................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paltenumbrüche........................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Zeilenumbrüche..........................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Ändern der Seitenausrichtung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richten einer Seitenvorlage im Querformat..............................................................................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fügen einer Querformat-Seite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opf- oder Fußzeilen auf querformatigen Seiten..........................................................................3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 . 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uswahl einer Layout-Methode..................................................................................................... .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palten zur Definition des Seitenlayouts verwenden...................................................................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ormatierung von Spaltenbreite und -abständen......................................................................... .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ormatierung von Trennlinien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erteilen von Text auf Spalten...................................................................................................... .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ahmen für das Seitenlayout verwenden......................................................................................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rstellen eines Rahmens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ymbolleiste „Rahmen“.............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erschieben, Größenänderung und Ändern von Rahmeneigenschaften................................... .1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ahmen verankern..................................................................................................................... . 1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erknüpfung von Rahmen.......................................................................................................... .1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bellen für das Seitenlayout verwenden....................................................................................1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sitionierung von Informationen in Kopf- oder Fußzeilen..........................................................1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rstellen von Seitenköpfen mit Hilfe von Tabellen.......................................................................1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reiche für das Seitenlayout verwenden...................................................................................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reiche erstellen........................................................................................................................ 2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nennung von Bereichen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erknüpfung von Bereichen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chreibgeschützte Bereiche.................................................................................................. .2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sswortgeschützte Bereiche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usblenden von Bereichen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ormatierung eines Bereichs in Spalten................................................................................ .2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leichmäßige Verteilung der Inhalte auf alle Spalten.............................................................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inrücken des Bereichs von den Rändern..............................................................................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Ändern des Hintergrunds des Bereichs................................................................................. .2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uß- und Endnoten in einem Bereich anpassen.....................................................................2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arbeiten und Löschen von Bereichen......................................................................................2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arbeiten von Bereichseigenschaften................................................................................. .2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arbeiten des Formats eines Bereichs................................................................................ .2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ntfernen von Bereichen....................................................................................................... .2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nks aktualisieren...................................................................................................................... . 2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ntfernen von Links............................................................................................................... . 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efinieren von Umrandungen und Hintergründen......................................................................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inzufügen einer Umrandung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inzufügen einer Farbe zum Hintergrundbereich........................................................................3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inzufügen eines Bildes zum Hintergrund................................................................................. .3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inzufügen eines Farbverlaufs, Musters oder einer Schraffur zum Hintergrund.........................3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intergrund löschen...........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instellen der Transparenz des Hintergrunds............................................................................ .3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erwendung von Dokumentthemen............................................................................................ .3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erwendung des Seitenzeilenabstands...................................................................................... .3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o aktivieren Sie Absatzformate für den Zeilenabstand..............................................................37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chnelles Drucken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estlegen des Standarddruckers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ucksteuerung über den Dialog „Drucken‟..................................................................................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ialog „Drucken‟ unter Windows und Linux...................................................................................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ählen allgemeiner Druckoptionen......................................................................................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ählen von Drucker- und Druckauftragsoptionen...............................................................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ählen, was gedruckt werden soll.......................................................................................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ahlmöglichkeiten auf dem Tab „LibreOffice Writer‟...........................................................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uckdialog unter macOS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ählen allgemeiner Druckoptionen....................................................................................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ahlmöglichkeiten im Tab „LibreOffice Writer‟...................................................................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swählen, was gedruckt werden soll.....................................................................................1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ucken mehrerer Seiten auf einem Blatt Papier.........................................................................1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ucken einer Broschüre........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ucken in Schwarz-Weiß auf einem Farbdrucker......................................................................1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orschau der Seiten vor dem Druck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riefumschläge drucken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tiketten drucken.........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xportieren als PDF-Datei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chneller PDF-Export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ontrolle von PDF-Inhalt und -Qualität.........................................................................................2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 „Allgemein‟ des Dialogs „PDF-Optionen‟..........................................................................2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 „Anfangsdarstellung‟ des Dialogs „PDF-Optionen‟..........................................................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 „Benutzeroberfläche‟ des Dialogs „PDF-Optionen‟..........................................................2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 „Verknüpfungen‟ des Dialogs „PDF-Optionen‟.................................................................2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 „Sicherheit‟ des Dialogs „PDF-Optionen‟..........................................................................2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 „Digitale Signatur‟ im Dialogfeld „PDF-Optionen‟.............................................................2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xportieren ins EPUB-Format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chneller EPUB-Export........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teuerung des Exports in das EPUB-Format...............................................................................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xportieren in andere Formate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-Mail-Versand von Writer-Dokumenten.......................................................................................3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in Dokument per E-Mail an mehrere Empfänger senden...........................................................3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igitale Signierung von Dokumenten............................................................................................3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Zuordnen einer digitalen Signatur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infügen einer Unterschriftzeile....................................................................................................3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ersonenbezogene Daten löschen...............................................................................................3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edigieren.........................................................................................................................................3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uto-Redigieren.............................................................................................................................3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Überprüfung der Barrierefreiheit....................................................................................................39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as sind Formatvorlagen?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arum sollte man Formatvorlagen verwenden?............................................................................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ategorien von Formatvorlagen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as ist ein Absatz?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echnische Vorgaben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ie Deutung eines Absatzes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ie Formatvorlagen in der Seitenleiste...........................................................................................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iltern der sichtbaren Formatvorlagen..........................................................................................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wenden von Formatvorlagen..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wendung von Absatzvorlagen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vorlagen in der Seitenleiste verwenden........................................................................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as Menü Formatvorlagen verwenden....................................................................................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erwendung des Kontextmenüs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zeige von zugeordneten Formatvorlagen............................................................................1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erwendung der Symbolleiste „Formatierungen (Formatvorlagen)‟.......................................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erwenden des Gießkannenmodus.........................................................................................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astaturkürzel verwenden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Zeichenvorlagen anwenden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as Menü Formatvorlagen verwenden....................................................................................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vorlagen in der Seitenleiste anwenden.........................................................................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ontextmenü verwenden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ymbolleiste „Formatierungen (Formatvorlagen)‟ verwenden................................................1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ntfernen oder Ersetzen von Zeichenvorlagen........................................................................1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ahmenvorlagen anwenden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erankerung.............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ordnung................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inzufügen eines Hyperlinks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itenvorlagen verwenden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ispiel mit Kapitel.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ispiel mit spezieller Folge der Seitenvorlagen.....................................................................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ispiel mit einer Folge von Buchkapitel-Seiten......................................................................2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wendung von Listenvorlagen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nwenden von Tabellenvorlagen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rstellen und Ändern von Formatvorlagen..................................................................................2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erwendung des Menüs Formatvorlagen-Aktionen......................................................................2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Neue Formatvorlage aus Auswahl...........................................................................................2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usgewählte Formatvorlage aktualisieren...............................................................................2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vorlagen laden (aus einer Vorlage oder einem Dokument).........................................2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vorlage erstellen mit Ziehen und Ablegen.........................................................................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Ändern einer Formatvorlage per Dialog........................................................................................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utomatisch aktualisieren verwenden..........................................................................................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vorlagen löschen...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ispiel: Erstellen und Ändern von Absatzvorlagen...................................................................3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rstellen der Absatzvorlage „Gedicht‟..........................................................................................3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rstellen der Absatzvorlage „Gedichtüberschrift‟.........................................................................3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Ändern der Einstellungen Ihrer Formatvorlagen...........................................................................3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vorlagen für Überschriften- Hierarchie.............................................................................3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uswahl von Formatvorlagen für Überschriftenebenen...............................................................3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Zuweisung von Gliederungsebenen zu anderen Formatvorlagen...............................................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inrichten der Nummerierung von Überschriften.........................................................................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instellung der Einrückung von Überschriften..............................................................................41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rstellen benutzerdefinierter Formatvorlagen...............................................................................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ialog Formatvorlagen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r Tab „Verwalten“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ererbung von Formatvorlagen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eispiel: Ändern einer Eigenschaft einer übergeordneten Formatvorlage...............................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beiten mit Absatzvorlagen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inzüge und Abstände......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 „Ausrichtung“...............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extflussoptionen für Absatzvorlagen...........................................................................................1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ilbentrennung...................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mbrüche........................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bsatz-Trennoptionen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ptionen für die Schrifteinstellungen in Absatzvorlagen..............................................................1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estlegen einer relativen Schriftgröße.....................................................................................1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uswählen einer Sprache für eine Absatzvorlage...................................................................1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ptionen für die Positionierung von Text......................................................................................1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eispiel: Drehen des Textes in einer Absatzvorlage................................................................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ptionen für Abstände.......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ulatorstopps steuern.............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Gliederung &amp; Liste.....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inrichten eines Kapitälchens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ervorhebung, Fläche und Transparenz......................................................................................2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mrandungen...........................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erwendung bedingter Absatzvorlagen........................................................................................2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beiten mit Zeichenvorlagen...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rstellen einer neuen Formatvorlage............................................................................................2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ie Rahmenvorlagen funktionieren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lanung der Formatvorlagen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rstellen oder Ändern von Formatvorlagen..................................................................................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beiten mit Seitenvorlagen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rstellen einer neuen Seitenvorlage.............................................................................................3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lgemeine Einstellungen für die Seitenvorlage...........................................................................3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intergrund und Umrandung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opf- und Fußzeile........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palten.................................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ußnoten..............................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beiten mit Listenvorlagen.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rstellen einer neuen Listenvorlage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ösen von Formatierungsproblemen............................................................................................3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erwendung der Vorlagenkontrolle...............................................................................................3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erwendung der Hervorhebung für Formatvorlagen....................................................................38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s Dokuments aus einer Dokumentvorlage..............................................................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r Dokumentvorlage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r Vorlage aus einem Dokument...............................................................................1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r Vorlage mit einem Assistenten..............................................................................1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inzufügen von Vorlagen aus anderen Quellen...........................................................................1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Installation von Vorlagen...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earbeiten einer Dokumentvorlage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ktualisieren eines Dokuments mit einer geänderten Dokumentvorlage....................................1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Ändern der Dokumentvorlage eines Dokuments.........................................................................1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nuelles Ändern der Dokumentvorlage......................................................................................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r Standard-Dokumentvorlage.................................................................................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instellen einer Vorlage als Standard...........................................................................................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rsprüngliche Standard-Dokumentvorlage aktivieren..................................................................1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erwalten von Vorlagen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r Dokumentvorlagen-Kategorie...............................................................................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öschen einer Dokumentvorlagen-Kategorie...............................................................................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mbenennen einer Vorlagenkategorie.........................................................................................2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erschieben einer Dokumentvorlage............................................................................................2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mbenennen einer Dokumentvorlage..........................................................................................2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öschen einer Dokumentvorlage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xportieren einer Dokumentvorlage.............................................................................................2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okumentvorlage für japanischen Text.........................................................................................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ndere Verwaltung von Dokumentvorlagen.................................................................................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s Dokuments aus einer Dokumentvorlage..............................................................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rstellen einer Dokumentvorlage aus einem Dokument..............................................................2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erstellen und bearbeiten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für den Schwarzweißdruck vorbereiten................................................................................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zu einem Dokument hinzufügen...........................................................................................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fügen einer Bilddatei..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Ziehen und Ablegen...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ialog „Bild einfügen‟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opieren und Einfügen..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knüpfung einer Bilddatei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knüpfte Bilder einbetten....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knüpfung eines eingebetteten Bildes..................................................................................1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fügen eines Bildes mit Hilfe eines Scanners...........................................................................1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fügen eines Bildes aus der Galerie..........................................................................................1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sitionierung von Bildern im Text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nordnen von Bildern..........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ankerung von Bildern..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srichten von Bilder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ext um Bilder umlaufen lassen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earbeiten der Kontur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nzufügen von Beschriftungen zu Bildern..................................................................................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tomatisches Hinzufügen von Beschriftungen...........................................................................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eschriftung über den Dialog „Beschriftung hinzufügen‟.............................................................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nach Kapiteln nummerieren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eschriftungen manuell hinzufügen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 und Beschriftung in getrennten Absätzen unterbringen...................................................2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e Tabelle verwenden.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verändern....................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ymbolleiste „Bild‟ verwenden.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ymbolleiste „Formatierungen‟ und Dialog „Bild‟.........................................................................2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zuschneiden........................................................................................................................2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enden des Werkzeugs „Zuschneiden‟.............................................................................2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enden des Tabs „Zuschneiden‟ im Dialog „Bild‟..............................................................2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röße eines Bildes ändern.........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rehen oder Spiegeln eines Bildes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eitere Einstellungen......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 Bild löschen...............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Exportieren............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ilder komprimieren.......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endung der Zeichenwerkzeuge in Writer..............................................................................3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Zeichnungsobjekte erstellen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stellen von Eigenschaften für Zeichenobjekte.........................................................................3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röße eines Zeichnungsobjekts ändern.......................................................................................3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ruppieren von Zeichnungsobjekten............................................................................................3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rehen von Zeichnungsobjekten..................................................................................................3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rstellen einer Image Map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alten der LibreOffice „Galerie‟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nzufügen eines neuen Themas zur Galerie..............................................................................4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nzufügen von Objekten zur Galerie...........................................................................................4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öschen von Bildern und Themen aus der Galerie......................................................................4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zeichnis der Galerie und der darin befindlichen Objekte........................................................4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ontwork anwenden........................................................................................................................4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rstellen eines Fontwork-Objekts.................................................................................................4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in Fontwork-Objekt bearbeiten....................................................................................................4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enden der Symbolleiste „Fontwork‟.................................................................................4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endung der Symbolleiste „Formatierung‟.........................................................................4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enüoptionen verwenden........................................................................................................4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wendung der Symbolleiste „3D-Einstellungen‟..................................................................4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rschieben und Größenänderung von Fontwork-Objekten........................................................49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rten von Listen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Ungeordnete Listen (Aufzählungen)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Geordnete Listen (nummeriert)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„Legale“ geordnete Listennummerierung...................................................................................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Gliederungslisten............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ombinieren von Listen- und Absatzvorlagen...............................................................................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erschachtelte Listen.........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Gliederung mit Absatzvorlagen...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rstellen von Gliederungen mit einer einzigen Absatzvorlage.....................................................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inzufügen von Absatzvorlagen zu Gliederungsebenen..............................................................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nwendung von Listenvorlagen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eustart oder Fortsetzung der Nummerierung.............................................................................1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nennung von Listenvorlagen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ormatierung von Listenvorlagen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ositionierung von Aufzählungszeichen, Zahlen und Listenelementen.......................................1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ositionsfelder verstehen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inzufügen von Zeichen vor und nach Zahlen........................................................................1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ispiel: Formatierung großer Listennummern........................................................................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rbeiten mit zweistelligen Listennummern...............................................................................2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ormatierung ungeordneter Listen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ispiel: Erstellen einer Kontrollliste........................................................................................2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ufzählungszeichen mit Bildern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ispiel: Gestaltung der Tipps, Hinweise und Vorsichtshinweise in diesem Buch.................2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ispiel: Erstellen und Verwenden einer einfachen Listenvorlage..............................................2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rstellen einer CD-Titel-Listenvorlage......................................................................................2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rstellen der Absatzvorlage für den CD-Titel...........................................................................3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nwenden der Absatzvorlage CD-Titel....................................................................................3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ufzählungszeichen erzeugen.......................................................................................................33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leitung................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erkzeuge für die Arbeit mit Tabellen.............................................................................................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rstellen einer Tabelle..........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e neue Tabelle erstellen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erschachtelte Tabellen erstellen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utoKorrektur zum Erstellen einer Tabelle verwenden.................................................................1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e Tabelle aus formatiertem Text erstellen................................................................................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eispiel..........................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fügen eines Teils einer Kalkulationstabelle..............................................................................1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ormatierung der Tabellenansicht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tandardeinstellungen............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rößenänderung und Positionierung der Tabelle.........................................................................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estlegen des Textflusses.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Ändern der Größe von Zeilen und Spalten...................................................................................1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fügen von Zeilen und Spalten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öschen von Zeilen und Spalten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Zusammenführen und Auftrennen von Zellen...............................................................................2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estlegen der Tabellenränder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uswählen von Hintergrundfarben und -bildern...........................................................................2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nzeigen oder Ausblenden von Tabellenrändern.........................................................................2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rstellen und Anwenden von Tabellenvorlagen...........................................................................2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nwenden einer Tabellenvorlage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rstellen einer Tabellenvorlage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ormatierung des Tabellentextes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ertikale Ausrichtung............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Zahlenformate.......................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ext in einer Tabellenzelle drehen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gabe und Bearbeitung von Daten in Tabellen.........................................................................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ewegen zwischen Zellen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ortieren von Daten in einer Tabelle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alkulationsfunktionen in einer Tabelle verwenden......................................................................3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Zusätzliche Tabellenoperationen...................................................................................................3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Zellen in einer Tabelle schützen....................................................................................................3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Hinzufügen einer Beschriftung......................................................................................................3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Querverweis auf eine Tabelle........................................................................................................3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e Tabelle auftrennen.................................................................................................................3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ellen zusammenführen............................................................................................................3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e Tabelle löschen.......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opieren einer Tabelle....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erschieben einer Tabelle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fügen eines Absatzes vor oder nach einer Tabelle..................................................................3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Änderungsverfolgung von Tabellenspalten...................................................................................4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erwendung von Tabellen als Gestaltungswerkzeug..................................................................4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ehrseitige schwebende Tabellen................................................................................................4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as ist Seriendruck?.......................................................................................................................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rstellen und Registrieren einer Adressdatenquelle....................................................................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rstellen eines Serienbriefs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Unterdrückung von Leerzeilen (optional).....................................................................................1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eichern von zusammengeführten Dokumenten......................................................................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rucken von Versandetiketten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Vorbereiten des Drucks.....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rucken......................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earbeiten einer gespeicherten Datei mit Versandetiketten........................................................1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rucken von Briefumschlägen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inrichten von Briefumschlägen für den Druck...........................................................................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Zusammenführen und Drucken der Briefumschläge...................................................................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Verwenden des Serienbrief-Assistenten zum Erstellen eines Serienbriefs.............................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hritt 1: Startdokument auswählen............................................................................................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hritt 2: Dokumenttyp auswählen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hritt 3: Adressblock einfügen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uswählen der Datenquelle (Adressliste)...............................................................................2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uswählen und optionales Bearbeiten des Adressblocks.......................................................2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bgleich der Felder...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hritt 4: Anrede erstellen.......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hritt 5: Layout anpassen..........................................................................................................31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inleitung..............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Inhaltsverzeichnisse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as erste Inhaltsverzeichnis erstellen...........................................................................................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apitelnummerierung einfügen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apitelnummern konfigurieren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passen des Inhaltsverzeichnisses...........................................................................................1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Typ........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Einträge..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Vorlagen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Spalten.......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Hintergrund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arbeiten des Inhaltsverzeichnisses.........................................................................................2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ktualisieren des Inhaltsverzeichnisses......................................................................................2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öschen des Inhaltsverzeichnisses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lphabetische Sachregister: Index / Stichwortverzeichnis.......................................................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inzufügen von Indexeinträgen (manuell)...................................................................................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ehrere Verzeichniseinträge gleichzeitig erstellen.................................................................2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ispiel für die Verwendung eines Indexschlüssels...............................................................2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rstellen des Indexes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rstellen einer Konkordanz..........................................................................................................2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chnelles Erstellen eines Stichwortverzeichnisses / Index.........................................................2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passen des Stichwortverzeichnisses.......................................................................................2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Typ...............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Einträge.........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Vorlagen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Spalten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Hintergrund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arbeiten eines Index..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zeigen und Bearbeiten vorhandener Indexeinträge............................................................3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dere Arten von Verzeichnissen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bildungsverzeichnis................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bildungsverzeichnis Optionen: mit Kapitelnummer.............................................................3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bbildungsverzeichnis Optionen: mit benutzerdefinierter Zeichenvorlage.............................3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Neu in LO 7.6.: Abbildungsverzeichnis basierend auf benutzerdefinierten Formatvorlagen. .3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ellenverzeichnis.....................................................................................................................3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nutzerdefiniertes Verzeichnis..................................................................................................3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ispiel: Erstellen eines benutzerdefinierten Verzeichnisses.................................................3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iteraturverzeichnisse....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rinzip des Vorgehens..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Var.I: Verweise im Dokument verstecken....................................................................................4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iteraturverzeichniseinträge im Text erstellen.........................................................................4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iteraturverzeichnis erstellen....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rundlagen zur internen Literaturdatenbank...............................................................................4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peicherort der DB..................................................................................................................4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4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rstellen der Datenbank..........................................................................................................4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Ändern der Datenquelle..........................................................................................................4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Filtern von Datensätzen..........................................................................................................4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inzufügen von Einträgen zur Datenbank..............................................................................4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inträge der Datenbank bearbeiten........................................................................................4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passen der Datenbank: Spaltenzuordnung........................................................................4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passen der Datenbank: Feldnamen umbenennen.............................................................4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Var.II: Literaturverzeichnis mit der internen Datenbank...............................................................4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inzufügen von Verweisen aus der Datenbank in das Dokument..........................................4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ingeben von Literaturverweisen im Dokument.....................................................................5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arbeiten von Verweisen aus dem Dokument heraus..........................................................5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rstellen des Literaturverzeichnisses..........................................................................................5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Typ....................................................................................................................5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 Einträge............................................................................................................5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egisterkarten Formatvorlagen, Spalten und Hintergrund.....................................................5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Ändern des Absatzformates für das Literaturverzeichnis........................................................5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arbeiten eines Literaturverzeichnisses...............................................................................5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xterne Literaturtools...................................................................................................................5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lage: Praxis Beispiele................................................................................................................5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nutzerdefiniertes Verzeichnis für alle Tipps.............................................................................5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iteraturverzeichnisse..................................................................................................................5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nlage: Felder der Datenbank biblio EN-DE..........................................................................5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yp und Code im Eingabeformular.........................................................................................6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och nicht übersetzt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och nicht übersetzt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riter Startbildschirm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ann verwenden Sie Formulare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lternativen zur Verwendung von Formularen in Writer.................................................................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rstellen eines einfachen Formulars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in Dokument erstellen..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Öffnen Sie die Symbolleisten für Formulare...................................................................................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ntwurfsmodus aktivieren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ymbolleisten für die Formulare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ormular-Steuerelemente einfügen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teuerelemente konfigurieren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Verwenden Sie das Menü „Formular‟...........................................................................................1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Referenz der Formularsteuerung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eispiel für ein einfaches Formular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rstellen Sie das Dokument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ormular-Steuerelemente hinzufügen......................................................................................1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ormular-Steuerelemente einrichten............................................................................................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extfeld.................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Optionsfelder........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istenfeld..................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rkierfelder..........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ruppenfeld.......................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s Formular schützen und speichern....................................................................................2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uf die Datenquellen zugreifen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tenquellen..............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tenbank-Zugriffsberechtigungen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rstellen eines Formulars zur Dateneingabe................................................................................2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ingabe von Daten in ein Formular...............................................................................................2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ymbolleiste Formularnavigation.............................................................................................2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rweiterte Formularanpassung...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kros mit einem Formular-Steuerelement verknüpfen..............................................................2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chreibgeschützte Dokumente (nur lesen)...................................................................................3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ormatierungsoptionen der Formularsteuerung...........................................................................3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Inhalt und Allgemeines 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Inhalts-Steuerelemente - Content Controls (CC).........................................................................3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as sind Inhalts-Steuerelemente..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rten von Inhalts-Steuerelementen...............................................................................................3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Inhalts-Steuerelement einfügen....................................................................................................36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führung - OLE- und DDE-Objekte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fügen eines neuen OLE-Objekts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fügen einer Datei als OLE-Objekt..............................................................................................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earbeiten von OLE-Objekten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rstellen einer DDE-Verknüpfung in Writer.....................................................................................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abellen..................................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betten oder Verknüpfen einer Tabelle........................................................................................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Ändern der Größe und Verschieben von Tabellenobjekten............................................................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ößenänderung..........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erschieben.................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earbeiten eines Tabellenobjekts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rganisation von Tabellen........................................................................................................1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rbeiten mit eingebetteten Tabellenblättern.............................................................................1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ellennavigation........................................................................................................................1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gabe von Daten...................................................................................................................1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ormatierung von Zelldaten......................................................................................................1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ormatierung von Tabellen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nuelle Formatierung.......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ormatvorlagen verwenden......................................................................................................1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fügen und Löschen von Zeilen oder Spalten......................................................................1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öschen von Zellen............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usammenführen und Teilen von Zellen..................................................................................1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iagramme und Schaubilder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fügen eines Diagramms.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uswahl des Diagrammtyps..........................................................................................................1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iagrammtypen....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ingabe von Diagrammdaten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inzufügen oder Entfernen von Diagrammelementen.................................................................1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ormatierung des Diagramms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öße ändern und Diagramme verschieben................................................................................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ößenänderung................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erschieben..............................................................................................................................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ialog Position und Größe....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iagrammelemente....................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Ändern des Hintergrunds des Diagramms....................................................................................2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intergrund der Diagrammwand ändern.......................................................................................2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udio und Video...........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erwenden von Mediendateien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erwenden der Galerie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edienwiedergabe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ormeln (Gleichungen)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arcode und QR-Codes...................................................................................................................2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ptionen für alle LibreOffice-Komponenten..................................................................................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enutzerdaten.....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nsicht.................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rucken...........................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fade................................................................................................................................................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chriftarten..........................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icherheit.........................................................................................................................................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nwendungsfarben........................................................................................................................1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aden und Speichern von Dokumenten........................................................................................1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uswahl von Writer-spezifischen Optionen.................................................................................1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llgemein.......................................................................................................................................1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nsicht...........................................................................................................................................1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ormatierungshilfen.......................................................................................................................1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aster.............................................................................................................................................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rundschriftarten........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rucken..........................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abellen..........................................................................................................................................2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Änderungen...............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Vergleich........................................................................................................................................2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Kompatibilität.................................................................................................................................2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utomatische Beschriftung............................................................................................................2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erien-E-Mail.................................................................................................................................2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pracheinstellungen..........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prachen........................................................................................................................................2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inguistik...................................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anguageTool-Server....................................................................................................................2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nglische Satzkontrolle........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enüs anpassen..............................................................................................................................3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Ändern eines bestehenden Menüs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in neues Menü erstellen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ymbolleisten anpassen.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Ändern vorhandener Symbolleisten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rstellen einer neuen Symbolleiste...............................................................................................3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uswahl von Symbolen für Symbolleisten....................................................................................3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enutzeroberfläche anpassen........................................................................................................3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Zuweisung von Tastenkombinationen..........................................................................................3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peichern von Änderungen in einer Datei....................................................................................3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aden einer gespeicherten Tastaturkonfiguration.........................................................................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Zurücksetzen der Tastenkombinationen.......................................................................................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kros zu Ereignissen zuordnen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inzufügen von Funktionen mit Erweiterungen..........................................................................3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Installieren von Erweiterungen......................................................................................................4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ktualisieren von Erweiterungen...................................................................................................4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ntfernen und Deaktivieren von Erweiterungen...........................................................................4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inzufügen von Schriftarten.............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rei lizenzierte Schriftarten finden.................................................................................................4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Hinzufügen von benutzerdefinierten Farben................................................................................4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inrichten von Dokumentthemen..................................................................................................4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Einleitung........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Ändern der Benutzeroberfläche.......................................................................................................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en der Benutzeroberflächen-Varianten...............................................................................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Symbolleisten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In Registern.................................................................................................................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Symbolleisten kompakt.............................................................................................1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Seitenleiste...............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In Registern kompakt.................................................................................................1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Gruppiert kompakt.....................................................................................................2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nsicht - Kontextabhängig kompakt.........................................................................................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Rückkehr zur Benutzeroberfläche Symbolleisten....................................................................3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Das Menü in Writer.............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enü Ein- / Ausschalten................................................................................................................3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ymbolleisten allgemein................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ymbolleiste Standard (kompakt).................................................................................................3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ymbolleiste im freien Raum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ymbolleiste angedockt mit Griff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ymbolleiste fixiert.........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uswahl-Menüs der Symbolleisten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tatusleiste.......................................................................................................................................3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eitenleiste........................................................................................................................................3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unktionen der Seitenleiste...........................................................................................................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Vorlagenansicht und -auswahl........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Einstellungen der Seitenleiste.........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eitenleiste abdocken...............................................................................................................4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eitenleiste andocken...............................................................................................................4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Vorschauen anzeigen und Hervorhebung................................................................................4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Einführung...........................................................................................................................................5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Menüs und Menüeinträge öffnen/schließen....................................................................................5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Dialoge kontrollieren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Makro stoppen....................................................................................................................................6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Funktionstasten für Writer................................................................................................................7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astaturkürzel für Writer....................................................................................................................8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astaturkürzel für Tabellen in Writer..............................................................................................10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astaturkürzel für Absätze und Überschriften..............................................................................1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astaturkürzel zum Bewegen oder Skalieren von Rahmen, Bildern und Objekten.................12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astaturkürzel festlegen..................................................................................................................12</text:p>
          </table:table-cell>
        </table:table-row>
        <table:table-row table:style-name="ro2" table:number-rows-repeated="1047761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ar" style:country-complex="EG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ar" style:country-complex="EG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fo:color="#083fa6" fo:font-size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eeeeee" style:text-align-source="fix" style:repeat-content="false" fo:wrap-option="no-wrap" style:shrink-to-fit="fals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tont_20_4" style:display-name="Betont 4" style:family="table-cell" style:parent-style-name="Accent">
      <style:table-cell-properties fo:background-color="#083fa6" style:text-align-source="fix" style:repeat-content="false"/>
      <style:paragraph-properties fo:text-align="center"/>
      <style:text-properties fo:color="#ffffff" fo:font-size="20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 style:data-style-name="N2" text:time-value="09:20:29.09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4-07-24T18:38:33.998000000</meta:creation-date>
    <dc:date>2024-07-26T09:55:03.387000000</dc:date>
    <dc:creator>Harald Berger</dc:creator>
    <meta:editing-duration>PT1H7M45S</meta:editing-duration>
    <meta:editing-cycles>45</meta:editing-cycles>
    <meta:generator>LibreOffice/24.8.0.1$Windows_X86_64 LibreOffice_project/6fd6cae02baed1e82d14ed2da1f2458092354dab</meta:generator>
    <meta:document-statistic meta:table-count="1" meta:cell-count="1583" meta:object-count="0"/>
  </office:meta>
</office:document-meta>
</file>