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147.98" calcext:value-type="float">
            <text:p>-2,147.98</text:p>
          </table:table-cell>
          <table:table-cell table:style-name="ce6"/>
          <table:table-cell table:style-name="ce6" office:value-type="float" office:value="-6010.32" calcext:value-type="float">
            <text:p>-6,010.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4" calcext:value-type="float">
            <text:p>-4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.00</text:p>
          </table:table-cell>
          <table:table-cell table:style-name="ce6"/>
          <table:table-cell table:style-name="ce7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151.98" calcext:value-type="float">
            <text:p>-2,151.98</text:p>
          </table:table-cell>
          <table:table-cell table:style-name="ce6" office:value-type="float" office:value="-6010.32" calcext:value-type="float">
            <text:p>-6,010.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3" office:value-type="string" calcext:value-type="string">
            <text:p>Energy cost support</text:p>
          </table:table-cell>
          <table:table-cell table:style-name="ce6" office:value-type="float" office:value="1500" calcext:value-type="float">
            <text:p>1,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54970.73" calcext:value-type="float">
            <text:p>-254,970.73</text:p>
          </table:table-cell>
          <table:table-cell table:style-name="ce6"/>
          <table:table-cell table:style-name="ce6" office:value-type="float" office:value="-235531.82" calcext:value-type="float">
            <text:p>-235,531.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75.7" calcext:value-type="float">
            <text:p>-475.70</text:p>
          </table:table-cell>
          <table:table-cell table:style-name="ce6"/>
          <table:table-cell table:style-name="ce7" office:value-type="float" office:value="-430.25" calcext:value-type="float">
            <text:p>-430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3946.43" calcext:value-type="float">
            <text:p>-253,946.43</text:p>
          </table:table-cell>
          <table:table-cell table:style-name="ce6" office:value-type="float" office:value="-235962.07" calcext:value-type="float">
            <text:p>-235,962.0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44700.84" calcext:value-type="float">
            <text:p>-44,700.84</text:p>
          </table:table-cell>
          <table:table-cell table:style-name="ce6"/>
          <table:table-cell table:style-name="ce6" office:value-type="float" office:value="-4487.97" calcext:value-type="float">
            <text:p>-4,487.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45454.21" calcext:value-type="float">
            <text:p>-45,454.21</text:p>
          </table:table-cell>
          <table:table-cell table:style-name="ce6"/>
          <table:table-cell table:style-name="ce6" office:value-type="float" office:value="-9464.37" calcext:value-type="float">
            <text:p>-9,464.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8661.99" calcext:value-type="float">
            <text:p>-8,661.99</text:p>
          </table:table-cell>
          <table:table-cell table:style-name="ce6"/>
          <table:table-cell table:style-name="ce6" office:value-type="float" office:value="-814.75" calcext:value-type="float">
            <text:p>-814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9868.88" calcext:value-type="float">
            <text:p>-9,868.88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7485.28" calcext:value-type="float">
            <text:p>-17,485.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-11900" calcext:value-type="float">
            <text:p>-11,9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-11510.13" calcext:value-type="float">
            <text:p>-11,510.13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-44178.75" calcext:value-type="float">
            <text:p>-44,178.75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zation</text:p>
          </table:table-cell>
          <table:table-cell table:style-name="ce6" office:value-type="float" office:value="-3736.6" calcext:value-type="float">
            <text:p>-3,736.6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4016.25" calcext:value-type="float">
            <text:p>-4,016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1687.75" calcext:value-type="float">
            <text:p>-21,687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33474.35" calcext:value-type="float">
            <text:p>-33,474.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-1800" calcext:value-type="float">
            <text:p>-1,800.00</text:p>
          </table:table-cell>
          <table:table-cell table:style-name="ce6"/>
          <table:table-cell table:style-name="ce6" office:value-type="float" office:value="-1800" calcext:value-type="float">
            <text:p>-1,8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0" calcext:value-type="float">
            <text:p>0.00</text:p>
          </table:table-cell>
          <table:table-cell table:style-name="ce6"/>
          <table:table-cell table:style-name="ce7" office:value-type="float" office:value="-2837.72" calcext:value-type="float">
            <text:p>-2,837.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1811.4" calcext:value-type="float">
            <text:p>-181,811.40</text:p>
          </table:table-cell>
          <table:table-cell table:style-name="ce6" office:value-type="float" office:value="-122025.25" calcext:value-type="float">
            <text:p>-122,025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55616.8" calcext:value-type="float">
            <text:p>-55,616.80</text:p>
          </table:table-cell>
          <table:table-cell table:style-name="ce6"/>
          <table:table-cell table:style-name="ce6" office:value-type="float" office:value="-57163.88" calcext:value-type="float">
            <text:p>-57,163.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+2708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7673.63" calcext:value-type="float">
            <text:p>-47,673.63</text:p>
          </table:table-cell>
          <table:table-cell table:style-name="ce6"/>
          <table:table-cell table:style-name="ce6" office:value-type="float" office:value="-48226.88" calcext:value-type="float">
            <text:p>-48,226.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06864.26" calcext:value-type="float">
            <text:p>-306,864.26</text:p>
          </table:table-cell>
          <table:table-cell table:style-name="ce6"/>
          <table:table-cell table:style-name="ce6" office:value-type="float" office:value="-310234.77" calcext:value-type="float">
            <text:p>-310,234.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266.3" calcext:value-type="float">
            <text:p>-4,266.30</text:p>
          </table:table-cell>
          <table:table-cell table:style-name="ce6"/>
          <table:table-cell table:style-name="ce6" office:value-type="float" office:value="-4521.76" calcext:value-type="float">
            <text:p>-4,521.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7861.27" calcext:value-type="float">
            <text:p>-27,861.27</text:p>
          </table:table-cell>
          <table:table-cell table:style-name="ce6"/>
          <table:table-cell table:style-name="ce6" office:value-type="float" office:value="-28260.39" calcext:value-type="float">
            <text:p>-28,260.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7653.41" calcext:value-type="float">
            <text:p>-27,653.41</text:p>
          </table:table-cell>
          <table:table-cell table:style-name="ce6"/>
          <table:table-cell table:style-name="ce7" office:value-type="float" office:value="-13010.69" calcext:value-type="float">
            <text:p>-13,010.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69935.67" calcext:value-type="float">
            <text:p>-469,935.67</text:p>
          </table:table-cell>
          <table:table-cell table:style-name="ce6" office:value-type="float" office:value="-461418.37" calcext:value-type="float">
            <text:p>-461,418.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996.31" calcext:value-type="float">
            <text:p>996.31</text:p>
          </table:table-cell>
          <table:table-cell table:style-name="ce6"/>
          <table:table-cell table:style-name="ce6" office:value-type="float" office:value="2648.04" calcext:value-type="float">
            <text:p>2,648.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119785.48" calcext:value-type="float">
            <text:p>1,119,785.48</text:p>
          </table:table-cell>
          <table:table-cell table:style-name="ce6"/>
          <table:table-cell table:style-name="ce7" office:value-type="float" office:value="1207223.7" calcext:value-type="float">
            <text:p>1,207,223.7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20781.79" calcext:value-type="float">
            <text:p>1,120,781.79</text:p>
          </table:table-cell>
          <table:table-cell table:style-name="ce6" office:value-type="float" office:value="1209871.74" calcext:value-type="float">
            <text:p>1,209,871.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600" calcext:value-type="float">
            <text:p>-60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3.48" calcext:value-type="float">
            <text:p>-13.4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7614.08" calcext:value-type="float">
            <text:p>7,614.08</text:p>
          </table:table-cell>
          <table:table-cell table:style-name="ce6"/>
          <table:table-cell table:style-name="ce6" office:value-type="float" office:value="560.45" calcext:value-type="float">
            <text:p>560.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19484.24" calcext:value-type="float">
            <text:p>-19,484.24</text:p>
          </table:table-cell>
          <table:table-cell table:style-name="ce6"/>
          <table:table-cell table:style-name="ce6" office:value-type="float" office:value="1062.33" calcext:value-type="float">
            <text:p>1,062.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-15.75" calcext:value-type="float">
            <text:p>-15.75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885.91" calcext:value-type="float">
            <text:p>-11,885.91</text:p>
          </table:table-cell>
          <table:table-cell table:style-name="ce6" office:value-type="float" office:value="1622.78" calcext:value-type="float">
            <text:p>1,622.7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8059.87" calcext:value-type="float">
            <text:p>-8,059.8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0" calcext:value-type="float">
            <text:p>5,000.00</text:p>
          </table:table-cell>
          <table:table-cell table:style-name="ce6"/>
          <table:table-cell table:style-name="ce6" office:value-type="float" office:value="4000" calcext:value-type="float">
            <text:p>4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3500" calcext:value-type="float">
            <text:p>3,500.00</text:p>
          </table:table-cell>
          <table:table-cell table:style-name="ce6"/>
          <table:table-cell table:style-name="ce6" office:value-type="float" office:value="2000" calcext:value-type="float">
            <text:p>2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3888.72" calcext:value-type="float">
            <text:p>3,888.72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44.87" calcext:value-type="float">
            <text:p>44.87</text:p>
          </table:table-cell>
          <table:table-cell table:style-name="ce6"/>
          <table:table-cell table:style-name="ce7" office:value-type="float" office:value="152.01" calcext:value-type="float">
            <text:p>152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3028.59" calcext:value-type="float">
            <text:p>13,028.59</text:p>
          </table:table-cell>
          <table:table-cell table:style-name="ce6" office:value-type="float" office:value="9127.01" calcext:value-type="float">
            <text:p>9,127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95" calcext:value-type="float">
            <text:p>-95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05924.12" calcext:value-type="float">
            <text:p>205,924.12</text:p>
          </table:table-cell>
          <table:table-cell table:style-name="ce6" office:value-type="float" office:value="394592.04" calcext:value-type="float">
            <text:p>394,592.0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6:05:00.49781977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12-13T10:27:47</meta:creation-date>
    <dc:date>2022-12-19T16:21:28.020848803</dc:date>
    <meta:editing-duration>PT5M4S</meta:editing-duration>
    <meta:generator>LibreOffice/7.2.0.1$Linux_X86_64 LibreOffice_project/32efc3b7f3a71cfa6a7fa3f6c208333df48656cc</meta:generator>
    <meta:editing-cycles>3</meta:editing-cycles>
    <meta:document-statistic meta:table-count="1" meta:cell-count="226" meta:object-count="0"/>
    <meta:user-defined meta:name="AppVersion">16.0300</meta:user-defined>
    <meta:user-defined meta:name="Company">geigerITSM</meta:user-defined>
  </office:meta>
</office:document-meta>
</file>