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172f88"/>
    </style:style>
    <style:style style:name="P2" style:family="paragraph" style:parent-style-name="Text_20_body">
      <style:text-properties officeooo:paragraph-rsid="00172f88"/>
    </style:style>
    <style:style style:name="P3" style:family="paragraph" style:parent-style-name="Heading_20_1">
      <style:paragraph-properties fo:break-before="page"/>
      <style:text-properties officeooo:paragraph-rsid="00172f88"/>
    </style:style>
    <style:style style:name="T1" style:family="text">
      <style:text-properties officeooo:rsid="00172f8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Compilação do LibreOffice Online</text:h>
      <text:p text:style-name="P2"/>
      <text:list xml:id="list3398140792322526419" text:style-name="L1">
        <text:list-item>
          <text:p text:style-name="P1">instalar openSUSE 11.4 </text:p>
        </text:list-item>
        <text:list-item>
          <text:p text:style-name="P1">instalar repositórios via Yast :</text:p>
          <text:p text:style-name="P1"><text:a xlink:type="simple" xlink:href="http://download.opensuse.org/repositories/GNOME:/Evolution:/snapshots/openSUSE_Factory/">http://download.opensuse.org/repositories/GNOME:/Evolution:/snapshots/openSUSE_Factory/</text:a></text:p>
          <text:p text:style-name="P1"><text:a xlink:type="simple" xlink:href="http://download.opensuse.org/repositories/openSUSE:/Factory:/Contrib/standard/">http://download.opensuse.org/repositories/openSUSE:/Factory:/Contrib/standard/</text:a></text:p>
          <text:p text:style-name="P1"><text:a xlink:type="simple" xlink:href="ftp://ftp.gwdg.de/pub/opensuse/factory-tested/repo/source/">ftp://ftp.gwdg.de/pub/opensuse/factory-tested/repo/source/</text:a></text:p>
          <text:p text:style-name="P1"><text:a xlink:type="simple" xlink:href="http://ftp5.gwdg.de/pub/opensuse/repositories/GNOME:/Evolution:/snapshots/openSUSE_Factory/">http://ftp5.gwdg.de/pub/opensuse/repositories/GNOME:/Evolution:/snapshots/openSUSE_Factory/</text:a></text:p>
          <text:p text:style-name="P1"/>
        </text:list-item>
        <text:list-item>
          <text:p text:style-name="P1">instalar grupo de pacotes de desenvolvimento Gnome, desenvolvimento Kernel </text:p>
        </text:list-item>
        <text:list-item>
          <text:p text:style-name="P1">baixar a gtk+-3.2.1.tar.bz2 </text:p>
        </text:list-item>
        <text:list-item>
          <text:p text:style-name="P1">descompactar a gtk+-3.2.1.tar.bz2 </text:p>
        </text:list-item>
        <text:list-item>
          <text:p text:style-name="P1">ir para o diretório da gtk </text:p>
          <text:p text:style-name="P1"/>
          <text:p text:style-name="P1">$ ./configure --prefix=/opt/gtk --enable-x11-backend --enable-broadway-backend </text:p>
          <text:p text:style-name="P1"/>
          <text:p text:style-name="P1">Requested 'glib-2.0 &gt;= 2.29.14' but version of GLib is 2.28.0 </text:p>
          <text:p text:style-name="P1">Requested 'atk &gt;= 2.1.5' but version of Atk is 1.32.0 </text:p>
          <text:p text:style-name="P1">Requested 'pango &gt;= 1.29.0' but version of Pango is 1.28.3 </text:p>
          <text:p text:style-name="P1">Requested 'gdk-pixbuf-2.0 &gt;= 2.23.5' but version of GdkPixbuf is 2.22.1 </text:p>
          <text:p text:style-name="P1"/>
        </text:list-item>
        <text:list-item>
          <text:p text:style-name="P1">instalar as versões solicitadas através do Yast, utilizando a opção mudança de fornecedor, quando necessário. </text:p>
          <text:p text:style-name="P1"/>
          <text:p text:style-name="P1">$ make </text:p>
          <text:p text:style-name="P1">$ make install </text:p>
          <text:p text:style-name="P1">$ cd /opt/gtk </text:p>
          <text:p text:style-name="P1"/>
        </text:list-item>
        <text:list-item>
          <text:p text:style-name="P1">definir as variáveis de ambiente </text:p>
          <text:p text:style-name="P1"/>
          <text:p text:style-name="P1">$ CPPFLAGS="-I/opt/gtk/include" </text:p>
          <text:p text:style-name="P1">$ LDFLAGS="-L/opt/gtk/lib" </text:p>
          <text:p text:style-name="P1">$ PKG_CONFIG_PATH="/opt/gtk/lib/pkgconfig" </text:p>
          <text:p text:style-name="P1">$ export CPPFLAGS LDFLAGS PKG_CONFIG_PATH </text:p>
          <text:p text:style-name="P1">$ LD_LIBRARY_PATH="/opt/gtk/lib" </text:p>
          <text:p text:style-name="P1"><text:soft-page-break/>$ PATH="/opt/gtk/bin:$PATH" </text:p>
          <text:p text:style-name="P1">$ export LD_LIBRARY_PATH PATH </text:p>
          <text:p text:style-name="P1"/>
          <text:p text:style-name="P1">********************** </text:p>
        </text:list-item>
        <text:list-item>
          <text:p text:style-name="P1">Antes de continuar, habilite os WebSockets no Firefox </text:p>
          <text:p text:style-name="P1"/>
          <text:p text:style-name="P1">1. Type about:config in address bar and continue by clicking “I’ll be careful, I promise” </text:p>
          <text:p text:style-name="P1"/>
          <text:p text:style-name="P1">2. Set network.websocket.enabled <text:s/>value to true and set network.websocket.override-security-block preferences to true. </text:p>
          <text:p text:style-name="P1"/>
          <text:p text:style-name="P1">********************** </text:p>
          <text:p text:style-name="P1"/>
        </text:list-item>
        <text:list-item>
          <text:p text:style-name="P1">executar o exemplo gtk3-demo </text:p>
          <text:p text:style-name="P1"/>
          <text:p text:style-name="P1">$ GDK_BACKEND=broadway gtk3-demo&amp;firefox http://127.0.0.1:8080/ </text:p>
          <text:p text:style-name="P1"/>
          <text:p text:style-name="P1"/>
          <text:p text:style-name="P1">********************** </text:p>
          <text:p text:style-name="P1"/>
        </text:list-item>
        <text:list-item>
          <text:p text:style-name="P1">Compilando programas com a GTK+ </text:p>
          <text:p text:style-name="P1">ir até o diretório do código-fonte do programa </text:p>
          <text:p text:style-name="P1">$ pkg-config --cflags gtk+-3.0 </text:p>
          <text:p text:style-name="P1">$ pkg-config --libs gtk+-3.0 </text:p>
          <text:p text:style-name="P1">$ cc `pkg-config --cflags --libs gtk+-3.0` helloworld.c -o helloworld </text:p>
          <text:p text:style-name="P1">$ GDK_BACKEND=broadway ./helloworld&amp;firefox http://127.0.0.1:8080/ </text:p>
          <text:p text:style-name="P1"/>
          <text:p text:style-name="P1">********************** </text:p>
        </text:list-item>
        <text:list-item>
          <text:p text:style-name="P1">baixar o código do LibreOffice através do git. </text:p>
        </text:list-item>
        <text:list-item>
          <text:p text:style-name="P1">deve ser baixada, também, a feature do gtk3, que dá origem ao LibreOffice Online.</text:p>
          <text:p text:style-name="P1">$ cd /root </text:p>
          <text:p text:style-name="P1">$ mkdif git </text:p>
          <text:p text:style-name="P1">$ cd git </text:p>
          <text:p text:style-name="P1">$ git clone git://anongit.freedesktop.org/libreoffice/core libo </text:p>
          <text:p text:style-name="P1">$ cd libo</text:p>
          <text:p text:style-name="P1">$ git fetch --all </text:p>
          <text:p text:style-name="P1">$ git checkout feature/gtk3 </text:p>
          <text:p text:style-name="P1"><text:soft-page-break/>$ pkg-config --cflags gtk+-3.0 </text:p>
          <text:p text:style-name="P1">$ pkg-config --libs gtk+-3.0 </text:p>
          <text:p text:style-name="P1">$ ./autogen.sh --with-num-cpus=4 --with-max-jobs=4 --without-junit --enable-graphite --without-java --with-lang=pt-BR --enable-gtk3 --with-system-cairo </text:p>
          <text:p text:style-name="P1"/>
        </text:list-item>
        <text:list-item>
          <text:p text:style-name="P1">resolver eventuais problemas de falta de bibliotecas através do Yast .</text:p>
          <text:p text:style-name="P1"/>
          <text:p text:style-name="P1">$ make </text:p>
          <text:p text:style-name="P1">$ make dev-install -o build </text:p>
          <text:p text:style-name="P1"/>
          <text:p text:style-name="P1">********************** </text:p>
          <text:p text:style-name="P1"/>
        </text:list-item>
        <text:list-item>
          <text:p text:style-name="P1">caso tenha sido aberto um novo terminal, deve-se refazer o PATH </text:p>
          <text:p text:style-name="P1"/>
          <text:p text:style-name="P1">$ CPPFLAGS="-I/opt/gtk/include" </text:p>
          <text:p text:style-name="P1">$ LDFLAGS="-L/opt/gtk/lib" </text:p>
          <text:p text:style-name="P1">$ PKG_CONFIG_PATH="/opt/gtk/lib/pkgconfig" </text:p>
          <text:p text:style-name="P1">$ export CPPFLAGS LDFLAGS PKG_CONFIG_PATH </text:p>
          <text:p text:style-name="P1">$ LD_LIBRARY_PATH="/opt/gtk/lib" </text:p>
          <text:p text:style-name="P1">$ PATH="/opt/gtk/bin:$PATH" </text:p>
          <text:p text:style-name="P1">$ export LD_LIBRARY_PATH PATH </text:p>
          <text:p text:style-name="P1"/>
          <text:p text:style-name="P1">$ cd /root/git/libo/install/program </text:p>
          <text:p text:style-name="P1">$ . ./ooenv </text:p>
          <text:p text:style-name="P1"/>
          <text:p text:style-name="P1">$ GDK_BACKEND=broadway ./soffice.bin&amp;firefox http://127.0.0.1:8080/ </text:p>
          <text:p text:style-name="P1"/>
          <text:p text:style-name="P1">a primeira execução pode não funcionar. <text:span text:style-name="T1">Senão, r</text:span>efaça o passo acim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stavo Pacheco</meta:initial-creator>
    <meta:creation-date>2013-05-02T19:12:58.48</meta:creation-date>
    <dc:date>2013-05-02T19:13:38.51</dc:date>
    <dc:creator>Gustavo Pacheco</dc:creator>
    <meta:editing-duration>P0D</meta:editing-duration>
    <meta:editing-cycles>1</meta:editing-cycles>
    <meta:document-statistic meta:table-count="0" meta:image-count="0" meta:object-count="0" meta:page-count="3" meta:paragraph-count="71" meta:word-count="378" meta:character-count="3168" meta:non-whitespace-character-count="2831"/>
    <meta:generator>LibreOffice/4.0.1.2$Windows_x86 LibreOffice_project/84102822e3d61eb989ddd325abf1ac077904985</meta:generator>
  </office:meta>
</office:document-meta>
</file>