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leganceGray-title">
      <style:graphic-properties draw:fill-color="#ffffff" draw:auto-grow-height="true" fo:min-height="3.507cm"/>
    </style:style>
    <style:style style:name="pr2" style:family="presentation" style:parent-style-name="EleganceGray-subtitle">
      <style:graphic-properties draw:fill-color="#ffffff" draw:auto-grow-height="true" fo:min-height="13.23cm"/>
    </style:style>
    <style:style style:name="pr3" style:family="presentation" style:parent-style-name="EleganceGray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EleganceGray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leganceGray-background" style:family="presentation">
      <style:graphic-properties draw:stroke="none" draw:fill="gradient" draw:fill-gradient-name="Gradient_20_1" draw:fill-image-width="0cm" draw:fill-image-height="0cm"/>
    </style:style>
    <style:style style:name="EleganceGray-backgroundobjects" style:family="presentation">
      <style:graphic-properties draw:shadow="hidden" draw:shadow-offset-x="0.3cm" draw:shadow-offset-y="0.3cm" draw:shadow-color="#808080"/>
    </style:style>
    <style:style style:name="EleganceGray-notes" style:family="presentation">
      <style:graphic-properties draw:stroke="none" draw:fill="none">
        <text:list-style style:name="EleganceGra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leganceGray-outline1" style:family="presentation">
      <style:graphic-properties draw:stroke="none" draw:fill="none">
        <text:list-style style:name="EleganceGra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00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leganceGray-outline2" style:family="presentation" style:parent-style-name="EleganceGra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leganceGray-outline3" style:family="presentation" style:parent-style-name="EleganceGra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leganceGray-outline4" style:family="presentation" style:parent-style-name="EleganceGra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leganceGray-outline5" style:family="presentation" style:parent-style-name="EleganceGra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leganceGray-outline6" style:family="presentation" style:parent-style-name="EleganceGra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leganceGray-outline7" style:family="presentation" style:parent-style-name="EleganceGra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leganceGray-outline8" style:family="presentation" style:parent-style-name="EleganceGra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leganceGray-outline9" style:family="presentation" style:parent-style-name="EleganceGra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leganceGray-subtitle" style:family="presentation">
      <style:graphic-properties draw:stroke="none" draw:fill="none" draw:textarea-vertical-align="middle">
        <text:list-style style:name="EleganceGra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leganceGray-title" style:family="presentation">
      <style:graphic-properties draw:stroke="none" draw:fill="none" draw:textarea-vertical-align="middle">
        <text:list-style style:name="EleganceGra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width="0.4cm" svg:stroke-color="#c0c0c0" draw:marker-start-width="0.9cm" draw:marker-end="Circle" draw:marker-end-width="0.9cm" draw:textarea-horizontal-align="center" draw:textarea-vertical-align="middle" fo:padding-top="0.2cm" fo:padding-bottom="0.2cm" fo:padding-left="0.2cm" fo:padding-right="0.2cm"/>
    </style:style>
    <style:style style:name="Mgr2" style:family="graphic" style:parent-style-name="standard">
      <style:graphic-properties svg:stroke-width="0.4cm" svg:stroke-color="#808080" draw:marker-start-width="0.9cm" draw:marker-end="Circle" draw:marker-end-width="0.9cm" draw:textarea-horizontal-align="center" draw:textarea-vertical-align="middle" fo:padding-top="0.2cm" fo:padding-bottom="0.2cm" fo:padding-left="0.2cm" fo:padding-right="0.2cm"/>
    </style:style>
    <style:style style:name="Mgr3" style:family="graphic" style:parent-style-name="standard">
      <style:graphic-properties svg:stroke-width="0.4cm" draw:marker-start-width="0.9cm" draw:marker-end="Circle" draw:marker-end-width="0.9cm" draw:textarea-horizontal-align="center" draw:textarea-vertical-align="middle" fo:padding-top="0.2cm" fo:padding-bottom="0.2cm" fo:padding-left="0.2cm" fo:padding-right="0.2cm"/>
    </style:style>
    <style:style style:name="Mpr1" style:family="presentation" style:parent-style-name="EleganceGray-backgroundobjects">
      <style:graphic-properties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EleganceGray" style:page-layout-name="PM1" draw:style-name="Mdp1">
      <draw:frame presentation:style-name="EleganceGray-title" draw:layer="backgroundobjects" svg:width="23.911cm" svg:height="3.506cm" svg:x="2.058cm" svg:y="1.743cm" presentation:class="title" presentation:placeholder="true">
        <draw:text-box/>
      </draw:frame>
      <draw:frame presentation:style-name="EleganceGray-outline1" draw:layer="backgroundobjects" svg:width="23.911cm" svg:height="12.18cm" svg:x="2.058cm" svg:y="5.838cm" presentation:class="outline" presentation:placeholder="true">
        <draw:text-box/>
      </draw:frame>
      <draw:line draw:style-name="Mgr1" draw:text-style-name="MP1" draw:layer="backgroundobjects" svg:x1="27.6cm" svg:y1="0cm" svg:x2="27.6cm" svg:y2="19.1cm">
        <text:p/>
      </draw:line>
      <draw:line draw:style-name="Mgr2" draw:text-style-name="MP1" draw:layer="backgroundobjects" svg:x1="26.9cm" svg:y1="0cm" svg:x2="26.9cm" svg:y2="20cm">
        <text:p/>
      </draw:line>
      <draw:line draw:style-name="Mgr3" draw:text-style-name="MP1" draw:layer="backgroundobjects" svg:x1="26.2cm" svg:y1="0cm" svg:x2="26.2cm" svg:y2="20.8cm">
        <text:p/>
      </draw:line>
      <draw:custom-shape presentation:style-name="Mpr1" draw:text-style-name="MP1" draw:layer="backgroundobjects" svg:width="1cm" svg:height="1cm" svg:x="0cm" svg:y="2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" draw:text-style-name="MP1" draw:layer="backgroundobjects" svg:width="1cm" svg:height="1cm" svg:x="1.101cm" svg:y="2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" draw:text-style-name="MP1" draw:layer="backgroundobjects" svg:width="1cm" svg:height="1cm" svg:x="2.199cm" svg:y="2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EleganceGray-title" draw:layer="backgroundobjects" svg:width="13.705cm" svg:height="10.279cm" svg:x="3.647cm" svg:y="2.853cm" presentation:class="page"/>
        <draw:frame presentation:style-name="EleganceGra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33:10</meta:creation-date>
    <dc:date>2012-07-23T19:17:44.40</dc:date>
    <dc:language>pt-BR</dc:language>
    <meta:editing-cycles>11</meta:editing-cycles>
    <meta:editing-duration>PT3M5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