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5100000251F7C131CE162141A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folie_20_LibreOffice-title">
      <style:graphic-properties draw:auto-grow-height="true" fo:min-height="2.69cm"/>
    </style:style>
    <style:style style:name="pr2" style:family="presentation" style:parent-style-name="Masterfolie_20_LibreOffice-subtitle">
      <style:graphic-properties draw:fill-color="#ffffff" draw:auto-grow-height="true" fo:min-height="9.134cm"/>
    </style:style>
    <style:style style:name="pr3" style:family="presentation" style:parent-style-name="Masterfolie_20_LibreOffice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presentation:footer-decl presentation:name="ftr1">Werbung für LibreOffice</presentation:footer-decl>
      <presentation:date-time-decl presentation:name="dtd1" presentation:source="fixed">12.06.2018</presentation:date-time-decl>
      <draw:page draw:name="page1" draw:style-name="dp1" draw:master-page-name="Masterfolie_20_LibreOffice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cm" svg:height="2.6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folie_20_LibreOffice-background" style:display-name="Masterfolie LibreOffice-background" style:family="presentation">
      <style:graphic-properties draw:stroke="none" draw:fill="none"/>
      <style:text-properties style:letter-kerning="true"/>
    </style:style>
    <style:style style:name="Masterfolie_20_LibreOffice-backgroundobjects" style:display-name="Masterfolie LibreOffice-backgroundobjects" style:family="presentation">
      <style:graphic-properties draw:textarea-horizontal-align="justify" draw:shadow="hidden" draw:shadow-offset-x="0.2cm" draw:shadow-offset-y="0.2cm" draw:shadow-color="#808080"/>
      <style:text-properties fo:color="#18a303" style:font-name="Liberation Sans1" fo:font-family="'Liberation Sans'" style:font-style-name="Standard" style:font-family-generic="swiss" style:font-pitch="variable" style:letter-kerning="true"/>
    </style:style>
    <style:style style:name="Masterfolie_20_LibreOffice-notes" style:display-name="Masterfolie Libre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1" style:display-name="Masterfolie LibreOffice-outline1" style:family="presentation">
      <style:graphic-properties draw:stroke="none" draw:fill="none" draw:auto-grow-height="false" draw:fit-to-size="shrink-to-fit" style:shrink-to-fit="true">
        <text:list-style style:name="Masterfolie_20_LibreOffice-outline1" style:display-name="Masterfolie Libre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outline2" style:display-name="Masterfolie LibreOffice-outline2" style:family="presentation" style:parent-style-name="Masterfolie_20_LibreOffice-outline1">
      <style:paragraph-properties fo:margin-top="0.4cm" fo:margin-bottom="0cm"/>
      <style:text-properties fo:font-size="28pt" style:font-size-asian="28pt" style:font-size-complex="28pt"/>
    </style:style>
    <style:style style:name="Masterfolie_20_LibreOffice-outline3" style:display-name="Masterfolie LibreOffice-outline3" style:family="presentation" style:parent-style-name="Masterfolie_20_LibreOffice-outline2">
      <style:paragraph-properties fo:margin-top="0.3cm" fo:margin-bottom="0cm"/>
      <style:text-properties fo:font-size="24pt" style:font-size-asian="24pt" style:font-size-complex="24pt"/>
    </style:style>
    <style:style style:name="Masterfolie_20_LibreOffice-outline4" style:display-name="Masterfolie LibreOffice-outline4" style:family="presentation" style:parent-style-name="Masterfolie_20_LibreOffice-outline3">
      <style:paragraph-properties fo:margin-top="0.2cm" fo:margin-bottom="0cm"/>
      <style:text-properties fo:font-size="20pt" style:font-size-asian="20pt" style:font-size-complex="20pt"/>
    </style:style>
    <style:style style:name="Masterfolie_20_LibreOffice-outline5" style:display-name="Masterfolie LibreOffice-outline5" style:family="presentation" style:parent-style-name="Masterfolie_20_LibreOffice-outline4">
      <style:paragraph-properties fo:margin-top="0.1cm" fo:margin-bottom="0cm"/>
      <style:text-properties fo:font-size="20pt" style:font-size-asian="20pt" style:font-size-complex="20pt"/>
    </style:style>
    <style:style style:name="Masterfolie_20_LibreOffice-outline6" style:display-name="Masterfolie LibreOffice-outline6" style:family="presentation" style:parent-style-name="Masterfolie_20_LibreOffice-outline5">
      <style:paragraph-properties fo:margin-top="0.1cm" fo:margin-bottom="0cm"/>
      <style:text-properties fo:font-size="20pt" style:font-size-asian="20pt" style:font-size-complex="20pt"/>
    </style:style>
    <style:style style:name="Masterfolie_20_LibreOffice-outline7" style:display-name="Masterfolie LibreOffice-outline7" style:family="presentation" style:parent-style-name="Masterfolie_20_LibreOffice-outline6">
      <style:paragraph-properties fo:margin-top="0.1cm" fo:margin-bottom="0cm"/>
      <style:text-properties fo:font-size="20pt" style:font-size-asian="20pt" style:font-size-complex="20pt"/>
    </style:style>
    <style:style style:name="Masterfolie_20_LibreOffice-outline8" style:display-name="Masterfolie LibreOffice-outline8" style:family="presentation" style:parent-style-name="Masterfolie_20_LibreOffice-outline7">
      <style:paragraph-properties fo:margin-top="0.1cm" fo:margin-bottom="0cm"/>
      <style:text-properties fo:font-size="20pt" style:font-size-asian="20pt" style:font-size-complex="20pt"/>
    </style:style>
    <style:style style:name="Masterfolie_20_LibreOffice-outline9" style:display-name="Masterfolie LibreOffice-outline9" style:family="presentation" style:parent-style-name="Masterfolie_20_LibreOffice-outline8">
      <style:paragraph-properties fo:margin-top="0.1cm" fo:margin-bottom="0cm"/>
      <style:text-properties fo:font-size="20pt" style:font-size-asian="20pt" style:font-size-complex="20pt"/>
    </style:style>
    <style:style style:name="Masterfolie_20_LibreOffice-subtitle" style:display-name="Masterfolie LibreOffice-subtitle" style:family="presentation">
      <style:graphic-properties draw:stroke="none" draw:fill="none" draw:textarea-vertical-align="middle">
        <text:list-style style:name="Masterfolie_20_LibreOffice-subtitle" style:display-name="Masterfolie Libre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folie_20_LibreOffice-title" style:display-name="Masterfolie LibreOffice-title" style:family="presentation">
      <style:graphic-properties draw:stroke="none" draw:fill="none" draw:textarea-vertical-align="middle">
        <text:list-style style:name="Masterfolie_20_LibreOffice-title" style:display-name="Masterfolie Libre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18a303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normal" style:font-name-complex="Arial" style:font-family-complex="Ari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folie_20_LibreOffice-title">
      <style:graphic-properties draw:auto-grow-height="false" fo:min-height="2.63cm"/>
    </style:style>
    <style:style style:name="Mpr2" style:family="presentation" style:parent-style-name="Masterfolie_20_LibreOffice-backgroundobjects">
      <style:graphic-properties draw:stroke="none" draw:fill="none" draw:fill-color="#ffffff" draw:auto-grow-height="false" fo:min-height="1.086cm"/>
    </style:style>
    <style:style style:name="Mpr3" style:family="presentation" style:parent-style-name="Masterfolie_20_LibreOffice-backgroundobjects">
      <style:graphic-properties draw:stroke="none" draw:fill="none" draw:fill-color="#ffffff" draw:auto-grow-height="false" fo:min-height="1.485cm"/>
    </style:style>
    <style:style style:name="Mpr4" style:family="presentation" style:parent-style-name="Masterfolie_20_LibreOffic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Masterfolie_20_LibreOffice" style:display-name="Masterfolie LibreOffice" style:page-layout-name="PM1" draw:style-name="Mdp1">
      <office:forms form:automatic-focus="false" form:apply-design-mode="false"/>
      <draw:frame presentation:style-name="Mpr1" draw:layer="backgroundobjects" svg:width="22cm" svg:height="2.69cm" svg:x="1.4cm" svg:y="0.628cm" presentation:class="title">
        <draw:text-box>
          <text:p>Format des Titeltextes durch Klicken bearbeiten</text:p>
        </draw:text-box>
      </draw:frame>
      <draw:frame presentation:style-name="Masterfolie_20_LibreOffice-outline1" draw:layer="backgroundobjects" svg:width="25.199cm" svg:height="9.134cm" svg:x="1.4cm" svg:y="3.685cm" presentation:class="outline" presentation:placeholder="true">
        <draw:text-box/>
      </draw:frame>
      <draw:frame presentation:style-name="Mpr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.69cm" svg:height="2.69cm" svg:x="23.9cm" svg:y="0.62cm">
        <draw:image xlink:href="Pictures/100002010000025100000251F7C131CE162141A6.png" xlink:type="simple" xlink:show="embed" xlink:actuate="onLoad">
          <text:p/>
        </draw:image>
      </draw:frame>
      <presentation:notes style:page-layout-name="PM0">
        <draw:page-thumbnail presentation:style-name="Masterfolie_20_LibreOffice-title" draw:layer="backgroundobjects" svg:width="19.798cm" svg:height="11.136cm" svg:x="0.6cm" svg:y="2.257cm" presentation:class="page"/>
        <draw:frame presentation:style-name="Masterfolie_20_LibreOffic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29T13:33:01.116000000</meta:creation-date>
    <meta:editing-duration>PT1M56S</meta:editing-duration>
    <meta:editing-cycles>2</meta:editing-cycles>
    <meta:generator>LibreOffice/6.0.5.2$Windows_X86_64 LibreOffice_project/54c8cbb85f300ac59db32fe8a675ff7683cd5a16</meta:generator>
    <dc:title>LibreOffice Werbung</dc:title>
    <meta:initial-creator>Max Mustermann</meta:initial-creator>
    <dc:date>2018-06-29T13:34:56.307000000</dc:date>
    <dc:creator>Max Mustermann</dc:creator>
    <meta:document-statistic meta:object-count="26"/>
    <meta:template xlink:type="simple" xlink:actuate="onRequest" xlink:title="LibreOffice Werbung" xlink:href="../LibreOffice%20Werbung.otp" meta:date="2018-06-29T13:33:00.668000000"/>
  </office:meta>
</office:document-meta>
</file>