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9.677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10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23-01-01 to 2023-03-3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5017.38" calcext:value-type="float">
            <text:p>5 017,38</text:p>
          </table:table-cell>
          <table:table-cell table:style-name="ce6"/>
          <table:table-cell table:style-name="ce6" office:value-type="float" office:value="732.63" calcext:value-type="float">
            <text:p>732,6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77992.37" calcext:value-type="float">
            <text:p>77 992,37</text:p>
          </table:table-cell>
          <table:table-cell table:style-name="ce6"/>
          <table:table-cell table:style-name="ce6" office:value-type="float" office:value="66060.42" calcext:value-type="float">
            <text:p>66 060,4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49630.54" calcext:value-type="float">
            <text:p>49 630,54</text:p>
          </table:table-cell>
          <table:table-cell table:style-name="ce6"/>
          <table:table-cell table:style-name="ce6" office:value-type="float" office:value="59463.43" calcext:value-type="float">
            <text:p>59 463,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152750.7" calcext:value-type="float">
            <text:p>152 750,70</text:p>
          </table:table-cell>
          <table:table-cell table:style-name="ce6"/>
          <table:table-cell table:style-name="ce8" office:value-type="float" office:value="117152.64" calcext:value-type="float">
            <text:p>117 152,6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-285390.99" calcext:value-type="float">
            <text:p>-285 390,99</text:p>
          </table:table-cell>
          <table:table-cell table:style-name="ce6" office:value-type="float" office:value="-243409.12" calcext:value-type="float">
            <text:p>-243 409,12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285390.99" calcext:value-type="float">
            <text:p>-285 390,99</text:p>
          </table:table-cell>
          <table:table-cell table:style-name="ce9" office:value-type="float" office:value="-243409.12" calcext:value-type="float">
            <text:p>-243 409,12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353144.73" calcext:value-type="float">
            <text:p>353 144,73</text:p>
          </table:table-cell>
          <table:table-cell table:style-name="ce6" office:value-type="float" office:value="344328.49" calcext:value-type="float">
            <text:p>344 328,4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353144.73" calcext:value-type="float">
            <text:p>353 144,73</text:p>
          </table:table-cell>
          <table:table-cell table:style-name="ce9" office:value-type="float" office:value="344328.49" calcext:value-type="float">
            <text:p>344 328,4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-3212.57" calcext:value-type="float">
            <text:p>-3 212,57</text:p>
          </table:table-cell>
          <table:table-cell table:style-name="ce6" office:value-type="float" office:value="-12533.97" calcext:value-type="float">
            <text:p>-12 533,9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I. Expenses/promotional costs 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Other expenses</text:p>
          </table:table-cell>
          <table:table-cell table:style-name="ce6"/>
          <table:table-cell table:style-name="ce6" office:value-type="float" office:value="1911.14" calcext:value-type="float">
            <text:p>1 911,14</text:p>
          </table:table-cell>
          <table:table-cell table:style-name="ce6" office:value-type="float" office:value="2193.17" calcext:value-type="float">
            <text:p>2 193,1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-5123.71" calcext:value-type="float">
            <text:p>-5 123,71</text:p>
          </table:table-cell>
          <table:table-cell table:style-name="ce9" office:value-type="float" office:value="-14727.14" calcext:value-type="float">
            <text:p>-14 727,1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17086.23" calcext:value-type="float">
            <text:p>17 086,23</text:p>
          </table:table-cell>
          <table:table-cell table:style-name="ce6" office:value-type="float" office:value="614.65" calcext:value-type="float">
            <text:p>614,6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17086.23" calcext:value-type="float">
            <text:p>17 086,23</text:p>
          </table:table-cell>
          <table:table-cell table:style-name="ce6" office:value-type="float" office:value="614.65" calcext:value-type="float">
            <text:p>614,6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17086.23" calcext:value-type="float">
            <text:p>17 086,23</text:p>
          </table:table-cell>
          <table:table-cell table:style-name="ce8" office:value-type="float" office:value="614.65" calcext:value-type="float">
            <text:p>614,6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17086.23" calcext:value-type="float">
            <text:p>17 086,23</text:p>
          </table:table-cell>
          <table:table-cell table:style-name="ce9" office:value-type="float" office:value="614.65" calcext:value-type="float">
            <text:p>614,65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79716.26" calcext:value-type="float">
            <text:p>79 716,26</text:p>
          </table:table-cell>
          <table:table-cell table:style-name="ce10" office:value-type="float" office:value="86806.88" calcext:value-type="float">
            <text:p>86 806,8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8">
      <number:minutes number:style="long"/>
      <number:text>:</number:text>
      <number:seconds number:style="long" number:decimal-places="1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</number:time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date-style style:name="N133">
      <number:day number:style="long"/>
      <number:text>-</number:text>
      <number:month number:textual="true"/>
      <number:text>-</number:text>
      <number:year/>
    </number:date-style>
    <number:date-style style:name="N134">
      <number:day number:style="long"/>
      <number:text>-</number:text>
      <number:month number:textual="true"/>
    </number:date-style>
    <number:date-style style:name="N135">
      <number:month number:textual="true"/>
      <number:text>-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9P0" style:volatile="true">
      <number:number number:decimal-places="0" number:min-decimal-places="0" number:min-integer-digits="1" number:grouping="true"/>
      <number:text>   </number:text>
    </number:number-style>
    <number:number-style style:name="N13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  </number:text>
    </number:number-style>
    <number:number-style style:name="N14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3-05-02T09:24:57</meta:creation-date>
    <dc:date>2023-05-25T12:01:35.959014466</dc:date>
    <meta:editing-duration>PT2M1S</meta:editing-duration>
    <meta:generator>LibreOffice/7.2.0.1$Linux_X86_64 LibreOffice_project/32efc3b7f3a71cfa6a7fa3f6c208333df48656cc</meta:generator>
    <meta:editing-cycles>2</meta:editing-cycles>
    <meta:document-statistic meta:table-count="1" meta:cell-count="75" meta:object-count="0"/>
    <meta:user-defined meta:name="AppVersion">16.0300</meta:user-defined>
    <meta:user-defined meta:name="Company">geigerITSM</meta:user-defined>
  </office:meta>
</office:document-meta>
</file>