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allenOranges-title">
      <style:graphic-properties draw:fill-color="#ffffff" draw:auto-grow-height="true" fo:min-height="3.758cm"/>
    </style:style>
    <style:style style:name="pr2" style:family="presentation" style:parent-style-name="FallenOranges-subtitle">
      <style:graphic-properties draw:fill-color="#ffffff" draw:auto-grow-height="true" fo:min-height="13.663cm"/>
    </style:style>
    <style:style style:name="pr3" style:family="presentation" style:parent-style-name="FallenOrange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allenOranges" presentation:presentation-page-layout-name="AL1T0">
        <draw:frame presentation:style-name="pr1" draw:text-style-name="P1" draw:layer="layout" svg:width="23.911cm" svg:height="3.758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66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allenOranges-background" style:family="presentation">
      <style:graphic-properties draw:stroke="none" draw:fill="solid" draw:fill-color="#ff420e" draw:fill-image-width="0cm" draw:fill-image-height="0cm"/>
    </style:style>
    <style:style style:name="FallenOranges-backgroundobjects" style:family="presentation">
      <style:graphic-properties draw:shadow="hidden" draw:shadow-offset-x="0.3cm" draw:shadow-offset-y="0.3cm" draw:shadow-color="#808080"/>
    </style:style>
    <style:style style:name="FallenOranges-notes" style:family="presentation">
      <style:graphic-properties draw:stroke="none" draw:fill="none">
        <text:list-style style:name="FallenOran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FallenOranges-outline1" style:family="presentation">
      <style:graphic-properties draw:stroke="none" draw:fill="none">
        <text:list-style style:name="FallenOran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000000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allenOranges-outline2" style:family="presentation" style:parent-style-name="FallenOran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allenOranges-outline3" style:family="presentation" style:parent-style-name="FallenOran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allenOranges-outline4" style:family="presentation" style:parent-style-name="FallenOran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allenOranges-outline5" style:family="presentation" style:parent-style-name="FallenOran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allenOranges-outline6" style:family="presentation" style:parent-style-name="FallenOran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allenOranges-outline7" style:family="presentation" style:parent-style-name="FallenOran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allenOranges-outline8" style:family="presentation" style:parent-style-name="FallenOran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allenOranges-outline9" style:family="presentation" style:parent-style-name="FallenOran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allenOranges-subtitle" style:family="presentation">
      <style:graphic-properties draw:stroke="none" draw:fill="none" draw:textarea-vertical-align="middle">
        <text:list-style style:name="FallenOran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allenOranges-title" style:family="presentation">
      <style:graphic-properties draw:stroke="none" draw:fill="none" draw:fill-color="#b80047" draw:fill-image-width="0cm" draw:fill-image-height="0cm" draw:textarea-vertical-align="middle" draw:shadow="hidden" draw:shadow-offset-x="0.05cm" draw:shadow-offset-y="0.05cm">
        <text:list-style style:name="FallenOran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Italic" style:font-family-generic="swiss" style:font-pitch="variable" fo:font-size="40pt" fo:font-style="italic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420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FallenOranges-backgroundobjects">
      <style:graphic-properties draw:stroke="none" draw:fill="solid" draw:fill-color="#ffcc99" draw:textarea-horizontal-align="justify" draw:textarea-vertical-align="middle" draw:auto-grow-height="false"/>
    </style:style>
    <style:style style:name="Mpr2" style:family="presentation" style:parent-style-name="FallenOranges-title">
      <style:graphic-properties draw:fill-color="#ffffff" draw:auto-grow-height="false" fo:min-height="3.507cm"/>
    </style:style>
    <style:style style:name="Mpr3" style:family="presentation" style:parent-style-name="FallenOranges-backgroundobjects">
      <style:graphic-properties svg:stroke-width="0.203cm" svg:stroke-color="#000000" draw:marker-start-width="0.508cm" draw:marker-end-width="0.508cm" draw:fill="gradient" draw:fill-gradient-name="Gradient_20_3" draw:textarea-horizontal-align="center" draw:textarea-vertical-align="middle" fo:padding-top="0.102cm" fo:padding-bottom="0.102cm" fo:padding-left="0.102cm" fo:padding-right="0.102cm"/>
    </style:style>
    <style:style style:name="Mpr4" style:family="presentation" style:parent-style-name="FallenOranges-backgroundobjects" style:list-style-name="ML1">
      <style:graphic-properties draw:stroke="solid" draw:stroke-dash="Dash_20_2" svg:stroke-width="0.203cm" svg:stroke-color="#000000" draw:marker-start="" draw:marker-start-width="0.505cm" draw:marker-start-center="false" draw:marker-end="" draw:marker-end-width="0.505cm" draw:marker-end-center="false" svg:stroke-opacity="100%" draw:stroke-linejoin="round" draw:fill="gradient" draw:fill-color="#99ccff" draw:secondary-fill-color="#99ccff" draw:fill-gradient-name="Gradient_20_3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02cm" fo:padding-bottom="0.102cm" fo:padding-left="0.102cm" fo:padding-right="0.1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5" style:family="presentation" style:parent-style-name="FallenOranges-backgroundobjects" style:list-style-name="ML1">
      <style:graphic-properties draw:stroke="solid" draw:stroke-dash="Dash_20_2" svg:stroke-width="0.203cm" svg:stroke-color="#000000" draw:marker-start="" draw:marker-start-width="0.505cm" draw:marker-start-center="false" draw:marker-end="" draw:marker-end-width="0.505cm" draw:marker-end-center="false" svg:stroke-opacity="100%" draw:stroke-linejoin="round" draw:fill="gradient" draw:fill-color="#99ccff" draw:secondary-fill-color="#99ccff" draw:fill-gradient-name="Gradient_20_3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02cm" fo:padding-bottom="0.102cm" fo:padding-left="0.102cm" fo:padding-right="0.1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6" style:family="presentation" style:parent-style-name="FallenOranges-backgroundobjects" style:list-style-name="ML1">
      <style:graphic-properties draw:stroke="solid" draw:stroke-dash="Dash_20_2" svg:stroke-width="0.203cm" svg:stroke-color="#000000" draw:marker-start="" draw:marker-start-width="0.505cm" draw:marker-start-center="false" draw:marker-end="" draw:marker-end-width="0.505cm" draw:marker-end-center="false" svg:stroke-opacity="100%" draw:stroke-linejoin="round" draw:fill="gradient" draw:fill-color="#99ccff" draw:secondary-fill-color="#99ccff" draw:fill-gradient-name="Gradient_20_3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02cm" fo:padding-bottom="0.102cm" fo:padding-left="0.102cm" fo:padding-right="0.1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7" style:family="presentation" style:parent-style-name="FallenOranges-backgroundobjects" style:list-style-name="ML1">
      <style:graphic-properties draw:stroke="solid" draw:stroke-dash="Dash_20_2" svg:stroke-width="0.203cm" svg:stroke-color="#000000" draw:marker-start="" draw:marker-start-width="0.505cm" draw:marker-start-center="false" draw:marker-end="" draw:marker-end-width="0.505cm" draw:marker-end-center="false" svg:stroke-opacity="100%" draw:stroke-linejoin="round" draw:fill="gradient" draw:fill-color="#99ccff" draw:secondary-fill-color="#99ccff" draw:fill-gradient-name="Gradient_20_3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02cm" fo:padding-bottom="0.102cm" fo:padding-left="0.102cm" fo:padding-right="0.1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FallenOranges" style:page-layout-name="PM1" draw:style-name="Mdp1">
      <draw:custom-shape presentation:style-name="Mpr1" draw:text-style-name="MP1" draw:layer="backgroundobjects" svg:width="26cm" svg:height="15cm" svg:x="2cm" svg:y="6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1" draw:layer="backgroundobjects" svg:width="26cm" svg:height="5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2" draw:layer="backgroundobjects" svg:width="23.911cm" svg:height="3.757cm" svg:x="2.058cm" svg:y="1.743cm" presentation:class="title">
        <draw:text-box>
          <text:p text:style-name="MP2">Clique para editar o formato do texto do título</text:p>
        </draw:text-box>
      </draw:frame>
      <draw:frame presentation:style-name="FallenOranges-outline1" draw:layer="backgroundobjects" svg:width="23.911cm" svg:height="12.18cm" svg:x="2.058cm" svg:y="5.838cm" presentation:class="outline" presentation:placeholder="true">
        <draw:text-box/>
      </draw:frame>
      <draw:g>
        <draw:circle presentation:style-name="Mpr3" draw:text-style-name="MP1" draw:layer="backgroundobjects" svg:width="5.5cm" svg:height="5.5cm" svg:x="22.4cm" svg:y="15.7cm">
          <text:p/>
        </draw:circle>
        <draw:path presentation:style-name="Mpr3" draw:text-style-name="MP1" draw:layer="backgroundobjects" svg:width="1.249cm" svg:height="1.696cm" svg:x="25.25cm" svg:y="14cm" svg:viewBox="0 0 1250 1697" svg:d="m0 1697c2000-3500 1000-500 1000-500">
          <text:p/>
        </draw:path>
      </draw:g>
      <draw:g>
        <draw:circle presentation:style-name="Mpr4" draw:text-style-name="MP3" draw:layer="backgroundobjects" svg:width="5.5cm" svg:height="5.5cm" svg:x="24.5cm" svg:y="17.2cm">
          <text:p/>
        </draw:circle>
        <draw:path presentation:style-name="Mpr5" draw:text-style-name="MP3" draw:layer="backgroundobjects" svg:width="1.249cm" svg:height="1.696cm" svg:x="27.35cm" svg:y="15.5cm" svg:viewBox="0 0 1250 1697" svg:d="m0 1697c2000-3500 1000-500 1000-500">
          <text:p/>
        </draw:path>
      </draw:g>
      <draw:g>
        <draw:circle presentation:style-name="Mpr6" draw:text-style-name="MP3" draw:layer="backgroundobjects" svg:width="5.5cm" svg:height="5.5cm" svg:x="22cm" svg:y="18cm">
          <text:p/>
        </draw:circle>
        <draw:path presentation:style-name="Mpr7" draw:text-style-name="MP3" draw:layer="backgroundobjects" svg:width="1.249cm" svg:height="1.696cm" svg:x="24.85cm" svg:y="16.3cm" svg:viewBox="0 0 1250 1697" svg:d="m0 1697c2000-3500 1000-500 1000-500">
          <text:p/>
        </draw:path>
      </draw:g>
      <presentation:notes style:page-layout-name="PM0">
        <draw:page-thumbnail presentation:style-name="FallenOranges-title" draw:layer="backgroundobjects" svg:width="13.705cm" svg:height="10.279cm" svg:x="3.647cm" svg:y="2.853cm" presentation:class="page"/>
        <draw:frame presentation:style-name="FallenOrang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41:54</meta:creation-date>
    <dc:date>2012-07-23T19:22:13.44</dc:date>
    <dc:language>pt-BR</dc:language>
    <meta:editing-cycles>11</meta:editing-cycles>
    <meta:editing-duration>PT2M1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