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7000000D1F35C3709.png" manifest:media-type="image/png"/>
  <manifest:file-entry manifest:full-path="Pictures/10003FB6000016450000159CDE879C0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rangeCube-title">
      <style:graphic-properties draw:auto-grow-height="true" fo:min-height="3.267cm"/>
    </style:style>
    <style:style style:name="pr2" style:family="presentation" style:parent-style-name="OrangeCube-outline1">
      <style:graphic-properties fo:min-height="8.884cm"/>
    </style:style>
    <style:style style:name="pr3" style:family="presentation" style:parent-style-name="OrangeCube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OrangeCube" presentation:presentation-page-layout-name="AL1T1">
        <office:forms form:automatic-focus="false" form:apply-design-mode="false"/>
        <draw:frame presentation:style-name="pr1" draw:layer="layout" svg:width="28.067cm" svg:height="3.267cm" svg:x="-0.002cm" svg:y="0cm" presentation:class="title" presentation:placeholder="true" presentation:user-transformed="true">
          <draw:text-box/>
        </draw:frame>
        <draw:frame presentation:style-name="pr2" draw:layer="layout" svg:width="25.199cm" svg:height="9.134cm" svg:x="1.398cm" svg:y="3.683cm" presentation:class="outline" presentation:placeholder="true" presentation:user-transformed="true">
          <draw:text-box/>
        </draw:frame>
        <draw:frame draw:style-name="gr1" draw:text-style-name="P1" draw:layer="layout" svg:width="4.064cm" svg:height="3.962cm" svg:x="0.962cm" svg:y="0.051cm">
          <draw:image xlink:href="Pictures/10003FB6000016450000159CDE879C03.svg" xlink:type="simple" xlink:show="embed" xlink:actuate="onLoad">
            <text:p/>
          </draw:image>
          <draw:image xlink:href="Pictures/10000201000000D7000000D1F35C370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d4d4ca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angeCube-background" style:family="presentation">
      <style:graphic-properties draw:stroke="none" draw:fill="solid" draw:fill-color="#d4d4ca" draw:gradient-step-count="92" draw:fill-image-width="0cm" draw:fill-image-height="0cm"/>
      <style:text-properties style:letter-kerning="true"/>
    </style:style>
    <style:style style:name="OrangeCub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Cub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angeCube-outline1" style:family="presentation">
      <style:graphic-properties draw:stroke="none" draw:fill="none" draw:auto-grow-height="false" draw:fit-to-size="shrink-to-fit">
        <text:list-style style:name="OrangeCub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Cube-outline2" style:family="presentation" style:parent-style-name="OrangeCube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OrangeCube-outline3" style:family="presentation" style:parent-style-name="OrangeCube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OrangeCube-outline4" style:family="presentation" style:parent-style-name="OrangeCube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OrangeCube-outline5" style:family="presentation" style:parent-style-name="OrangeCube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Cube-outline6" style:family="presentation" style:parent-style-name="OrangeCube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Cube-outline7" style:family="presentation" style:parent-style-name="OrangeCube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Cube-outline8" style:family="presentation" style:parent-style-name="OrangeCube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Cube-outline9" style:family="presentation" style:parent-style-name="OrangeCube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OrangeCube-subtitle" style:family="presentation">
      <style:graphic-properties draw:stroke="none" draw:fill="none" draw:textarea-vertical-align="middle">
        <text:list-style style:name="OrangeCub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Cube-title" style:family="presentation">
      <style:graphic-properties draw:stroke="none" draw:fill="solid" draw:fill-color="#fa9100" draw:fill-image-width="0cm" draw:fill-image-height="0cm" draw:textarea-vertical-align="middle">
        <text:list-style style:name="OrangeCub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4d4ca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geCub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angeCub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angeCub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angeCube" style:page-layout-name="PM1" draw:style-name="Mdp1">
      <office:forms form:automatic-focus="false" form:apply-design-mode="false"/>
      <draw:frame presentation:style-name="OrangeCube-title" draw:layer="backgroundobjects" svg:width="25.199cm" svg:height="2.63cm" svg:x="1.398cm" svg:y="0.625cm" presentation:class="title" presentation:placeholder="true">
        <draw:text-box/>
      </draw:frame>
      <draw:frame presentation:style-name="OrangeCube-outline1" draw:layer="backgroundobjects" svg:width="25.199cm" svg:height="9.134cm" svg:x="1.398cm" svg:y="3.683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angeCube-title" draw:layer="backgroundobjects" svg:width="13.968cm" svg:height="10.476cm" svg:x="3.81cm" svg:y="2.123cm" presentation:class="page"/>
        <draw:frame presentation:style-name="OrangeCub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28:06.923613962</meta:creation-date>
    <meta:editing-duration>P0D</meta:editing-duration>
    <meta:editing-cycles>1</meta:editing-cycles>
    <meta:generator>LibreOffice/4.3.5.2$Linux_X86_64 LibreOffice_project/430m0$Build-2</meta:generator>
    <meta:document-statistic meta:object-count="26"/>
  </office:meta>
</office:document-meta>
</file>