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svg:stroke-width="0.028cm" draw:marker-start-width="0.242cm" draw:marker-end-width="0.242cm" draw:fill="solid" draw:fill-color="#ffffd7" draw:textarea-horizontal-align="justify" draw:textarea-vertical-align="middle" draw:auto-grow-height="false" fo:min-height="3.75cm" fo:min-width="5.5cm" fo:padding-top="0.139cm" fo:padding-bottom="0.139cm" fo:padding-left="0.264cm" fo:padding-right="0.264cm"/>
    </style:style>
    <style:style style:name="gr5" style:family="graphic" style:parent-style-name="Arrow_20_Line">
      <style:graphic-properties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9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0" style:family="graphic" style:parent-style-name="objectwithoutfill">
      <style:graphic-properties svg:stroke-width="0.106cm" svg:stroke-color="#729fc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823cm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2.541cm" fo:padding-top="0.134cm" fo:padding-bottom="0.134cm" fo:padding-left="0.259cm" fo:padding-right="0.259cm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5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0.974cm" style:use-optimal-column-width="false"/>
    </style:style>
    <style:style style:name="co4" style:family="table-column">
      <style:table-column-properties style:column-width="4.188cm" style:use-optimal-column-width="false"/>
    </style:style>
    <style:style style:name="co5" style:family="table-column">
      <style:table-column-properties style:column-width="1.181cm" style:use-optimal-column-width="false"/>
    </style:style>
    <style:style style:name="co6" style:family="table-column">
      <style:table-column-properties style:column-width="3.575cm" style:use-optimal-column-width="false"/>
    </style:style>
    <style:style style:name="ro1" style:family="table-row">
      <style:table-row-properties style:row-height="1.485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style:text-properties fo:font-size="10pt"/>
    </style:style>
    <style:style style:name="P4" style:family="paragraph">
      <style:text-properties fo:font-size="10pt" fo:font-style="italic" style:font-style-asian="italic" style:font-style-complex="italic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8" style:family="paragraph">
      <loext:graphic-properties draw:fill="solid" draw:fill-color="#ffffd7"/>
      <style:paragraph-properties fo:text-align="center"/>
    </style:style>
    <style:style style:name="P9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fo:font-style="italic" style:font-style-asian="italic" style:font-style-complex="italic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text-position="0% 100%" fo:font-style="italic" style:font-style-asian="italic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0pt"/>
    </style:style>
    <style:style style:name="T4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5" style:family="text">
      <style:text-properties fo:color="#729fcf" loext:opacity="100%" fo:font-style="italic" style:font-style-asian="italic" style:font-style-complex="italic"/>
    </style:style>
    <style:style style:name="T6" style:family="text">
      <style:text-properties fo:color="#729fcf" loext:opacity="100%" style:font-name="Liberation Sans2" fo:font-style="italic" style:font-name-asian="Liberation Sans1" style:font-style-asian="italic" style:font-name-complex="Liberation Sans1" style:font-style-complex="italic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2" fo:font-size="18pt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Liberation Sans1" style:font-size-asian="22pt" style:font-style-asian="italic" style:font-weight-asian="normal" style:font-name-complex="Liberation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729fcf" loext:opacity="10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Liberation Sans1" style:font-size-asian="22pt" style:font-style-asian="italic" style:font-weight-asian="normal" style:font-name-complex="Liberation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loext:opacity="0%" style:text-position="0% 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R</text:span><text:span text:style-name="T1">e</text:span><text:span text:style-name="T1">c</text:span><text:span text:style-name="T1">ht</text:span><text:span text:style-name="T1">e</text:span><text:span text:style-name="T1">c</text:span><text:span text:style-name="T1">k</text:span></text:p>
          </draw:text-box>
        </draw:frame>
        <draw:frame draw:style-name="standard" draw:layer="layout" svg:width="14.251cm" svg:height="1.484cm" svg:x="3.2cm" svg:y="27.0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2">A</text:span></text:p>
              </table:table-cell>
              <table:table-cell table:style-name="ce2">
                <text:p text:style-name="P3"><text:span text:style-name="T3">Fläche</text:span></text:p>
              </table:table-cell>
              <table:table-cell>
                <text:p text:style-name="P4"><text:span text:style-name="T2">e</text:span></text:p>
                <text:p><text:span text:style-name="T2">b</text:span></text:p>
                <text:p><text:span text:style-name="T2">l</text:span></text:p>
              </table:table-cell>
              <table:table-cell table:style-name="ce2">
                <text:p text:style-name="P3"><text:span text:style-name="T3">Eckenmaß, Diagonale</text:span></text:p>
                <text:p><text:span text:style-name="T3">Breite</text:span></text:p>
                <text:p><text:span text:style-name="T3">Länge</text:span></text:p>
              </table:table-cell>
              <table:table-cell>
                <text:p text:style-name="P4"><text:span text:style-name="T2">u</text:span></text:p>
              </table:table-cell>
              <table:table-cell table:style-name="ce2">
                <text:p text:style-name="P3"><text:span text:style-name="T3">Umfang, Summe der Seite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5.098cm" svg:height="1.7cm" svg:x="2.652cm" svg:y="15.091cm">
          <draw:text-box>
            <text:p text:style-name="P1"><text:span text:style-name="T4">A</text:span><text:span text:style-name="T5"> = l </text:span><text:span text:style-name="T4">•</text:span><text:span text:style-name="T6"> b</text:span></text:p>
          </draw:text-box>
        </draw:frame>
        <draw:frame draw:style-name="gr3" draw:text-style-name="P7" draw:layer="layout" svg:width="10.65cm" svg:height="1.7cm" svg:x="8.35cm" svg:y="15.091cm">
          <draw:text-box>
            <text:p text:style-name="P6"><text:span text:style-name="T7">24 cm</text:span><text:span text:style-name="T8">2</text:span><text:span text:style-name="T9"> = 6 cm </text:span><text:span text:style-name="T7">•</text:span><text:span text:style-name="T9"> </text:span><text:span text:style-name="T9">4 cm</text:span></text:p>
          </draw:text-box>
        </draw:frame>
        <draw:custom-shape draw:style-name="gr4" draw:text-style-name="P8" draw:layer="layout" svg:width="6cm" svg:height="4cm" svg:x="7.45cm" svg:y="6.7cm">
          <text:p/>
          <draw:enhanced-geometry svg:viewBox="0 0 21600 21600" draw:type="rectangle" draw:enhanced-path="M 0 0 L 21600 0 21600 21600 0 21600 0 0 Z N"/>
        </draw:custom-shape>
        <draw:g>
          <draw:measure draw:style-name="gr5" draw:text-style-name="P9" draw:layer="measurelines" svg:x1="13.65cm" svg:y1="6.7cm" svg:x2="13.65cm" svg:y2="10.7cm">
            <text:p text:style-name="P9"><text:span text:style-name="T10"><text:s/></text:span></text:p>
          </draw:measure>
          <draw:frame draw:style-name="gr6" draw:text-style-name="P10" draw:layer="layout" svg:width="1cm" svg:height="1cm" draw:transform="rotate (1.5707963267949) translate (13.55cm 9.25cm)">
            <draw:text-box>
              <text:p text:style-name="P1"><text:span text:style-name="T11">b</text:span></text:p>
            </draw:text-box>
          </draw:frame>
        </draw:g>
        <draw:frame draw:style-name="gr7" draw:text-style-name="P11" draw:layer="layout" svg:width="11.598cm" svg:height="1.691cm" svg:x="2.652cm" svg:y="20.195cm">
          <draw:text-box>
            <text:p text:style-name="P6"><text:span text:style-name="T12">e = </text:span><text:span text:style-name="T13">√</text:span><text:span text:style-name="T12"> l</text:span><text:span text:style-name="T14">2</text:span><text:span text:style-name="T12"> + b</text:span><text:span text:style-name="T14">2</text:span></text:p>
          </draw:text-box>
        </draw:frame>
        <draw:frame draw:style-name="gr8" draw:text-style-name="P12" draw:layer="layout" svg:width="11.598cm" svg:height="1.691cm" svg:x="2.652cm" svg:y="22.196cm">
          <draw:text-box>
            <text:p text:style-name="P6"><text:span text:style-name="T15">e = </text:span><text:span text:style-name="T16">√</text:span><text:span text:style-name="T15"> 36 cm</text:span><text:span text:style-name="T17">2</text:span><text:span text:style-name="T15"> + </text:span><text:span text:style-name="T15">16 cm</text:span><text:span text:style-name="T17">2</text:span></text:p>
          </draw:text-box>
        </draw:frame>
        <draw:line draw:style-name="gr9" draw:text-style-name="P13" draw:layer="layout" svg:x1="8.255cm" svg:y1="20.703cm" svg:x2="10.055cm" svg:y2="20.703cm">
          <text:p/>
        </draw:line>
        <draw:line draw:style-name="gr10" draw:text-style-name="P13" draw:layer="layout" svg:x1="14.375cm" svg:y1="20.196cm" svg:x2="14.375cm" svg:y2="23.897cm">
          <text:p/>
        </draw:line>
        <draw:g>
          <draw:measure draw:style-name="gr5" draw:text-style-name="P9" draw:layer="layout" svg:x1="13.462cm" svg:y1="10.789cm" svg:x2="7.462cm" svg:y2="10.789cm">
            <text:p text:style-name="P9"><text:span text:style-name="T10"><text:s/></text:span></text:p>
          </draw:measure>
          <draw:frame draw:style-name="gr11" draw:text-style-name="P10" draw:layer="layout" svg:width="1.5cm" svg:height="1.073cm" svg:x="9.637cm" svg:y="10.682cm">
            <draw:text-box>
              <text:p text:style-name="P1"><text:span text:style-name="T11">l</text:span></text:p>
            </draw:text-box>
          </draw:frame>
        </draw:g>
        <draw:frame draw:style-name="gr2" draw:text-style-name="P5" draw:layer="layout" svg:width="5.098cm" svg:height="1.7cm" svg:x="2.652cm" svg:y="17.191cm">
          <draw:text-box>
            <text:p text:style-name="P1"><text:span text:style-name="T4">u</text:span><text:span text:style-name="T5"> = 2 </text:span><text:span text:style-name="T4">•</text:span><text:span text:style-name="T6"> ( l + b )</text:span></text:p>
          </draw:text-box>
        </draw:frame>
        <draw:frame draw:style-name="gr12" draw:text-style-name="P7" draw:layer="layout" svg:width="10.65cm" svg:height="1.7cm" svg:x="8.35cm" svg:y="17.191cm">
          <draw:text-box>
            <text:p text:style-name="P6"><text:span text:style-name="T7">20 cm</text:span><text:span text:style-name="T9"> = 2 </text:span><text:span text:style-name="T7">•</text:span><text:span text:style-name="T9"> ( 6 </text:span><text:span text:style-name="T9">cm + 4 cm )</text:span></text:p>
          </draw:text-box>
        </draw:frame>
        <draw:frame draw:style-name="gr13" draw:text-style-name="P14" draw:layer="layout" svg:width="4.149cm" svg:height="2.809cm" svg:x="1.553cm" svg:y="7.391cm">
          <draw:text-box>
            <text:p text:style-name="P1"><text:span text:style-name="T18">l = 6 cm</text:span></text:p>
            <text:p text:style-name="P1"><text:span text:style-name="T18">b = 4 cm</text:span></text:p>
          </draw:text-box>
        </draw:frame>
        <draw:frame draw:style-name="gr14" draw:text-style-name="P12" draw:layer="layout" svg:width="11.598cm" svg:height="1.691cm" svg:x="2.652cm" svg:y="24.197cm">
          <draw:text-box>
            <text:p text:style-name="P6"><text:span text:style-name="T15">7,2111 = </text:span><text:span text:style-name="T16">√</text:span><text:span text:style-name="T15"> 52 </text:span><text:span text:style-name="T15">cm</text:span><text:span text:style-name="T17">2</text:span></text:p>
          </draw:text-box>
        </draw:frame>
        <draw:line draw:style-name="gr15" draw:text-style-name="P13" draw:layer="layout" svg:x1="6.772cm" svg:y1="22.695cm" svg:x2="11.522cm" svg:y2="22.695cm">
          <text:p/>
        </draw:line>
        <draw:line draw:style-name="gr15" draw:text-style-name="P13" draw:layer="layout" svg:x1="8.833cm" svg:y1="24.684cm" svg:x2="11.133cm" svg:y2="24.68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11:49:50.507000000</meta:creation-date>
    <dc:title>Vorlage Geo</dc:title>
    <meta:editing-duration>PT1H11M50S</meta:editing-duration>
    <meta:editing-cycles>14</meta:editing-cycles>
    <meta:generator>LibreOffice/7.3.1.3$Windows_X86_64 LibreOffice_project/a69ca51ded25f3eefd52d7bf9a5fad8c90b87951</meta:generator>
    <meta:initial-creator>Klaus Mustermann</meta:initial-creator>
    <dc:date>2022-03-24T13:54:21.022000000</dc:date>
    <dc:creator>Klaus Mustermann</dc:creator>
    <meta:document-statistic meta:object-count="21"/>
  </office:meta>
</office:document-meta>
</file>