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text-properties style:font-name="Arial" fo:font-size="16pt" style:font-size-asian="16pt" style:font-name-complex="Arial"/>
    </style:style>
    <style:style style:name="P2" style:family="paragraph" style:parent-style-name="Standard">
      <style:paragraph-properties fo:margin-top="0cm" fo:margin-bottom="0.106cm" fo:text-align="justify" style:justify-single-word="false"/>
      <style:text-properties style:font-name="Arial" fo:font-size="10pt" style:font-size-asian="10pt" style:font-name-complex="Arial"/>
    </style:style>
    <style:style style:name="P3" style:family="paragraph" style:parent-style-name="Text_20_body">
      <style:paragraph-properties fo:margin-top="0cm" fo:margin-bottom="0.106cm"/>
    </style:style>
    <style:style style:name="P4" style:family="paragraph" style:parent-style-name="Standard">
      <style:paragraph-properties fo:margin-top="0cm" fo:margin-bottom="0.106cm" fo:text-align="start" style:justify-single-word="false"/>
      <style:text-properties style:font-name="Arial" fo:font-size="10pt" style:font-size-asian="10pt" style:font-name-complex="Arial"/>
    </style:style>
    <number:date-style style:name="N76" number:automatic-order="true">
      <number:day/>
      <number:text> de </number:text>
      <number:month number:style="long" number:textual="true"/>
      <number:text> de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IBO DE SINAL EM VENDA DE IMÓVEL A VISTA</text:p>
      <text:p text:style-name="P2"/>
      <text:p text:style-name="P2"/>
      <text:p text:style-name="P2">Sinal de R$ ____________ (por extenso).</text:p>
      <text:p text:style-name="P2"/>
      <text:p text:style-name="P2">Os abaixo assinados, (nome completo de quem está recebendo), (nacionalidade), (estado civil), (se casado, apresentar Regime de Bens), (profissão), (carteira de identidade), (CPF), (se casado, qualificar, também, o cônjuge), ambos residentes e domiciliados á Rua ________________________, nº _______, na cidade de ___________________________, Estado de ___________________, aqui chamados simplesmente de VENDEDORES, neste ato representados por (qualificar o seu representante legal), declaram, pelo presente instrumento, que receberam, nesta data, de (nome completo de quem está comprando), (nacionalidade), (estado civil), (se casado, apresentar o Regime de Bens), (profissão), (carteira de identidade), (CPF), (se casado, qualificar, também, o cônjuge), ambos residentes e domiciliados á Rua ________________________, nº _______, na cidade de ___________________________, Estado de ___________________, aqui chamados simplesmente de COMPRADORES, a quantia de ____________, em moeda corrente (se for em cheque, discrimina-lo), a título de sinal e princípio de pagamento do preço de (valor total da negociação).</text:p>
      <text:p text:style-name="P2"/>
      <text:p text:style-name="P2">Os VENDEDORES são proprietários do imóvel sito nesta cidade a (endereço, mais a descrição completa do imóvel, inclusive o número de matrícula no Registro de Imóveis), imóvel este livre e desembaraçado de qualquer ônus judicial ou extrajudicial.</text:p>
      <text:p text:style-name="P2"/>
      <text:p text:style-name="P2">Os VENDEDORES obrigam-se e comprometem-se a vendê-los aos COMPRADORES pelo preço certo e não reajustável de ____________, nas condições deste instrumento.</text:p>
      <text:p text:style-name="P2"/>
      <text:p text:style-name="P2">Os COMPRADORES declaram aceitar, para todos os efeitos deste instrumento, a pagar o restante do preço ____________, na data da outorga e assinatura da Escritura Definitiva de Compra e Venda do imóvel.</text:p>
      <text:p text:style-name="P2"/>
      <text:p text:style-name="P2">A mencionada Escritura Pública será elaborada no prazo máximo de ____ dias, contados da assinatura deste instrumento, comprometendo-se, os VENDEDORES, a entregar o imóvel vago de pessoas e de coisas no mesmo dia.</text:p>
      <text:p text:style-name="P2"/>
      <text:p text:style-name="P2">Os VENDEDORES obrigam-se a apresentar, no momento oportuno, todos os documentos que se façam necessários para respectiva elaboração da Escritura.</text:p>
      <text:p text:style-name="P2"/>
      <text:p text:style-name="P3">Todos os impostos, taxas e despesas correlatas, que incidem ou que venham a incidir sobre o imóvel objeto do presente instrumento, correrão por conta dos VENDEDORES, até a data de sua entrega aos COMPRADORES e após esta data, serão de responsabilidade dos COMPRADORES,</text:p>
      <text:p text:style-name="P2"/>
      <text:p text:style-name="P2">Correrão a cargo dos COMPRADORES (ou dos vendedores, conforme ficar convencionado entre as partes) todas as despesas com a aquisição.</text:p>
      <text:p text:style-name="P2"/>
      <text:p text:style-name="P2">E por se acharem de pleno e comum acordo, as partes contratantes, na presença de duas Testemunhas, assinam o presente instrumento em (número de vias) vias, de igual teor e forma.</text:p>
      <text:p text:style-name="P2"/>
      <text:p text:style-name="P4">[Local], <text:date style:data-style-name="N76" text:date-value="2006-06-30T10:52:43.79" text:fixed="true">30 de Junho de 2006</text:date></text:p>
      <text:p text:style-name="P2"/>
      <text:p text:style-name="P3">(Assinaturas: vendedor e cônjuge do vendedor (se houver), comprador, e se casado poderá ser apenas ele ou, ele seguido do cônjuge).</text:p>
      <text:p text:style-name="P2"/>
      <text:p text:style-name="P2">Testemunhas:</text:p>
      <text:p text:style-name="P2"/>
      <text:p text:style-name="P2">1ª __________________________________ . <text:s text:c="2"/>2ª 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501cm" fo:margin-bottom="1.501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ReciboDeSinalEmVendaDeImovelAVista</dc:title>
    <dc:description>Modelo de Recibo de Sinal em Venda de Imóvel a Vista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Recibo</dc:subject>
    <meta:initial-creator>isc</meta:initial-creator>
    <meta:creation-date>2004-08-25T15:26:00</meta:creation-date>
    <dc:date>2007-03-11T20:54:38</dc:date>
    <meta:keyword>Imóvel a vista</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5" meta:word-count="413" meta:character-count="2959"/>
  </office:meta>
</office:document-meta>
</file>