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<text:s/>overview from January 1, 2026, to March 31, 2026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1.03.2026</text:p>
            <text:p>EUR</text:p>
          </table:table-cell>
          <table:table-cell table:style-name="ce26" office:value-type="string" calcext:value-type="string">
            <text:p>Asset management</text:p>
            <text:p/>
            <text:p>31.03.2026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1.03.2026</text:p>
            <text:p>EUR</text:p>
          </table:table-cell>
          <table:table-cell table:style-name="ce26" office:value-type="string" calcext:value-type="string">
            <text:p>Overall view untils</text:p>
            <text:p/>
            <text:p>31.03.2026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605531.53" calcext:value-type="float">
            <text:p>605 531,5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05531.53" calcext:value-type="float">
            <text:p>605 531,53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7020.48" calcext:value-type="float">
            <text:p>57 020,48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931.21" calcext:value-type="float">
            <text:p>36 931,2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931.21" calcext:value-type="float">
            <text:p>36 931,21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7.54" calcext:value-type="float">
            <text:p>257,54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605531.53" calcext:value-type="float">
            <text:p>605 531,53</text:p>
          </table:table-cell>
          <table:table-cell table:style-name="ce13" office:value-type="float" office:value="36931.21" calcext:value-type="float">
            <text:p>36 931,21</text:p>
          </table:table-cell>
          <table:table-cell table:style-name="ce13" office:value-type="float" office:value="57278.02" calcext:value-type="float">
            <text:p>57 278,02</text:p>
          </table:table-cell>
          <table:table-cell table:style-name="ce13" office:value-type="float" office:value="699740.76" calcext:value-type="float">
            <text:p>699 740,7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605531.53" calcext:value-type="float">
            <text:p>605 531,53</text:p>
          </table:table-cell>
          <table:table-cell table:style-name="ce15" office:value-type="float" office:value="36931.21" calcext:value-type="float">
            <text:p>36 931,21</text:p>
          </table:table-cell>
          <table:table-cell table:style-name="ce15" office:value-type="float" office:value="57278.02" calcext:value-type="float">
            <text:p>57 278,02</text:p>
          </table:table-cell>
          <table:table-cell table:style-name="ce15" office:value-type="float" office:value="699740.76" calcext:value-type="float">
            <text:p>699 740,7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748" calcext:value-type="float">
            <text:p>2 748,0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93328.77" calcext:value-type="float">
            <text:p>93 328,7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3328.77" calcext:value-type="float">
            <text:p>93 328,77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22284.94" calcext:value-type="float">
            <text:p>22 284,9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284.94" calcext:value-type="float">
            <text:p>22 284,94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162452.38" calcext:value-type="float">
            <text:p>162 452,38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62452.38" calcext:value-type="float">
            <text:p>162 452,38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278066.09" calcext:value-type="float">
            <text:p>278 066,0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78066.09" calcext:value-type="float">
            <text:p>278 066,0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34716.49" calcext:value-type="float">
            <text:p>34 716,4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4716.49" calcext:value-type="float">
            <text:p>34 716,49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954.22" calcext:value-type="float">
            <text:p>954,2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54.22" calcext:value-type="float">
            <text:p>954,22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Depreciation on low-value fixed assets</text:p>
          </table:table-cell>
          <table:table-cell table:style-name="ce14" office:value-type="float" office:value="289.41" calcext:value-type="float">
            <text:p>289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89.41" calcext:value-type="float">
            <text:p>289,41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1243.63" calcext:value-type="float">
            <text:p>1 243,6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243.63" calcext:value-type="float">
            <text:p>1 243,63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various issues</text:p>
          </table:table-cell>
          <table:table-cell table:style-name="ce13" office:value-type="float" office:value="59069.17" calcext:value-type="float">
            <text:p>59 069,17</text:p>
          </table:table-cell>
          <table:table-cell table:style-name="ce13" office:value-type="float" office:value="4046" calcext:value-type="float">
            <text:p>4 046,00</text:p>
          </table:table-cell>
          <table:table-cell table:style-name="ce13" office:value-type="float" office:value="8315.97" calcext:value-type="float">
            <text:p>8 315,97</text:p>
          </table:table-cell>
          <table:table-cell table:style-name="ce13" office:value-type="float" office:value="71431.14" calcext:value-type="float">
            <text:p>71 431,1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6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75.81" calcext:value-type="float">
            <text:p>1 575,81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7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26.34" calcext:value-type="float">
            <text:p>526,3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4">
          <table:table-cell table:style-name="ce7" office:value-type="string" calcext:value-type="string">
            <text:p>8.VAT from intra-community acquisitions and VAT according to Sections 13a, 13b UStG and VAT from triangular transactions</text:p>
          </table:table-cell>
          <table:table-cell table:style-name="ce13" office:value-type="float" office:value="-30142.49" calcext:value-type="float">
            <text:p>-30 142,4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526.34" calcext:value-type="float">
            <text:p>-526,34</text:p>
          </table:table-cell>
          <table:table-cell table:style-name="ce13" office:value-type="float" office:value="-30668.83" calcext:value-type="float">
            <text:p>-30 668,83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9. VAT payment</text:p>
          </table:table-cell>
          <table:table-cell table:style-name="ce13" office:value-type="float" office:value="33315.35" calcext:value-type="float">
            <text:p>33 315,3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3315.35" calcext:value-type="float">
            <text:p>33 315,35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376268.24" calcext:value-type="float">
            <text:p>376 268,24</text:p>
          </table:table-cell>
          <table:table-cell table:style-name="ce15" office:value-type="float" office:value="4046" calcext:value-type="float">
            <text:p>4 046,00</text:p>
          </table:table-cell>
          <table:table-cell table:style-name="ce15" office:value-type="float" office:value="12639.78" calcext:value-type="float">
            <text:p>12 639,78</text:p>
          </table:table-cell>
          <table:table-cell table:style-name="ce15" office:value-type="float" office:value="392954.02" calcext:value-type="float">
            <text:p>392 954,0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0. Neutral expenditures</text:p>
          </table:table-cell>
          <table:table-cell table:style-name="ce13" office:value-type="float" office:value="3000" calcext:value-type="float">
            <text:p>3 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 000,0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379268.24" calcext:value-type="float">
            <text:p>379 268,24</text:p>
          </table:table-cell>
          <table:table-cell table:style-name="ce15" office:value-type="float" office:value="4046" calcext:value-type="float">
            <text:p>4 046,00</text:p>
          </table:table-cell>
          <table:table-cell table:style-name="ce15" office:value-type="float" office:value="12639.78" calcext:value-type="float">
            <text:p>12 639,78</text:p>
          </table:table-cell>
          <table:table-cell table:style-name="ce15" office:value-type="float" office:value="395954.02" calcext:value-type="float">
            <text:p>395 954,0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226263.29" calcext:value-type="float">
            <text:p>226 263,29</text:p>
          </table:table-cell>
          <table:table-cell table:style-name="ce16" office:value-type="float" office:value="32885.21" calcext:value-type="float">
            <text:p>32 885,21</text:p>
          </table:table-cell>
          <table:table-cell table:style-name="ce16" office:value-type="float" office:value="44638.24" calcext:value-type="float">
            <text:p>44 638,24</text:p>
          </table:table-cell>
          <table:table-cell table:style-name="ce16" office:value-type="float" office:value="303786.74" calcext:value-type="float">
            <text:p>303 786,7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44638.24" calcext:value-type="float">
            <text:p>44 638,2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44638.24" calcext:value-type="float">
            <text:p>44 638,24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08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5:33:21.2942689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4-29T15:40:33.290366409</dc:date>
    <dc:creator>Sophie</dc:creator>
    <meta:editing-duration>PT7M51S</meta:editing-duration>
    <meta:editing-cycles>2</meta:editing-cycles>
    <meta:document-statistic meta:table-count="1" meta:cell-count="166" meta:object-count="0"/>
    <meta:user-defined meta:name="AppVersion">14.0300</meta:user-defined>
  </office:meta>
</office:document-meta>
</file>