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Raleway" svg:font-family="Raleway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1d0ea" officeooo:paragraph-rsid="0011d0ea"/>
    </style:style>
    <style:style style:name="P2" style:family="paragraph" style:parent-style-name="Text_20_body">
      <style:text-properties officeooo:rsid="0012e628" officeooo:paragraph-rsid="0012e628"/>
    </style:style>
    <style:style style:name="P3" style:family="paragraph" style:parent-style-name="Text_20_body" style:list-style-name="List_20_2">
      <style:text-properties officeooo:rsid="0012e628" officeooo:paragraph-rsid="0012e628"/>
    </style:style>
    <style:style style:name="P4" style:family="paragraph" style:parent-style-name="Text_20_body">
      <style:text-properties officeooo:rsid="00140090" officeooo:paragraph-rsid="00140090"/>
    </style:style>
    <style:style style:name="P5" style:family="paragraph" style:parent-style-name="Text_20_body">
      <style:text-properties officeooo:rsid="0014dcdf" officeooo:paragraph-rsid="0014dcdf"/>
    </style:style>
    <style:style style:name="P6" style:family="paragraph" style:parent-style-name="Text_20_body">
      <style:text-properties officeooo:rsid="00162ba0" officeooo:paragraph-rsid="00162ba0"/>
    </style:style>
    <style:style style:name="P7" style:family="paragraph" style:parent-style-name="Text_20_body">
      <style:text-properties officeooo:rsid="0016f0b8" officeooo:paragraph-rsid="0016f0b8"/>
    </style:style>
    <style:style style:name="T1" style:family="text">
      <style:text-properties officeooo:rsid="00b057bc"/>
    </style:style>
    <style:style style:name="T2" style:family="text">
      <style:text-properties officeooo:rsid="0052089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1d959fc" style:font-style-asian="italic" style:font-style-complex="italic"/>
    </style:style>
    <style:style style:name="T5" style:family="text">
      <style:text-properties officeooo:rsid="01d959fc"/>
    </style:style>
    <style:style style:name="T6" style:family="text">
      <style:text-properties officeooo:rsid="0012e628"/>
    </style:style>
    <style:style style:name="T7" style:family="text">
      <style:text-properties officeooo:rsid="0014dcdf"/>
    </style:style>
    <style:style style:name="T8" style:family="text">
      <style:text-properties officeooo:rsid="00162ba0"/>
    </style:style>
    <style:style style:name="T9" style:family="text">
      <style:text-properties officeooo:rsid="0018da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WL – Traduction en français</text:p>
      <text:p text:style-name="Subtitle">Quelques recommandations</text:p>
      <text:p text:style-name="P7">v.0 du 9/04/2016 - JFN</text:p>
      <text:p text:style-name="P2"><text:span text:style-name="T9">Le tout u</text:span>n peu en vrac…</text:p>
      <text:h text:style-name="Heading_20_1" text:outline-level="1">Grammaire anglaise</text:h>
      <text:h text:style-name="Heading_20_2" text:outline-level="2">Attention aux present perfect progressifs !</text:h>
      <text:p text:style-name="P1">Exemple (chap.1, page 6 : About the <text:span text:style-name="T1">w</text:span>riter)</text:p>
      <text:p text:style-name="P1"><text:span text:style-name="T3">I have been writing</text:span> about free and open source software for <text:span text:style-name="T2">over </text:span>a decade.</text:p>
      <text:p text:style-name="P1">Se traduit :</text:p>
      <text:p text:style-name="P1"><text:span text:style-name="T4">J’écris</text:span><text:span text:style-name="T5"> sur les logiciels libres et open-source depuis plus de dix ans.</text:span></text:p>
      <text:p text:style-name="P1">→ L’action <text:span text:style-name="T3">I have been writing</text:span> a débuté dans le passé (il y a dix ans) mais continue aujourd’hui <text:span text:style-name="T6">(l’auteur écrit encore… la preuve)</text:span>. On ne traduit donc pas <text:span text:style-name="T6">par</text:span> <text:span text:style-name="T3">J’ai écrit</text:span> [etc.]</text:p>
      <text:h text:style-name="Heading_20_1" text:outline-level="1">Vocabulaire anglais</text:h>
      <text:h text:style-name="Heading_20_2" text:outline-level="2">Attention aux faux-amis ! </text:h>
      <text:p text:style-name="P1">(mots qu<text:span text:style-name="T6">i</text:span> se ressemblent dans les deux langues mais qui n’ont pas le même sens.<text:span text:style-name="T6">)</text:span></text:p>
      <text:p text:style-name="P1">Pour des exemples, voir ici :</text:p>
      <text:p text:style-name="P1"><text:a xlink:type="simple" xlink:href="http://www.anglaisfacile.com/exercices/exercice-anglais-2/exercice-anglais-57289.php" text:style-name="Internet_20_link" text:visited-style-name="Visited_20_Internet_20_Link">http://www.anglaisfacile.com/exercices/exercice-anglais-2/exercice-anglais-57289.php</text:a></text:p>
      <text:p text:style-name="P1"/>
      <text:h text:style-name="Heading_20_1" text:outline-level="1"><text:span text:style-name="T6">S</text:span>ur l’ouvrage</text:h>
      <text:p text:style-name="P2">Les références, sauf mention contraire, se rapportent à la version EN.</text:p>
      <text:h text:style-name="Heading_20_2" text:outline-level="2">Titre</text:h>
      <text:p text:style-name="P2">Designing with LibreOffice</text:p>
      <text:p text:style-name="P2">propositions : </text:p>
      <text:list xml:id="list6473458944205570415" text:style-name="List_20_2">
        <text:list-item>
          <text:p text:style-name="P3">Concevoir avec LibreOffice</text:p>
        </text:list-item>
        <text:list-item>
          <text:p text:style-name="P3">Créer des documents avec LibreOffice</text:p>
        </text:list-item>
        <text:list-item>
          <text:p text:style-name="P3"><text:soft-page-break/>Créez vos documents avec LibreOffice</text:p>
        </text:list-item>
      </text:list>
      <text:p text:style-name="P2">(autres ?)</text:p>
      <text:h text:style-name="Heading_20_2" text:outline-level="2">Têtes de chapitres</text:h>
      <text:p text:style-name="P2">Les têtes de chapitres en « -ing » sont des directives « comment faire ceci ». Elles se traduisent donc en général par des verbes à l’infinitif.</text:p>
      <text:p text:style-name="P2">Exemple (chap.16, page 3 : Checking structure)</text:p>
      <text:p text:style-name="P2">Checking structure → Vérifier la structure</text:p>
      <text:p text:style-name="P2">Cependant, il est s<text:span text:style-name="T7">ûrement </text:span>des cas où une autre forme sera sans doute plus élégante/moins lourde.</text:p>
      <text:h text:style-name="Heading_20_2" text:outline-level="2">Copies d’écrans</text:h>
      <text:p text:style-name="P4">Le document EN s’appuie sur LibreOffice (version?) sous Linux.</text:p>
      <text:p text:style-name="P4">Il serait judicieux que la version FR fasse de même, au moins pour les copies d’écrans. Même si Microsoft n’a à ce jour jamais cherché de noises, il est préférable d’éviter les problèmes de droits d’auteur de Microsoft sur Windows et donc de prendre les copies d’écrans sous Linux.</text:p>
      <text:h text:style-name="Heading_20_2" text:outline-level="2">Diagrammes, illustrations, etc.</text:h>
      <text:p text:style-name="P4">Bruce Byfield a promis de communiquer les sources des diagrammes qui se trouvent dans le livre sous forme d’images. Cela permettra plus facilement de les franciser.</text:p>
      <text:h text:style-name="Heading_20_2" text:outline-level="2">Typographie</text:h>
      <text:p text:style-name="P6">Important !</text:p>
      <text:p text:style-name="P4">Les typographies anglaise et française diffèrent souvent. Les références et les conseils du livre devront être ajustés en conséquence.</text:p>
      <text:p text:style-name="P4">→ Avis aux spécialistes !</text:p>
      <text:h text:style-name="Heading_20_2" text:outline-level="2">Références</text:h>
      <text:p text:style-name="P4">Sites web, livres, etc.</text:p>
      <text:p text:style-name="P4">Dans un premier temps on les laisse mais il serait bon de trouver des équivalents dans la langue de Molière. En outre, même pour <text:span text:style-name="T8">d</text:span>es lecteurs <text:span text:style-name="T8">français</text:span> anglophones, les références peuvent ne pas ou mal s’appliquer.</text:p>
      <text:h text:style-name="Heading_20_2" text:outline-level="2">Styles</text:h>
      <text:p text:style-name="P5">Les styles seront conservés tels quels (malgré leurs défauts intrinsèques).</text:p>
      <text:p text:style-name="P5"><text:soft-page-break/>Il faudra cependant ajuster, lors de la première traduction de chaque chapitre, le style de paragraphe Par défaut afin de lui donner la langue Français (France).</text:p>
      <text:p text:style-name="P5">Pour ce qui est des listes à puces, je suis partagé : non utilisé en français mais graphiquement agréables, on peut discuter de l’opportunité de les laisser ou de les remplacer par des tirets.</text:p>
      <text:p text:style-name="Text_20_body"/>
      <text:h text:style-name="Heading_20_1" text:outline-level="1">Notes</text:h>
      <text:p text:style-name="P6">N’hésitez pas à collecter vos notes et à les regrouper dans un document à déposer sur le wiki.</text:p>
      <text:p text:style-name="P6"/>
      <text:p text:style-name="P5"><text:span text:style-name="T8">Et </text:span>n’hésitez pas à ajouter votre grain de sel <text:span text:style-name="T8">à ce document</text:span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Raleway" svg:font-family="Raleway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cm" fo:margin-right="0cm" fo:margin-top="0cm" fo:margin-bottom="0.247cm" loext:contextual-spacing="false" fo:line-height="120%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353cm" fo:margin-bottom="0.212cm" loext:contextual-spacing="false" fo:text-indent="0cm" style:auto-text-indent="false"/>
      <style:text-properties fo:font-size="105%" fo:font-weight="bold" style:font-size-asian="115%" style:font-weight-asian="bold" style:font-size-complex="115%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5cm" fo:text-indent="-1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6-04-09T15:50:11.653201315</meta:creation-date>
    <dc:date>2016-04-09T16:17:44.809294080</dc:date>
    <dc:creator>Jean-Francois Nifenecker</dc:creator>
    <meta:editing-duration>PT27M31S</meta:editing-duration>
    <meta:editing-cycles>8</meta:editing-cycles>
    <meta:generator>LibreOffice/5.1.1.3$Linux_X86_64 LibreOffice_project/89f508ef3ecebd2cfb8e1def0f0ba9a803b88a6d</meta:generator>
    <meta:document-statistic meta:table-count="0" meta:image-count="0" meta:object-count="0" meta:page-count="3" meta:paragraph-count="49" meta:word-count="478" meta:character-count="2933" meta:non-whitespace-character-count="2504"/>
  </office:meta>
</office:document-meta>
</file>