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almonTone-title">
      <style:graphic-properties draw:fill-color="#ffffff" draw:auto-grow-height="true" fo:min-height="3.507cm"/>
    </style:style>
    <style:style style:name="pr2" style:family="presentation" style:parent-style-name="SalmonTone-subtitle">
      <style:graphic-properties draw:fill-color="#ffffff" draw:auto-grow-height="true" fo:min-height="13.23cm"/>
    </style:style>
    <style:style style:name="pr3" style:family="presentation" style:parent-style-name="SalmonTon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almonTon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italic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lmonTone-background" style:family="presentation">
      <style:graphic-properties draw:stroke="none" draw:fill="solid" draw:fill-color="#ff8080" draw:fill-image-width="0cm" draw:fill-image-height="0cm"/>
    </style:style>
    <style:style style:name="SalmonTone-backgroundobjects" style:family="presentation">
      <style:graphic-properties draw:shadow="hidden" draw:shadow-offset-x="0.3cm" draw:shadow-offset-y="0.3cm" draw:shadow-color="#808080"/>
    </style:style>
    <style:style style:name="SalmonTone-notes" style:family="presentation">
      <style:graphic-properties draw:stroke="none" draw:fill="none">
        <text:list-style style:name="SalmonTo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almonTone-outline1" style:family="presentation">
      <style:graphic-properties draw:stroke="none" draw:fill="none">
        <text:list-style style:name="SalmonT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Bold" style:font-family-generic="roman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almonTone-outline2" style:family="presentation" style:parent-style-name="SalmonTo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almonTone-outline3" style:family="presentation" style:parent-style-name="SalmonTo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almonTone-outline4" style:family="presentation" style:parent-style-name="SalmonTo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almonTone-outline5" style:family="presentation" style:parent-style-name="SalmonTo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almonTone-outline6" style:family="presentation" style:parent-style-name="SalmonTo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almonTone-outline7" style:family="presentation" style:parent-style-name="SalmonTo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almonTone-outline8" style:family="presentation" style:parent-style-name="SalmonTo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almonTone-outline9" style:family="presentation" style:parent-style-name="SalmonTo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almonTone-subtitle" style:family="presentation">
      <style:graphic-properties draw:stroke="none" draw:fill="none" draw:textarea-vertical-align="middle">
        <text:list-style style:name="SalmonTo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Bold Italic" style:font-family-generic="roman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almonTone-title" style:family="presentation">
      <style:graphic-properties draw:stroke="solid" draw:stroke-dash="Ultrafine_20_Dashed" draw:fill="none" draw:fill-color="#dc2300" draw:fill-image-width="0cm" draw:fill-image-height="0cm" draw:textarea-vertical-align="middle">
        <text:list-style style:name="SalmonTo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 Italic" style:font-family-generic="roman" style:font-pitch="variable" fo:font-size="48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almonTone-backgroundobjects">
      <style:graphic-properties draw:fill="hatch" draw:fill-color="#ff8080" draw:fill-hatch-name="Black_20_0_20_Degrees" draw:fill-hatch-solid="true" draw:textarea-horizontal-align="center" draw:textarea-vertical-align="middle" draw:shadow="visible"/>
    </style:style>
    <style:style style:name="Mpr2" style:family="presentation" style:parent-style-name="SalmonTone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almonTone" style:page-layout-name="PM1" draw:style-name="Mdp1">
      <draw:path presentation:style-name="Mpr1" draw:text-style-name="MP1" draw:layer="backgroundobjects" svg:width="1.528cm" svg:height="21.004cm" svg:x="-0.028cm" svg:y="0cm" svg:viewBox="0 0 1529 21005" svg:d="m40 0c290 548 846 729 1004 1458 137 631 173 1250 240 1890 63 604 20 1225 0 1836-17 541 71 1097-120 1620-198 543-340 1150-281 1781 56 591-70 1206 121 1782 198 598 229 1245 320 1890 79 559 146 1089 121 1674-25 575 108 1150 80 1728-27 557 31 1116-80 1674-114 568-171 1154-281 1728-122 637-383 1220-762 1620l-402 324h40z">
        <text:p/>
      </draw:path>
      <draw:frame presentation:style-name="Mpr2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SalmonTon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SalmonTone-title" draw:layer="backgroundobjects" svg:width="13.705cm" svg:height="10.279cm" svg:x="3.647cm" svg:y="2.853cm" presentation:class="page"/>
        <draw:frame presentation:style-name="SalmonTon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1-12T01:30:43</meta:creation-date>
    <dc:date>2012-07-21T16:07:33.90</dc:date>
    <dc:language>pt-BR</dc:language>
    <meta:editing-cycles>17</meta:editing-cycles>
    <meta:editing-duration>PT16M52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