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>
        <dr3d:scene draw:style-name="scene" svg:width="10cm" svg:height="10cm" svg:x="3.224cm" svg:y="3.324cm" dr3d:vrp="(0 0 31171.4285714286)" dr3d:vpn="(0 0 28571.4285714286)" dr3d:projection="parallel" dr3d:distance="2.6cm" dr3d:focal-length="10cm" dr3d:shadow-slant="0" dr3d:shade-mode="gouraud" dr3d:ambient-color="#666666" dr3d:lighting-mode="true">
          <dr3d:light dr3d:diffuse-color="#cccccc" dr3d:direction="(-0.465006218088795 0.780041657512203 0.418693479390795)" dr3d:enabled="true" dr3d:specular="true"/>
          <dr3d:light dr3d:diffuse-color="#403d24" dr3d:direction="(0.363479176626269 -0.241921895599668 0.899642531558259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name="cube" draw:style-name="cube" draw:layer="layout" dr3d:min-edge="(-5000 -5000 -5000)" dr3d:max-edge="(5000 5000 5000)"/>
          <dr3d:rotate draw:style-name="top" draw:layer="layout" svg:viewBox="-5000 -5000 10000 10000" svg:d="M500 300l-500 4500 M0 -4800l500 4500"/>
          <dr3d:rotate draw:style-name="top" draw:layer="layout" dr3d:transform="rotatez(90)" svg:viewBox="-5000 -5000 10000 10000" svg:d="M500 300l-500 4500 M0 -4800l500 4500"/>
          <dr3d:rotate draw:style-name="top" draw:layer="layout" dr3d:transform="rotatex(90)" svg:viewBox="-5000 -5000 10000 10000" svg:d="M500 300l-500 4500 M0 -4800l500 4500"/>
          <dr3d:rotate draw:style-name="top" draw:layer="layout" dr3d:transform="rotatex(45) rotatey(45)" svg:viewBox="-5000 -5000 10000 10000" svg:d="M500 300l-500 4500 M0 -4800l500 4500"/>
          <dr3d:rotate draw:style-name="top" draw:layer="layout" dr3d:transform="rotatex(45) rotatey(135)" svg:viewBox="-5000 -5000 10000 10000" svg:d="M500 300l-500 4500 M0 -4800l500 4500"/>
          <dr3d:rotate draw:style-name="top" draw:layer="layout" dr3d:transform="rotatex(45) rotatey(225)" svg:viewBox="-5000 -5000 10000 10000" svg:d="M500 300l-500 4500 M0 -4800l500 4500"/>
          <dr3d:rotate draw:style-name="top" draw:layer="layout" dr3d:transform="rotatex(45) rotatey(315)" svg:viewBox="-5000 -5000 10000 10000" svg:d="M500 300l-500 4500 M0 -4800l500 4500"/>
        </dr3d:sce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401" draw:display-name="Bitmap 401" xlink:href="Pictures/1000000000000020000000204B249CA79A42C6D7.png" xlink:type="simple" xlink:show="embed" xlink:actuate="onLoad"/>
    <draw:fill-image draw:name="Bitmap_20_402" draw:display-name="Bitmap 402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ube" style:family="graphic" style:parent-style-name="standard">
      <style:graphic-properties draw:stroke="solid" draw:stroke-dash="Dashed_20__28_var_29__20_2" svg:stroke-width="0cm" svg:stroke-color="#3465a4" draw:marker-start-width="0.425cm" draw:marker-start-center="false" draw:marker-end-width="0.425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/>
      <style:paragraph-properties style:font-independent-line-spacing="false"/>
    </style:style>
    <style:style style:name="scene" style:family="graphic" style:parent-style-name="standard">
      <style:graphic-properties draw:stroke="none" draw:stroke-dash="Dashed_20__28_var_29__20_2" svg:stroke-width="0.15cm" svg:stroke-color="#3465a4" draw:marker-start-width="0.425cm" draw:marker-start-center="false" draw:marker-end-width="0.425cm" draw:marker-end-center="false" svg:stroke-opacity="100%" draw:stroke-linejoin="round" svg:stroke-linecap="butt" draw:fill="none" draw:fill-color="#729fcf" draw:secondary-fill-color="#729fcf" draw:fill-gradient-name="Gradient_20_1" draw:gradient-step-count="0" draw:fill-hatch-name="Red_20_90_20_Degrees_20_Crossed_20_1" draw:fill-hatch-solid="false" draw:fill-image-name="Bitmap_20_40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/>
      <style:paragraph-properties style:font-independent-line-spacing="false"/>
    </style:style>
    <style:style style:name="top" style:family="graphic" style:parent-style-name="standard">
      <style:graphic-properties draw:stroke="none" draw:stroke-dash="Dashed_20__28_var_29__20_2" svg:stroke-width="0cm" svg:stroke-color="#3465a4" draw:marker-start-width="0.425cm" draw:marker-start-center="false" draw:marker-end-width="0.425cm" draw:marker-end-center="false" svg:stroke-opacity="100%" draw:stroke-linejoin="round" svg:stroke-linecap="butt" draw:fill="solid" draw:fill-color="#ffd700" draw:secondary-fill-color="#729fcf" draw:fill-gradient-name="Gradient_20_2" draw:gradient-step-count="0" draw:fill-hatch-name="Red_20_90_20_Degrees_20_Crossed_20_1" draw:fill-hatch-solid="false" draw:fill-image-name="Bitmap_20_402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/>
      <style:paragraph-properties style:font-independent-line-spacing="false"/>
    </style:style>
  </office:styles>
  <office:automatic-styles>
    <style:page-layout style:name="PM0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11T09:52:56.185000000</meta:creation-date>
    <dc:title>24x16quer</dc:title>
    <meta:editing-duration>PT12M42S</meta:editing-duration>
    <meta:editing-cycles>8</meta:editing-cycles>
    <meta:generator>LOdaily_01Dez_en/7.2.0.0.alpha0$Windows_X86_64 LibreOffice_project/4e63ec27b69fa01ff610c894c9fbf05c377a6179</meta:generator>
    <meta:initial-creator>Regina Henschel</meta:initial-creator>
    <dc:date>2020-12-11T10:40:38.509000000</dc:date>
    <dc:creator>Regina Henschel</dc:creator>
    <meta:document-statistic meta:object-count="6"/>
    <meta:template xlink:type="simple" xlink:actuate="onRequest" xlink:title="24x16quer" xlink:href="../../../Apps/LODevInstalled_en_user/user/template/24x16quer.otg" meta:date="2020-12-11T09:52:55.119000000"/>
  </office:meta>
</office:document-meta>
</file>